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1.4062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2.1527in"/>
    </style:style>
    <style:style style:name="TableColumn6" style:family="table-column">
      <style:table-column-properties style:column-width="0.627in"/>
    </style:style>
    <style:style style:name="TableColumn7" style:family="table-column">
      <style:table-column-properties style:column-width="1.6097in"/>
    </style:style>
    <style:style style:name="Table1" style:family="table" style:master-page-name="MP0">
      <style:table-properties style:width="7.2611in" fo:margin-left="0in" table:align="center"/>
    </style:style>
    <style:style style:name="TableRow8" style:family="table-row">
      <style:table-row-properties style:min-row-height="1.1722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column" fo:text-align="center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ableRow16" style:family="table-row">
      <style:table-row-properties style:min-row-height="1.175in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819in" fo:keep-together="always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527in" fo:keep-together="always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8958in" fo:keep-together="always"/>
    </style:style>
    <style:style style:name="TableCell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ableRow75" style:family="table-row">
      <style:table-row-properties style:min-row-height="1.0902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8993in"/>
    </style:style>
    <style:style style:name="TableCell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5in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ableRow98" style:family="table-row">
      <style:table-row-properties style:min-row-height="0.8993in" fo:keep-together="always"/>
    </style:style>
    <style:style style:name="TableCell9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1.3312in" fo:keep-together="always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Row123" style:family="table-row">
      <style:table-row-properties style:min-row-height="1.4812in" fo:keep-together="always"/>
    </style:style>
    <style:style style:name="TableCell12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paragraph-properties fo:text-indent="3.305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修平</text:span><text:span text:style-name="T12">科技大學</text:span><text:span text:style-name="T13"><text:s/></text:span><text:span text:style-name="T14">教學資源中心</text:span><text:span text:style-name="T15">視聽教室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使用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時間</text:p>
          </table:table-cell>
          <table:table-cell table:style-name="TableCell23" table:number-columns-spanned="3">
            <text:p text:style-name="P24"><text:span text:style-name="T25">____</text:span><text:span text:style-name="T26">年</text:span><text:span text:style-name="T27">____</text:span><text:span text:style-name="T28">月</text:span><text:span text:style-name="T29">____</text:span><text:span text:style-name="T30">日</text:span><text:span text:style-name="T31">____</text:span><text:span text:style-name="T32">時</text:span><text:span text:style-name="T33">____</text:span><text:span text:style-name="T34">分至</text:span><text:span text:style-name="T35">____</text:span><text:span text:style-name="T36">時</text:span><text:span text:style-name="T37">____</text:span><text:span text:style-name="T38">分</text:span><text:span text:style-name="T39"><text:line-break/></text:span><text:span text:style-name="T40">□</text:span><text:span text:style-name="T41"><text:s/></text:span><text:span text:style-name="T42">日間</text:span><text:span text:style-name="T43">____</text:span><text:span text:style-name="T44">節至</text:span><text:span text:style-name="T45">____</text:span><text:span text:style-name="T46">節</text:span><text:span text:style-name="T47"><text:s text:c="3"/></text:span><text:span text:style-name="T48">□</text:span><text:span text:style-name="T49"><text:s/></text:span><text:span text:style-name="T50">夜間</text:span><text:span text:style-name="T51">___<text:s/></text:span><text:span text:style-name="T52">節至</text:span><text:span text:style-name="T53">___</text:span><text:span text:style-name="T54">節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課程名稱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>
            <text:p text:style-name="P61">人數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會辦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媒體名稱</text:p>
          </table:table-cell>
          <table:table-cell table:style-name="TableCell7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使用設備</text:p>
          </table:table-cell>
          <table:table-cell table:style-name="TableCell78" table:number-columns-spanned="5">
            <text:p text:style-name="內文"><text:span text:style-name="T79">□ 錄放影機 <text:s/>□ 投影機 <text:s/>□</text:span><text:span text:style-name="T80"><text:s/></text:span><text:span text:style-name="T81">ＤＶＤ、ＶＣＤ</text:span><text:span text:style-name="T82">　</text:span><text:span text:style-name="T83">□ 電腦</text:span><text:span text:style-name="T84"><text:line-break/></text:span><text:span text:style-name="T85">□ 提示機 <text:s text:c="3"/>□ 其他 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使用教室</text:p>
          </table:table-cell>
          <table:table-cell table:style-name="TableCell89" table:number-columns-spanned="5">
            <text:p text:style-name="P90"><text:span text:style-name="T91">□</text:span><text:span text:style-name="T92">A0002 <text:s/></text:span><text:span text:style-name="T93"><text:s text:c="2"/>□</text:span><text:span text:style-name="T94">A0003<text:s/></text:span><text:span text:style-name="T95"><text:s text:c="3"/>□</text:span><text:span text:style-name="T96">A0004</text:span><text:span text:style-name="T9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註記</text:p>
          </table:table-cell>
          <table:table-cell table:style-name="TableCell101" table:number-columns-spanned="5">
            <text:p text:style-name="P102"><text:span text:style-name="T103">▲</text:span><text:span text:style-name="T104">本表限授課教師於正課時間使用，日間部</text:span><text:span text:style-name="T105">及進修部</text:span><text:span text:style-name="T106">向</text:span><text:span text:style-name="T107">教學資源中心</text:span><text:span text:style-name="T108">申請</text:span></text:p>
            <text:p text:style-name="P109"><text:span text:style-name="T110">▲</text:span><text:span text:style-name="T111">進修學院及進專部請洽進修學院及進專教務組申請並會辦</text:span><text:span text:style-name="T112">教學資源中心</text:span><text:span text:style-name="T113">。</text:span></text:p>
            <text:p text:style-name="P114"><text:span text:style-name="T115">▲</text:span><text:span text:style-name="T116">授課學生人數高於</text:span><text:span text:style-name="T117">60</text:span><text:span text:style-name="T118">人以上，得申請使用視聽教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※各處室申請視聽教室請於一星期前辦理申請。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5">
            <text:p text:style-name="P125">申請人（簽章）____________ <text:s text:c="5"/></text:p>
            <text:p text:style-name="P126"><text:span text:style-name="T127">________</text:span><text:span text:style-name="T128">年</text:span><text:span text:style-name="T129">________</text:span><text:span text:style-name="T130">月</text:span><text:span text:style-name="T131">________</text:span><text:span text:style-name="T132">日</text:span><text:span text:style-name="T133"><text:s text:c="9"/></text:span><text:span text:style-name="T134"><text:line-break/><text:s text:c="17"/></text:span><text:span text:style-name="T135"><text:s text:c="15"/></text:span><text:span text:style-name="T136">教學資源中心</text:span><text:span text:style-name="T137">（簽章）</text:span><text:span text:style-name="T138">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視聽教學組語言視聽教室使用申請</dc:title>
    <dc:subject/>
    <meta:initial-creator>school</meta:initial-creator>
    <dc:creator>user</dc:creator>
    <meta:creation-date>2017-11-30T09:44:00Z</meta:creation-date>
    <dc:date>2017-11-30T09:44:00Z</dc:date>
    <meta:print-date>2004-09-09T00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