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25in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P7" style:parent-style-name="內文" style:family="paragraph">
      <style:paragraph-properties fo:text-align="center" fo:margin-bottom="0.25in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text-align="justify" fo:margin-left="0.1111in" fo:text-indent="-0.1111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margin-left="0.125in" fo:text-indent="-0.12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margin-top="0.25in" fo:margin-bottom="0.25in" fo:margin-left="0.3333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margin-top="0.25in" fo:margin-bottom="0.25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margin-top="0.125in" fo:margin-bottom="0.125in" fo:margin-lef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margin-top="0.125in" fo:margin-bottom="0.125in" fo:margin-lef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margin-top="0.125in" fo:margin-bottom="0.125in" fo:margin-lef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margin-top="0.125in" fo:margin-bottom="0.125in" fo:margin-lef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margin-top="0.125in" fo:margin-bottom="0.125in" fo:margin-lef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margin-top="0.25in" fo:margin-bottom="0.25in"/>
      <style:text-properties style:font-name="標楷體" style:font-name-asian="標楷體" fo:font-size="16pt" style:font-size-asian="16pt" style:font-size-complex="16pt"/>
    </style:style>
    <style:style style:name="P31" style:parent-style-name="內文Web" style:family="paragraph">
      <style:paragraph-properties fo:text-align="start"/>
    </style:style>
    <style:style style:name="T32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</office:automatic-styles>
  <office:body>
    <office:text text:use-soft-page-breaks="true">
      <text:p text:style-name="P1"><text:bookmark-start text:name="防偽說明"/><text:span text:style-name="T3">※</text:span><text:span text:style-name="T4">本表須由委託人事先填妥交受委託人；</text:span>受委託人請攜帶<text:span text:style-name="T5">本人</text:span>及<text:span text:style-name="T6">委託人身分證</text:span>備查</text:p>
      <text:p text:style-name="P7"><text:span text:style-name="T8"><text:s text:c="16"/></text:span><text:span text:style-name="T9"><text:s text:c="2"/></text:span><text:span text:style-name="T10">文 <text:s/>件 <text:s/></text:span><text:span text:style-name="T11">代 <text:s/>領 <text:s/></text:span><text:span text:style-name="T12">委　託　書</text:span></text:p>
      <text:p text:style-name="P13"><text:span text:style-name="T14">本人</text:span><text:span text:style-name="T15">　　　　　　　　</text:span><text:span text:style-name="T16">(學號：　　　　　　)</text:span><text:span text:style-name="T17">因故無法親自到校</text:span><text:span text:style-name="T18">領取</text:span></text:p>
      <text:p text:style-name="P19"><text:span text:style-name="T20"><text:s text:c="18"/></text:span><text:span text:style-name="T21">文件</text:span><text:span text:style-name="T22">，請准予代領。日後如有任何問題，均由本人負責，概與學校無關。</text:span></text:p>
      <text:p text:style-name="P23">此致</text:p>
      <text:p text:style-name="P24">修平科技大學</text:p>
      <text:p text:style-name="P25"/>
      <text:p text:style-name="P26">委託人(簽章)：</text:p>
      <text:p text:style-name="P27">身分證字號：</text:p>
      <text:p text:style-name="P28">受委託人(簽章)：</text:p>
      <text:p text:style-name="P29">身分證字號：</text:p>
      <text:p text:style-name="P30"/>
      <text:p text:style-name="P31"><text:span text:style-name="T32">中華民國　 年　 月　 日</text:span><text:bookmark-end text:name="防偽說明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2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平技術學院  換發副學士學位證書公告 94</dc:title>
    <dc:description/>
    <dc:subject/>
    <meta:initial-creator>Love</meta:initial-creator>
    <dc:creator>Jack Yang</dc:creator>
    <meta:creation-date>2021-06-30T04:03:00Z</meta:creation-date>
    <dc:date>2021-06-30T04:03:00Z</dc:date>
    <meta:print-date>2007-04-18T05:1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2" meta:character-count="214" meta:row-count="1" meta:non-whitespace-character-count="183"/>
  </office:meta>
</office:document-meta>
</file>