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2638in" style:use-optimal-column-width="false"/>
    </style:style>
    <style:style style:name="TableColumn4" style:family="table-column">
      <style:table-column-properties style:column-width="0.0694in" style:use-optimal-column-width="false"/>
    </style:style>
    <style:style style:name="TableColumn5" style:family="table-column">
      <style:table-column-properties style:column-width="0.3159in" style:use-optimal-column-width="false"/>
    </style:style>
    <style:style style:name="TableColumn6" style:family="table-column">
      <style:table-column-properties style:column-width="0.6965in" style:use-optimal-column-width="false"/>
    </style:style>
    <style:style style:name="TableColumn7" style:family="table-column">
      <style:table-column-properties style:column-width="0.1333in" style:use-optimal-column-width="false"/>
    </style:style>
    <style:style style:name="TableColumn8" style:family="table-column">
      <style:table-column-properties style:column-width="0.0631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4041in" style:use-optimal-column-width="false"/>
    </style:style>
    <style:style style:name="TableColumn15" style:family="table-column">
      <style:table-column-properties style:column-width="0.1868in" style:use-optimal-column-width="false"/>
    </style:style>
    <style:style style:name="TableColumn16" style:family="table-column">
      <style:table-column-properties style:column-width="0.3604in" style:use-optimal-column-width="false"/>
    </style:style>
    <style:style style:name="TableColumn17" style:family="table-column">
      <style:table-column-properties style:column-width="0.2298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319in" style:use-optimal-column-width="false"/>
    </style:style>
    <style:style style:name="TableColumn20" style:family="table-column">
      <style:table-column-properties style:column-width="0.161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4868in" style:use-optimal-column-width="false"/>
    </style:style>
    <style:style style:name="TableColumn23" style:family="table-column">
      <style:table-column-properties style:column-width="0.1041in" style:use-optimal-column-width="false"/>
    </style:style>
    <style:style style:name="TableColumn24" style:family="table-column">
      <style:table-column-properties style:column-width="1.577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25" style:family="table-row">
      <style:table-row-properties style:min-row-height="0.2013in" style:use-optimal-row-height="false" fo:keep-together="always"/>
    </style:style>
    <style:style style:name="TableCell2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break-before="page" style:snap-to-layout-grid="false"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4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華康中特圓體" style:font-name-asian="華康中特圓體" fo:font-size="11pt" style:font-size-asian="11pt" style:font-size-complex="11pt"/>
    </style:style>
    <style:style style:name="T49" style:parent-style-name="預設段落字型" style:family="text">
      <style:text-properties style:font-name="華康中特圓體" style:font-name-asian="華康中特圓體" fo:font-size="11pt" style:font-size-asian="11pt" style:font-size-complex="11pt"/>
    </style:style>
    <style:style style:name="T50" style:parent-style-name="預設段落字型" style:family="text">
      <style:text-properties style:font-name="華康中特圓體" style:font-name-asian="華康中特圓體" fo:font-size="11pt" style:font-size-asian="11pt" style:font-size-complex="11pt"/>
    </style:style>
    <style:style style:name="TableRow51" style:family="table-row">
      <style:table-row-properties style:min-row-height="0.193in" style:use-optimal-row-height="false" fo:keep-together="always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華康中特圓體" style:font-name-asian="華康中特圓體" fo:font-size="10pt" style:font-size-asian="10pt" style:font-size-complex="10pt"/>
    </style:style>
    <style:style style:name="TableCell55" style:family="table-cell">
      <style:table-cell-properties fo:border-top="0.0208in solid #000000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 style:font-size-complex="10pt"/>
    </style:style>
    <style:style style:name="TableRow57" style:family="table-row">
      <style:table-row-properties style:min-row-height="0.3416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="華康中特圓體" style:font-name-asian="華康中特圓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華康中特圓體" style:font-name-asian="華康中特圓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華康中特圓體" style:font-name-asian="華康中特圓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華康中特圓體" style:font-name-asian="華康中特圓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華康中特圓體" style:font-name-asian="華康中特圓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Row87" style:family="table-row">
      <style:table-row-properties style:min-row-height="0.1944in" style:use-optimal-row-height="false"/>
    </style:style>
    <style:style style:name="P88" style:parent-style-name="內文" style:family="paragraph">
      <style:paragraph-properties style:snap-to-layout-grid="false" fo:text-align="justify"/>
      <style:text-properties style:font-name="華康中特圓體" style:font-name-asian="華康中特圓體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華康中特圓體" style:font-name-asian="華康中特圓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華康中特圓體" style:font-name-asian="華康中特圓體"/>
    </style:style>
    <style:style style:name="TableCell10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left="0.084in">
        <style:tab-stops/>
      </style:paragraph-properties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9pt" style:font-size-asian="9pt" style:font-size-complex="9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ableRow106" style:family="table-row">
      <style:table-row-properties style:min-row-height="0.3034in" style:use-optimal-row-height="false"/>
    </style:style>
    <style:style style:name="TableCell10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ableCell12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line-height="0.1111in"/>
      <style:text-properties style:font-name="華康中特圓體" style:font-name-asian="華康中特圓體" fo:font-size="8pt" style:font-size-asian="8pt" style:font-size-complex="8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1111in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1111in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111in"/>
      <style:text-properties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527in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666in"/>
    </style:style>
    <style:style style:name="T1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新細明體" fo:font-size="8pt" style:font-size-asian="8pt" style:font-size-complex="8pt"/>
    </style:style>
    <style:style style:name="T16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65" style:parent-style-name="預設段落字型" style:family="text">
      <style:text-properties style:font-name="新細明體" fo:font-size="8pt" style:font-size-asian="8pt" style:font-size-complex="8pt"/>
    </style:style>
    <style:style style:name="T1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1666in"/>
      <style:text-properties fo:font-size="10pt" style:font-size-asian="10pt" style:font-size-complex="10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944in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17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1666in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T18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0.1666in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ableRow201" style:family="table-row">
      <style:table-row-properties style:min-row-height="0.1291in" style:use-optimal-row-height="false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P207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944in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221" style:family="table-row">
      <style:table-row-properties style:min-row-height="0.2305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新細明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944in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944in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1944in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5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944in"/>
    </style:style>
    <style:style style:name="T260" style:parent-style-name="預設段落字型" style:family="text">
      <style:text-properties style:font-name="新細明體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944in"/>
      <style:text-properties style:font-name="新細明體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新細明體" fo:font-size="10pt" style:font-size-asian="10pt" style:font-size-complex="10pt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1944in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1944in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944in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fo:font-size="8pt" style:font-size-asian="8pt" style:font-size-complex="8pt"/>
    </style:style>
    <style:style style:name="T317" style:parent-style-name="預設段落字型" style:family="text">
      <style:text-properties style:font-name="新細明體" fo:font-size="8pt" style:font-size-asian="8pt" style:font-size-complex="8pt"/>
    </style:style>
    <style:style style:name="T318" style:parent-style-name="預設段落字型" style:family="text">
      <style:text-properties fo:font-size="8pt" style:font-size-asian="8pt" style:font-size-complex="8pt"/>
    </style:style>
    <style:style style:name="T319" style:parent-style-name="預設段落字型" style:family="text">
      <style:text-properties fo:font-size="8pt" style:font-size-asian="8pt" style:font-size-complex="8pt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T321" style:parent-style-name="預設段落字型" style:family="text">
      <style:text-properties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944in"/>
    </style:style>
    <style:style style:name="T347" style:parent-style-name="預設段落字型" style:family="text">
      <style:text-properties style:font-name="新細明體" fo:font-size="10pt" style:font-size-asian="10pt" style:font-size-complex="10pt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944in"/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1944in"/>
    </style:style>
    <style:style style:name="T370" style:parent-style-name="預設段落字型" style:family="text">
      <style:text-properties style:font-name="新細明體" fo:font-size="10pt" style:font-size-asian="10pt" style:font-size-complex="10pt"/>
    </style:style>
    <style:style style:name="T371" style:parent-style-name="預設段落字型" style:family="text">
      <style:text-properties style:font-name="新細明體" fo:font-size="8pt" style:font-size-asian="8pt" style:font-size-complex="8pt"/>
    </style:style>
    <style:style style:name="TableCell3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944in"/>
      <style:text-properties fo:font-size="9pt" style:font-size-asian="9pt" style:font-size-complex="9pt"/>
    </style:style>
    <style:style style:name="TableCell37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1944in"/>
    </style:style>
    <style:style style:name="T380" style:parent-style-name="預設段落字型" style:family="text">
      <style:text-properties style:font-name="新細明體" fo:font-size="9pt" style:font-size-asian="9pt" style:font-size-complex="9pt"/>
    </style:style>
    <style:style style:name="T381" style:parent-style-name="預設段落字型" style:family="text">
      <style:text-properties style:font-name="新細明體" fo:font-size="9pt" style:font-size-asian="9pt" style:font-size-complex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fo:line-height="0.1666in"/>
      <style:text-properties style:font-name="新細明體" fo:font-size="10pt" style:font-size-asian="10pt" style:font-size-complex="10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666in"/>
      <style:text-properties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666in"/>
      <style:text-properties fo:font-size="8pt" style:font-size-asian="8pt" style:font-size-complex="8pt"/>
    </style:style>
    <style:style style:name="TableCell39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1666in"/>
    </style:style>
    <style:style style:name="T3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1944in"/>
    </style:style>
    <style:style style:name="T401" style:parent-style-name="預設段落字型" style:family="text">
      <style:text-properties style:font-name="新細明體" fo:font-size="10pt" style:font-size-asian="10pt" style:font-size-complex="10pt"/>
    </style:style>
    <style:style style:name="T402" style:parent-style-name="預設段落字型" style:family="text">
      <style:text-properties style:font-name="新細明體" fo:font-size="9pt" style:font-size-asian="9pt" style:font-size-complex="9pt"/>
    </style:style>
    <style:style style:name="T403" style:parent-style-name="預設段落字型" style:family="text">
      <style:text-properties style:font-name="新細明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944in"/>
      <style:text-properties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944in"/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1944in"/>
    </style:style>
    <style:style style:name="T430" style:parent-style-name="預設段落字型" style:family="text">
      <style:text-properties style:font-name="新細明體" fo:font-size="10pt" style:font-size-asian="10pt" style:font-size-complex="10pt"/>
    </style:style>
    <style:style style:name="T431" style:parent-style-name="預設段落字型" style:family="text">
      <style:text-properties style:font-name="新細明體" fo:font-size="9.5pt" style:font-size-asian="9.5pt" style:font-size-complex="9.5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/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1944in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超連結" style:family="text">
      <style:text-properties fo:font-weight="bold" style:font-weight-asian="bold" style:font-weight-complex="bold" fo:color="#000000" fo:letter-spacing="0.0104in" fo:font-size="10pt" style:font-size-asian="10pt" style:font-size-complex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ableRow448" style:family="table-row">
      <style:table-row-properties style:min-row-height="0.2881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end"/>
      <style:text-properties style:font-name="華康中特圓體" style:font-name-asian="華康中特圓體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新細明體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華康中特圓體" style:font-name-asian="華康中特圓體" fo:font-size="10pt" style:font-size-asian="10pt" style:font-size-complex="10pt"/>
    </style:style>
    <style:style style:name="T458" style:parent-style-name="預設段落字型" style:family="text">
      <style:text-properties style:font-name="華康中特圓體" style:font-name-asian="華康中特圓體"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style:font-name="新細明體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justify" fo:margin-top="0.125in"/>
    </style:style>
    <style:style style:name="T492" style:parent-style-name="預設段落字型" style:family="text">
      <style:text-properties style:font-name="新細明體" fo:font-size="10pt" style:font-size-asian="10pt" style:font-size-complex="10pt"/>
    </style:style>
    <style:style style:name="T4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 fo:font-size="10pt" style:font-size-asian="10pt" style:font-size-complex="10pt"/>
    </style:style>
    <style:style style:name="T4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新細明體" fo:font-size="10pt" style:font-size-asian="10pt" style:font-size-complex="10pt"/>
    </style:style>
    <style:style style:name="T4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新細明體" fo:font-size="10pt" style:font-size-asian="10pt" style:font-size-complex="10pt"/>
    </style:style>
    <style:style style:name="T5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fo:font-size="10pt" style:font-size-asian="10pt" style:font-size-complex="10pt"/>
    </style:style>
    <style:style style:name="T5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fo:font-size="10pt" style:font-size-asian="10pt" style:font-size-complex="10pt"/>
    </style:style>
    <style:style style:name="T5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fo:font-size="10pt" style:font-size-asian="10pt" style:font-size-complex="10pt"/>
    </style:style>
    <style:style style:name="TableRow507" style:family="table-row">
      <style:table-row-properties style:min-row-height="0.35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14" style:family="table-row">
      <style:table-row-properties style:min-row-height="0.3958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21" style:family="table-row">
      <style:table-row-properties style:min-row-height="0.3625in"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30" style:family="table-row">
      <style:table-row-properties style:min-row-height="0.3736in" style:use-optimal-row-height="fals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534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666in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41" style:parent-style-name="內文" style:family="paragraph">
      <style:paragraph-properties style:snap-to-layout-grid="fals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9" table:number-rows-spanned="2">
            <text:p text:style-name="P27"><text:span text:style-name="T28">修平</text:span><text:span text:style-name="T29">科技大學</text:span><text:span text:style-name="T30">各項證明文件申請書</text:span><text:span text:style-name="T31"><text:s/></text:span><text:span text:style-name="T32">1080</text:span><text:span text:style-name="T33">213</text:span></text:p>
            <text:p text:style-name="P34"><text:span text:style-name="T35">(</text:span><text:span text:style-name="T36">文件</text:span><text:span text:style-name="T37">如有備註請</text:span><text:span text:style-name="T38">填寫</text:span><text:span text:style-name="T39">清楚，</text:span><text:span text:style-name="T40">填寫不清</text:span><text:span text:style-name="T41">恕無法製作</text:span><text:span text:style-name="T42">)</text:span><text:span text:style-name="T43">W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粗</text:span><text:span text:style-name="T49">體</text:span><text:span text:style-name="T50">欄位請填寫清楚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申請日期</text:p>
          </table:table-cell>
          <table:covered-table-cell/>
          <table:table-cell table:style-name="TableCell55" table:number-columns-spanned="2">
            <text:p text:style-name="P56"><text:s text:c="3"/>年<text:s/><text:s/><text:s text:c="2"/>月<text:s/><text:s/><text:s text:c="2"/>日收件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學制</text:span></text:p>
          </table:table-cell>
          <table:table-cell table:style-name="TableCell61" table:number-columns-spanned="13">
            <text:p text:style-name="P62">□日間部<text:s text:c="2"/><text:s/>□進修部<text:s/><text:s text:c="2"/>□進院<text:s/>　□進專</text:p>
            <text:p text:style-name="P63">□四技<text:s/>□二技<text:s/>□研究所<text:s/>□二專<text:s/>□五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班級</text:span></text:p>
          </table:table-cell>
          <table:covered-table-cell/>
          <table:covered-table-cell/>
          <table:table-cell table:style-name="TableCell67" table:number-columns-spanned="6">
            <text:p text:style-name="P68">系(科)所　　年　　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學號</text:p>
          </table:table-cell>
          <table:table-cell table:style-name="TableCell72" table:number-columns-spanned="4" table:number-rows-spanned="2">
            <text:p text:style-name="P73">(忘記學號</text:p>
            <text:p text:style-name="P74"><text:span text:style-name="T75">請填</text:span><text:span text:style-name="T76">身分證</text:span><text:span text:style-name="T77">字號</text:span><text:span text:style-name="T78">)</text:span>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姓名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(請書寫端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　　年　　月　　日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電話</text:span></text:p>
          </table:table-cell>
          <table:covered-table-cell/>
          <table:covered-table-cell/>
          <table:table-cell table:style-name="TableCell95" table:number-columns-spanned="7">
            <text:p text:style-name="P96">室話：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身分別</text:span></text:p>
          </table:table-cell>
          <table:covered-table-cell/>
          <table:table-cell table:style-name="TableCell101" table:number-columns-spanned="21">
            <text:p text:style-name="P102"><text:span text:style-name="T103">□一般生 □轉學生　</text:span><text:span text:style-name="T104">／　</text:span><text:span text:style-name="T105">□就學中 □休學中 □已畢業 □退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代申請人</text:p>
            <text:p text:style-name="P109"><text:span text:style-name="T110">姓　　名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學號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電話</text:span></text:p>
          </table:table-cell>
          <table:covered-table-cell/>
          <table:table-cell table:style-name="TableCell121" table:number-columns-spanned="3">
            <text:p text:style-name="P122">手機：</text:p>
            <text:p text:style-name="P123"><text:span text:style-name="T124">室話：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申請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申請<text:line-break/>數量</text:p>
          </table:table-cell>
          <table:covered-table-cell/>
          <table:covered-table-cell/>
          <table:table-cell table:style-name="TableCell130" table:number-columns-spanned="2">
            <text:p text:style-name="P131">第一份<text:line-break/>金額</text:p>
          </table:table-cell>
          <table:covered-table-cell/>
          <table:table-cell table:style-name="TableCell132" table:number-columns-spanned="3">
            <text:p text:style-name="P133">第二份起<text:line-break/>金額</text:p>
          </table:table-cell>
          <table:covered-table-cell/>
          <table:covered-table-cell/>
          <table:table-cell table:style-name="TableCell134">
            <text:p text:style-name="P135">工作<text:line-break/>日數</text:p>
          </table:table-cell>
          <table:table-cell table:style-name="TableCell136" table:number-columns-spanned="8">
            <text:p text:style-name="P137"><text:span text:style-name="T138">備註</text:span><text:span text:style-name="T139">(</text:span><text:span text:style-name="T140">請填寫欲申請項目</text:span><text:span text:style-name="T141">的</text:span><text:span text:style-name="T142">備註即可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□中文歷年成績表</text:span><text:span text:style-name="T148"><text:line-break/></text:span><text:span text:style-name="T149"><text:s text:c="2"/></text:span><text:span text:style-name="T150">(服役折抵役期請選本</text:span><text:span text:style-name="T151">項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>10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1</text:p>
          </table:table-cell>
          <table:table-cell table:style-name="TableCell159" table:number-columns-spanned="8">
            <text:p text:style-name="P160"><text:span text:style-name="T161">用途：</text:span><text:span text:style-name="T162">□成績證明 □折抵役期</text:span><text:span text:style-name="T163">(</text:span><text:span text:style-name="T164">兵役用</text:span><text:span text:style-name="T165">)</text:span><text:span text:style-name="T166"><text:s/>□預官考試</text:span></text:p>
            <text:p text:style-name="P167">85學年度入學者起，成績表包含名次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 table:number-rows-spanned="2">
            <text:p text:style-name="P170"><text:span text:style-name="T171">□學期成績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 table:number-rows-spanned="2">
            <text:p text:style-name="P175">10</text:p>
          </table:table-cell>
          <table:covered-table-cell/>
          <table:covered-table-cell/>
          <table:covered-table-cell/>
          <table:covered-table-cell/>
          <table:table-cell table:style-name="TableCell176" table:number-rows-spanned="2">
            <text:p text:style-name="P177">1</text:p>
          </table:table-cell>
          <table:table-cell table:style-name="TableCell178" table:number-columns-spanned="8" table:number-rows-spanned="2">
            <text:p text:style-name="P179"><text:span text:style-name="T180">申請：　　學年度</text:span><text:span text:style-name="T181"><text:s/></text:span><text:span text:style-name="T182">□</text:span><text:span text:style-name="T183">第一</text:span><text:span text:style-name="T184">、□</text:span><text:span text:style-name="T185">第二</text:span><text:span text:style-name="T186">或□</text:span><text:span text:style-name="T187">全</text:span><text:span text:style-name="T188"><text:s/></text:span><text:span text:style-name="T189">學期</text:span></text:p>
            <text:p text:style-name="P190"><text:span text:style-name="T191">申請：　　學年度</text:span><text:span text:style-name="T192"><text:s/></text:span><text:span text:style-name="T193">□</text:span><text:span text:style-name="T194">第一</text:span><text:span text:style-name="T195">、□</text:span><text:span text:style-name="T196">第二</text:span><text:span text:style-name="T197">或□</text:span><text:span text:style-name="T198">全</text:span><text:span text:style-name="T199"><text:s/></text:span><text:span text:style-name="T20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□學位(畢業)證書影本用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>10(學校代印)</text:p>
            <text:p text:style-name="P216">5(自備影本)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1</text:p>
          </table:table-cell>
          <table:table-cell table:style-name="TableCell219" table:number-columns-spanned="8">
            <text:p text:style-name="P220">請帶正本受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<text:span text:style-name="T224">□名次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P228">10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3</text:p>
          </table:table-cell>
          <table:table-cell table:style-name="TableCell231" table:number-columns-spanned="8">
            <text:p text:style-name="P232"><text:span text:style-name="T233">僅供單獨申請名次證明書(不含歷年成績)者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□應屆畢業資格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X</text:p>
          </table:table-cell>
          <table:covered-table-cell/>
          <table:table-cell table:style-name="TableCell242" table:number-columns-spanned="3">
            <text:p text:style-name="P243">10</text:p>
          </table:table-cell>
          <table:covered-table-cell/>
          <table:covered-table-cell/>
          <table:table-cell table:style-name="TableCell244">
            <text:p text:style-name="P245">3</text:p>
          </table:table-cell>
          <table:table-cell table:style-name="TableCell246" table:number-columns-spanned="8">
            <text:p text:style-name="P247">限應屆畢業生於畢業證書未發給前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<text:span text:style-name="T251">□在學證明書(新入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>X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3</text:p>
          </table:table-cell>
          <table:table-cell table:style-name="TableCell258" table:number-columns-spanned="8">
            <text:p text:style-name="P259"><text:span text:style-name="T260">出生地：　　　省市　　　　縣市。 <text:s/>性別：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□在學證明書(在校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>10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1</text:p>
          </table:table-cell>
          <table:table-cell table:style-name="TableCell270" table:number-columns-spanned="8">
            <text:p text:style-name="P271">在校生已有學生證因故另須書面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><text:span text:style-name="T275">□英文在學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5">
            <text:p text:style-name="P279">10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3</text:p>
          </table:table-cell>
          <table:table-cell table:style-name="TableCell282" table:number-columns-spanned="8">
            <text:p text:style-name="P283">近期2吋半身照片1張，請填下列英文姓名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□英文學位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50</text:p>
          </table:table-cell>
          <table:covered-table-cell/>
          <table:table-cell table:style-name="TableCell292" table:number-columns-spanned="3">
            <text:p text:style-name="P293">30</text:p>
          </table:table-cell>
          <table:covered-table-cell/>
          <table:covered-table-cell/>
          <table:table-cell table:style-name="TableCell294">
            <text:p text:style-name="P295">3</text:p>
          </table:table-cell>
          <table:table-cell table:style-name="TableCell296" table:number-columns-spanned="8">
            <text:p text:style-name="P297">請填下列英文資料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□英文歷年成績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50</text:p>
          </table:table-cell>
          <table:covered-table-cell/>
          <table:table-cell table:style-name="TableCell306" table:number-columns-spanned="3">
            <text:p text:style-name="P307">30</text:p>
          </table:table-cell>
          <table:covered-table-cell/>
          <table:covered-table-cell/>
          <table:table-cell table:style-name="TableCell308">
            <text:p text:style-name="P309">3</text:p>
          </table:table-cell>
          <table:table-cell table:style-name="TableCell310" table:number-columns-spanned="8">
            <text:p text:style-name="P311"><text:span text:style-name="T312">請填下列英文資料欄位</text:span><text:span text:style-name="T313">(</text:span><text:span text:style-name="T314">學號</text:span><text:span text:style-name="T315">85</text:span><text:span text:style-name="T316">之前的</text:span><text:span text:style-name="T317">成績表</text:span><text:span text:style-name="T318">為</text:span><text:span text:style-name="T319">B4</text:span><text:span text:style-name="T320">格式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□英文休學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>10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3</text:p>
          </table:table-cell>
          <table:table-cell table:style-name="TableCell331" table:number-columns-spanned="8">
            <text:p text:style-name="P332">限休學手續完整者，請填下列英文姓名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□英文修業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5">
            <text:p text:style-name="P339">10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3</text:p>
          </table:table-cell>
          <table:table-cell table:style-name="TableCell342" table:number-columns-spanned="8">
            <text:p text:style-name="P343">限退學手續完整者，請填下列英文姓名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<text:span text:style-name="T347">□課程內容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5">
            <text:p text:style-name="P351">10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3</text:p>
          </table:table-cell>
          <table:table-cell table:style-name="TableCell354" table:number-columns-spanned="8">
            <text:p text:style-name="P355">由課務組辦理(單一學期單一科目單張為一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□操行成績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5">
            <text:p text:style-name="P362">10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1</text:p>
          </table:table-cell>
          <table:table-cell table:style-name="TableCell365" table:number-columns-spanned="8">
            <text:p text:style-name="P366">由生輔組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<text:span text:style-name="T370">□其他</text:span><text:span text:style-name="T371">(供其他有關學生身分證明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5">
            <text:p text:style-name="P375">10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8">
            <text:p text:style-name="P379"><text:span text:style-name="T380">出生地：　　　省市　　　　縣市</text:span><text:span text:style-name="T381"><text:s text:c="2"/>性別：男 / 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□學生證(遺失)</text:p>
            <text:p text:style-name="P385">□換發繳回原證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1</text:p>
          </table:table-cell>
          <table:covered-table-cell/>
          <table:covered-table-cell/>
          <table:table-cell table:style-name="TableCell388" table:number-columns-spanned="2">
            <text:p text:style-name="P389">150</text:p>
          </table:table-cell>
          <table:covered-table-cell/>
          <table:table-cell table:style-name="TableCell390" table:number-columns-spanned="3">
            <text:p text:style-name="P391">限1份</text:p>
          </table:table-cell>
          <table:covered-table-cell/>
          <table:covered-table-cell/>
          <table:table-cell table:style-name="TableCell392">
            <text:p text:style-name="P393">備註</text:p>
          </table:table-cell>
          <table:table-cell table:style-name="TableCell394" table:number-columns-spanned="8">
            <text:p text:style-name="P395"><text:span text:style-name="T396">遺失補發者，請會辦　圖書館</text:span><text:span text:style-name="T397">: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<text:span text:style-name="T401">□修業</text:span><text:span text:style-name="T402">／</text:span><text:span text:style-name="T403">轉學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1</text:p>
          </table:table-cell>
          <table:covered-table-cell/>
          <table:covered-table-cell/>
          <table:table-cell table:style-name="TableCell406" table:number-columns-spanned="2">
            <text:p text:style-name="P407">X</text:p>
          </table:table-cell>
          <table:covered-table-cell/>
          <table:table-cell table:style-name="TableCell408" table:number-columns-spanned="3">
            <text:p text:style-name="P409">限1份</text:p>
          </table:table-cell>
          <table:covered-table-cell/>
          <table:covered-table-cell/>
          <table:table-cell table:style-name="TableCell410">
            <text:p text:style-name="P411">3</text:p>
          </table:table-cell>
          <table:table-cell table:style-name="TableCell412" table:number-columns-spanned="8">
            <text:p text:style-name="P413">限退學手續完整者，需近期2吋照片1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□休學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1</text:p>
          </table:table-cell>
          <table:covered-table-cell/>
          <table:covered-table-cell/>
          <table:table-cell table:style-name="TableCell419" table:number-columns-spanned="2">
            <text:p text:style-name="P420">X</text:p>
          </table:table-cell>
          <table:covered-table-cell/>
          <table:table-cell table:style-name="TableCell421" table:number-columns-spanned="3">
            <text:p text:style-name="P422">限1份</text:p>
          </table:table-cell>
          <table:covered-table-cell/>
          <table:covered-table-cell/>
          <table:table-cell table:style-name="TableCell423">
            <text:p text:style-name="P424">3</text:p>
          </table:table-cell>
          <table:table-cell table:style-name="TableCell425" table:number-columns-spanned="8">
            <text:p text:style-name="P426">限休學手續完整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<text:span text:style-name="T430">□</text:span><text:span text:style-name="T431">學位(畢業)證書遺失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1</text:p>
          </table:table-cell>
          <table:covered-table-cell/>
          <table:covered-table-cell/>
          <table:table-cell table:style-name="TableCell434" table:number-columns-spanned="2">
            <text:p text:style-name="P435">50</text:p>
          </table:table-cell>
          <table:covered-table-cell/>
          <table:table-cell table:style-name="TableCell436" table:number-columns-spanned="3">
            <text:p text:style-name="P437">限1份</text:p>
          </table:table-cell>
          <table:covered-table-cell/>
          <table:covered-table-cell/>
          <table:table-cell table:style-name="TableCell438">
            <text:p text:style-name="P439">3</text:p>
          </table:table-cell>
          <table:table-cell table:style-name="TableCell440" table:number-columns-spanned="8">
            <text:p text:style-name="P441"><text:span text:style-name="T442">建請登報作廢</text:span><text:span text:style-name="T443">(</text:span><text:span text:style-name="T444">需填寫</text:span><text:span text:style-name="T445">:</text:span><text:a office:title="申請補發證明書切結書" xlink:href="http://ibm3500.hust.edu.tw/register/data/1000801-a1.doc" office:target-frame-name="_blank" xlink:show="new"><text:span text:style-name="T446">申請補發證明書切結書</text:span></text:a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領取方式</text:p>
          </table:table-cell>
          <table:covered-table-cell/>
          <table:covered-table-cell/>
          <table:covered-table-cell/>
          <table:table-cell table:style-name="TableCell451" table:number-columns-spanned="19">
            <text:p text:style-name="P452"><text:span text:style-name="T453">□自行來校領取　　或　 留回郵信封寄回：□平信 □限時 □掛號 □限時掛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><text:span text:style-name="T457">彌封或郵寄，另收信封費用</text:span><text:span text:style-name="T458">：</text:span><text:span text:style-name="T459">標準信封每只</text:span><text:span text:style-name="T460">2</text:span><text:span text:style-name="T461">元，須</text:span><text:span text:style-name="T462">　</text:span><text:span text:style-name="T463">　</text:span><text:span text:style-name="T464">　</text:span><text:span text:style-name="T465">只；</text:span><text:span text:style-name="T466">A4</text:span><text:span text:style-name="T467">信封每只</text:span><text:span text:style-name="T468">4</text:span><text:span text:style-name="T469">元，須</text:span><text:span text:style-name="T470">　</text:span><text:span text:style-name="T471">　</text:span><text:span text:style-name="T472">　</text:span><text:span text:style-name="T473">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3">
            <text:p text:style-name="P476"><text:span text:style-name="T477"></text:span><text:span text:style-name="T478"></text:span><text:span text:style-name="T479"></text:span><text:span text:style-name="T480">　三個月內未領取者，將呈報銷毀，請另行申請。　</text:span><text:span text:style-name="T481"></text:span><text:span text:style-name="T482"></text:span><text:span text:style-name="T483">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3">
            <text:p text:style-name="P486"><text:span text:style-name="T487">申請英文文件者，請以英文印刷體填寫下列資料</text:span><text:span text:style-name="T488">(</text:span><text:span text:style-name="T489">是否曾經申請過：</text:span><text:span text:style-name="T490">□是 □否)：</text:span></text:p>
            <text:p text:style-name="P491"><text:span text:style-name="T492">英文姓名(與護照相同)：</text:span><text:span text:style-name="T493"><text:s text:c="24"/></text:span><text:span text:style-name="T494">，</text:span><text:span text:style-name="T495"><text:s text:c="40"/></text:span></text:p>
            <text:p text:style-name="P496"><text:s text:c="21"/>姓(Last Name) <text:s text:c="14"/>名(First Name)</text:p>
            <text:p text:style-name="P497"><text:span text:style-name="T498">英文成績彌封</text:span><text:span text:style-name="T499">　　　</text:span><text:span text:style-name="T500">份，學位證明書彌封</text:span><text:span text:style-name="T501">　　　</text:span><text:span text:style-name="T502">份；共彌封成</text:span><text:span text:style-name="T503">　　　</text:span><text:span text:style-name="T504">份，學生自行保留</text:span><text:span text:style-name="T505">　　　</text:span><text:span text:style-name="T50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2">
            <text:p text:style-name="P511">二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校長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8">
            <text:p text:style-name="P516">收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2">
            <text:p text:style-name="P518">一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領取簽名</text:p>
          </table:table-cell>
          <table:covered-table-cell/>
          <table:covered-table-cell/>
          <table:table-cell table:style-name="TableCell524" table:number-columns-spanned="13">
            <text:p text:style-name="P52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單據號碼</text:p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代領簽名</text:p>
          </table:table-cell>
          <table:covered-table-cell/>
          <table:covered-table-cell/>
          <table:table-cell table:style-name="TableCell533" table:number-columns-spanned="13">
            <text:p text:style-name="P53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><text:span text:style-name="T537">學號</text:span><text:span text:style-name="T538"><text:s text:c="2"/></text:span>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80FF" fo:background-color="transparent" style:text-underline-type="none"/>
    </style:style>
    <style:style style:name="強調粗體" style:display-name="強調粗體" style:family="text">
      <style:text-properties fo:font-weight="bold" style:font-weight-asian="bold" style:font-weight-complex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各項證明文件申請書</dc:title>
    <dc:description/>
    <dc:subject/>
    <meta:initial-creator>Jesse</meta:initial-creator>
    <dc:creator>Jack Yang</dc:creator>
    <meta:creation-date>2019-02-13T05:34:00Z</meta:creation-date>
    <dc:date>2019-02-13T05:34:00Z</dc:date>
    <meta:print-date>2010-07-29T03:54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