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277in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letter-spacing="0.0277in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fo:letter-spacing="0.0277in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letter-spacing="0.0277in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letter-spacing="0.0277in" style:font-size-complex="14pt"/>
    </style:style>
    <style:style style:name="T7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8" style:parent-style-name="預設段落字型" style:family="text">
      <style:text-properties style:font-name="標楷體" style:font-name-asian="標楷體" fo:letter-spacing="0.0277in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12" style:parent-style-name="預設段落字型" style:family="text">
      <style:text-properties style:font-name="標楷體" style:font-name-asian="標楷體" fo:letter-spacing="0.0277in" style:font-size-complex="14pt"/>
    </style:style>
    <style:style style:name="TableColumn14" style:family="table-column">
      <style:table-column-properties style:column-width="0.352in" style:use-optimal-column-width="false"/>
    </style:style>
    <style:style style:name="TableColumn15" style:family="table-column">
      <style:table-column-properties style:column-width="0.327in" style:use-optimal-column-width="false"/>
    </style:style>
    <style:style style:name="TableColumn16" style:family="table-column">
      <style:table-column-properties style:column-width="1.5791in" style:use-optimal-column-width="false"/>
    </style:style>
    <style:style style:name="TableColumn17" style:family="table-column">
      <style:table-column-properties style:column-width="0.4666in" style:use-optimal-column-width="false"/>
    </style:style>
    <style:style style:name="TableColumn18" style:family="table-column">
      <style:table-column-properties style:column-width="0.2784in" style:use-optimal-column-width="false"/>
    </style:style>
    <style:style style:name="TableColumn19" style:family="table-column">
      <style:table-column-properties style:column-width="0.4055in" style:use-optimal-column-width="false"/>
    </style:style>
    <style:style style:name="TableColumn20" style:family="table-column">
      <style:table-column-properties style:column-width="0.5798in" style:use-optimal-column-width="false"/>
    </style:style>
    <style:style style:name="TableColumn21" style:family="table-column">
      <style:table-column-properties style:column-width="0.7104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0826in" style:use-optimal-column-width="false"/>
    </style:style>
    <style:style style:name="TableColumn24" style:family="table-column">
      <style:table-column-properties style:column-width="0.3875in" style:use-optimal-column-width="false"/>
    </style:style>
    <style:style style:name="TableColumn25" style:family="table-column">
      <style:table-column-properties style:column-width="2.0131in" style:use-optimal-column-width="false"/>
    </style:style>
    <style:style style:name="Table13" style:family="table">
      <style:table-properties style:width="7.2215in" fo:margin-left="-0.1777in" table:align="left"/>
    </style:style>
    <style:style style:name="TableRow26" style:family="table-row">
      <style:table-row-properties style:min-row-height="0.3812in"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0833in"/>
      <style:text-properties style:font-name="標楷體" style:font-name-asian="標楷體" fo:letter-spacing="0.0138in" style:font-size-complex="12pt"/>
    </style:style>
    <style:style style:name="P29" style:parent-style-name="內文" style:family="paragraph">
      <style:paragraph-properties fo:text-align="center" style:line-height-at-least="0in" fo:text-indent="0.5833in"/>
      <style:text-properties style:font-name="標楷體" style:font-name-asian="標楷體" fo:letter-spacing="0.0138in" style:font-size-complex="12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Webdings" style:font-name-asian="Webdings" style:font-name-complex="Webdings" fo:letter-spacing="0.0138in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Webdings" style:font-name-asian="Webdings" style:font-name-complex="Webdings" fo:letter-spacing="0.0138in" fo:font-size="10pt" style:font-size-asian="10pt"/>
    </style:style>
    <style:style style:name="T36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letter-spacing="0.0138in"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Row41" style:family="table-row">
      <style:table-row-properties style:min-row-height="0.3534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8" style:family="table-row">
      <style:table-row-properties style:min-row-height="0.4131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</style:style>
    <style:style style:name="T6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4131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92" style:family="table-row">
      <style:table-row-properties style:min-row-height="0.3243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0.2208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 style:min-row-height="0.180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22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23" style:family="table-row">
      <style:table-row-properties style:min-row-height="0.2263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 fo:margin-left="0.0395in" fo:margin-right="0.0395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margin-bottom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33" style:family="table-row">
      <style:table-row-properties style:min-row-height="1.034in" style:use-optimal-row-height="false" fo:keep-together="always"/>
    </style:style>
    <style:style style:name="TableCell13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777in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end" fo:line-height="0.2777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fo:font-size="8pt" style:font-size-asian="8pt" style:font-size-complex="8pt"/>
    </style:style>
    <style:style style:name="P145" style:parent-style-name="內文" style:family="paragraph">
      <style:paragraph-properties fo:text-align="end" style:line-height-at-least="0in"/>
    </style:style>
  </office:automatic-styles>
  <office:body>
    <office:text text:use-soft-page-breaks="true">
      <text:p text:style-name="P1"><text:span text:style-name="T2">修</text:span><text:span text:style-name="T3">　</text:span><text:span text:style-name="T4">平</text:span><text:span text:style-name="T5">　科　技　大　學</text:span><text:span text:style-name="T6"><text:s text:c="6"/></text:span><text:span text:style-name="T7"></text:span><text:span text:style-name="T8">日間</text:span><text:span text:style-name="T9">部<text:s/></text:span><text:span text:style-name="T10"><text:s/></text:span><text:span text:style-name="T11"></text:span><text:span text:style-name="T12">進修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/>
            <text:p text:style-name="P29">學年度第　<text:s/>學期</text:p>
          </table:table-cell>
          <table:covered-table-cell/>
          <table:covered-table-cell/>
          <table:table-cell table:style-name="TableCell30" table:number-columns-spanned="2">
            <text:p text:style-name="P31"><text:span text:style-name="T32"></text:span><text:span text:style-name="T33">在校生</text:span></text:p>
            <text:p text:style-name="P34"><text:span text:style-name="T35"></text:span><text:span text:style-name="T36">畢業生</text:span></text:p>
          </table:table-cell>
          <table:covered-table-cell/>
          <table:table-cell table:style-name="TableCell37" table:number-columns-spanned="5">
            <text:p text:style-name="P38">更改個人資料申請書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內文"><text:span text:style-name="T40">申請日期 <text:s text:c="3"/>年 <text:s/>月 <text:s/>日</text:span></text:p>
          </table:table-cell>
          <table:covered-table-cell/>
        </table:table-row>
        <table:table-row table:style-name="TableRow41">
          <table:table-cell table:style-name="TableCell42">
            <text:p text:style-name="P43">班級</text:p>
          </table:table-cell>
          <table:table-cell table:style-name="TableCell44" table:number-columns-spanned="4">
            <text:p text:style-name="P45">　　　　　　　　　系(科)所</text:p>
            <text:p text:style-name="P46">　　　　　　年　　　　班</text:p>
          </table:table-cell>
          <table:covered-table-cell/>
          <table:covered-table-cell/>
          <table:covered-table-cell/>
          <table:table-cell table:style-name="TableCell47">
            <text:p text:style-name="P48">學號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姓名</text:span><text:span text:style-name="T54"><text:line-break/></text:span><text:span text:style-name="T55">(原名)</text:span>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3">
            <text:p text:style-name="P60">更改</text:p>
            <text:p text:style-name="P61">事項</text:p>
          </table:table-cell>
          <table:table-cell table:style-name="TableCell62" table:number-columns-spanned="6">
            <text:p text:style-name="P63"><text:span text:style-name="T64"></text:span><text:span text:style-name="T65">姓名(新名)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</text:span><text:span text:style-name="T69">出生年月日：　</text:span><text:span text:style-name="T70"><text:s text:c="2"/></text:span><text:span text:style-name="T71">　年　</text:span><text:span text:style-name="T72"><text:s text:c="2"/></text:span><text:span text:style-name="T73">　月　</text:span><text:span text:style-name="T74"><text:s text:c="2"/></text:span><text:span text:style-name="T75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><text:span text:style-name="T80"></text:span><text:span text:style-name="T81">出生地：　　　</text:span><text:span text:style-name="T82"><text:s/></text:span><text:span text:style-name="T83">　省／市　　　　</text:span><text:span text:style-name="T84"><text:s text:c="3"/></text:span><text:span text:style-name="T85">　縣／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</text:span><text:span text:style-name="T89">現場驗證</text:span><text:span text:style-name="T90">身分證字號</text:span><text:span text:style-name="T91">及個人戶籍謄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2">
            <text:p text:style-name="P95">通訊地址</text:p>
          </table:table-cell>
          <table:table-cell table:style-name="TableCell96" table:number-columns-spanned="5" table:number-rows-spanned="2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聯絡電話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提供校友服務中心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手機號碼</text:p>
          </table:table-cell>
          <table:covered-table-cell/>
          <table:table-cell table:style-name="TableCell109" table:number-columns-spanned="3" table:number-rows-spanned="2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公司名稱</text:p>
          </table:table-cell>
          <table:table-cell table:style-name="TableCell115" table:number-columns-spanned="2" table:number-rows-spanned="2">
            <text:p text:style-name="P116"/>
          </table:table-cell>
          <table:covered-table-cell/>
          <table:table-cell table:style-name="TableCell117" table:number-rows-spanned="2">
            <text:p text:style-name="P118">職稱</text:p>
          </table:table-cell>
          <table:table-cell table:style-name="TableCell119" table:number-columns-spanned="2" table:number-row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table-cell table:style-name="TableCell129" table:number-columns-spanned="2">
            <text:p text:style-name="P130">E-mail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12">
            <text:p text:style-name="P135">上列戶籍資料今已依法申請更改，謹附上戶政機關發給之有效證件，敬請惠予更正。此致</text:p>
            <text:p text:style-name="P136"/>
            <text:p text:style-name="P137">承辦人: <text:s text:c="23"/>※(畢業生加會)校友服務中心:<text:s/></text:p>
            <text:p text:style-name="P138"/>
            <text:p text:style-name="P139">註冊組長: <text:s text:c="2"/><text:s text:c="19"/>※(在學生加會) 出納組: <text:s text:c="12"/>◎(畢業證書改名)校長:</text:p>
            <text:p text:style-name="P140"/>
            <text:p text:style-name="P141">◎(畢業證書改名)教務長:</text:p>
            <text:p text:style-name="P142"><text:span text:style-name="T143"><text:s text:c="33"/></text:span><text:span text:style-name="T144">F-01-02-003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style:font-name-asian="標楷體" fo:font-weight="bold" style:font-weight-asian="bold" fo:font-size="14pt" style:font-size-asian="14pt" fo:hyphenate="false"/>
    </style:style>
    <style:style style:name="區塊文字" style:display-name="區塊文字" style:family="paragraph" style:parent-style-name="內文">
      <style:paragraph-properties style:line-height-at-least="0.1944in" fo:margin-left="0.3743in" fo:margin-right="0.0395in" fo:text-indent="-0.3347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學期學生轉系(科)組申請單</dc:title>
    <dc:subject/>
    <meta:initial-creator>易正義</meta:initial-creator>
    <dc:creator>Jack Yang</dc:creator>
    <meta:creation-date>2019-01-30T01:05:00Z</meta:creation-date>
    <dc:date>2019-01-30T01:05:00Z</dc:date>
    <meta:print-date>2019-01-21T05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