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  <style:text-properties style:font-name="標楷體" style:font-name-asian="標楷體"/>
    </style:style>
    <style:style style:name="P3" style:parent-style-name="內文" style:family="paragraph">
      <style:paragraph-properties fo:margin-bottom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25in" fo:margin-bottom="0.25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</office:automatic-styles>
  <office:body>
    <office:text text:use-soft-page-breaks="true">
      <text:p text:style-name="P1"><text:bookmark-start text:name="防偽說明"/><text:bookmark-start text:name="日夜間部委託書"/>日間部、進修部<text:bookmark-end text:name="日夜間部委託書"/></text:p>
      <text:p text:style-name="P3"><text:span text:style-name="T4">※</text:span><text:span text:style-name="T5">本表須由委託人事先填妥交受委託人；</text:span><text:span text:style-name="T6">受委託人請攜帶</text:span><text:span text:style-name="T7">本人</text:span><text:span text:style-name="T8">及</text:span><text:span text:style-name="T9">委託人身分證</text:span><text:span text:style-name="T10">備查</text:span></text:p>
      <text:p text:style-name="P11">學 <text:s/>位 <text:s/>證 <text:s/>書 <text:s/>代 <text:s/>領 <text:s/>委　託　書</text:p>
      <text:p text:style-name="P12"><text:span text:style-name="T13">本人</text:span><text:span text:style-name="T14">　　　　　　　　</text:span><text:span text:style-name="T15">(學號：　　　　　　)</text:span><text:span text:style-name="T16">因故無法親自到校</text:span><text:span text:style-name="T17">領取</text:span><text:span text:style-name="T18">學位證書，請准予代領。日後如有任何問題，均由本人負責，概與學校無關。</text:span></text:p>
      <text:p text:style-name="P19">此致</text:p>
      <text:p text:style-name="P20">修平科技大學</text:p>
      <text:p text:style-name="P21"/>
      <text:p text:style-name="P22">委託人(簽章)：</text:p>
      <text:p text:style-name="P23">電話(或手機)：</text:p>
      <text:p text:style-name="P24">受委託人(簽章)：</text:p>
      <text:p text:style-name="P25">電話(或手機)：</text:p>
      <text:p text:style-name="P26"/>
      <text:p text:style-name="P27"><text:span text:style-name="T28">中華民國　 年　 月　 日</text:span><text:bookmark-end text:name="防偽說明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換發副學士學位證書公告 94</dc:title>
    <dc:description/>
    <dc:subject/>
    <meta:initial-creator>Love</meta:initial-creator>
    <dc:creator>Jack Yang</dc:creator>
    <meta:creation-date>2019-01-19T08:32:00Z</meta:creation-date>
    <dc:date>2019-01-19T08:32:00Z</dc:date>
    <meta:print-date>2007-04-18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