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fo:text-align="end" fo:margin-right="0.2777in"/>
      <style:text-properties style:font-name-asian="標楷體" fo:color="#000000" fo:font-size="10pt" style:font-size-asian="10pt" style:font-size-complex="10pt"/>
    </style:style>
    <style:style style:name="TableColumn14" style:family="table-column">
      <style:table-column-properties style:column-width="0.418in" style:use-optimal-column-width="false"/>
    </style:style>
    <style:style style:name="TableColumn15" style:family="table-column">
      <style:table-column-properties style:column-width="0.7729in" style:use-optimal-column-width="false"/>
    </style:style>
    <style:style style:name="TableColumn16" style:family="table-column">
      <style:table-column-properties style:column-width="4.7145in" style:use-optimal-column-width="false"/>
    </style:style>
    <style:style style:name="TableColumn17" style:family="table-column">
      <style:table-column-properties style:column-width="1.3569in" style:use-optimal-column-width="false"/>
    </style:style>
    <style:style style:name="Table13" style:family="table">
      <style:table-properties style:width="7.2625in" fo:margin-left="0in" table:align="center"/>
    </style:style>
    <style:style style:name="TableRow18" style:family="table-row">
      <style:table-row-properties style:min-row-height="0.4291in" style:use-optimal-row-height="false"/>
    </style:style>
    <style:style style:name="TableCell19" style:family="table-cell">
      <style:table-cell-properties fo:border-top="0.0208in solid #000000" fo:border-left="0.0208in solid #000000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" style:family="table-cell">
      <style:table-cell-properties fo:border-top="0.0208in solid #000000" fo:border-left="0.0104in solid #333333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" style:family="table-cell">
      <style:table-cell-properties fo:border-top="0.0208in solid #000000" fo:border-left="0.0104in solid #333333" fo:border-bottom="0.0069in solid #000000" fo:border-right="0.0138in solid #33333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208in solid #000000" fo:border-left="0.0138in solid #333333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3" style:family="table-row">
      <style:table-row-properties style:min-row-height="0.7576in" style:use-optimal-row-height="false"/>
    </style:style>
    <style:style style:name="TableCell34" style:family="table-cell">
      <style:table-cell-properties fo:border-top="0.0208in solid #333333" fo:border-left="0.0208in solid #000000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-top="0.0208in solid #333333" fo:border-left="0.0104in solid #333333" fo:border-bottom="0.0138in solid #000000" fo:border-right="0.0104in solid #33333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208in solid #333333" fo:border-left="0.0104in solid #333333" fo:border-bottom="0.0138in solid #000000" fo:border-right="0.0138in solid #333333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.05in" style:line-height-at-least="0in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208in solid #333333" fo:border-left="0.0138in solid #333333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7576in" style:use-optimal-row-height="false"/>
    </style:style>
    <style:style style:name="P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4" style:family="table-cell">
      <style:table-cell-properties fo:border-top="0.0138in solid #000000" fo:border-left="0.0104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7" style:family="table-cell">
      <style:table-cell-properties fo:border-top="0.0138in solid #000000" fo:border-left="0.0104in solid #333333" fo:border-bottom="0.0104in solid #333333" fo:border-right="0.0138in solid #333333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138in solid #000000" fo:border-left="0.0138in solid #333333" fo:border-bottom="0.0104in solid #999999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4895in" style:use-optimal-row-height="false"/>
    </style:style>
    <style:style style:name="P1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-top="0.0104in solid #333333" fo:border-left="0.0104in solid #333333" fo:border-bottom="0.0069in solid #000000" fo:border-right="0.0104in solid #33333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4" style:family="table-cell">
      <style:table-cell-properties fo:border-top="0.0104in solid #333333" fo:border-left="0.0104in solid #333333" fo:border-bottom="0.0104in solid #333333" fo:border-right="0.0138in solid #333333" style:writing-mode="lr-tb" fo:padding-top="0in" fo:padding-left="0.075in" fo:padding-bottom="0in" fo:padding-right="0.075in"/>
    </style:style>
    <style:style style:name="P125" style:parent-style-name="內文" style:list-style-name="LFO11" style:family="paragraph">
      <style:paragraph-properties style:line-height-at-least="0in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line-height-at-least="0in" fo:text-indent="0.2777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超連結" style:family="text">
      <style:text-properties style:use-window-font-color="true" fo:font-size="8pt" style:font-size-asian="8pt" style:font-size-complex="8pt"/>
    </style:style>
    <style:style style:name="T130" style:parent-style-name="超連結" style:family="text">
      <style:text-properties style:use-window-font-color="true" fo:font-size="8pt" style:font-size-asian="8pt" style:font-size-complex="8pt"/>
    </style:style>
    <style:style style:name="P131" style:parent-style-name="內文" style:family="paragraph">
      <style:paragraph-properties fo:margin-bottom="0.05in" style:line-height-at-least="0in" fo:margin-left="0.2784in">
        <style:tab-stops/>
      </style:paragraph-properties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693in" style:use-optimal-row-height="false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="0.0104in solid #33333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4" style:family="table-cell">
      <style:table-cell-properties fo:border-top="0.0104in solid #333333" fo:border-left="0.0104in solid #333333" fo:border-bottom="0.0104in solid #333333" fo:border-right="0.0138in solid #333333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超連結" style:family="text">
      <style:text-properties style:font-name-asian="標楷體" style:use-window-font-color="true" fo:font-size="8pt" style:font-size-asian="8pt" style:font-size-complex="8pt"/>
    </style:style>
    <style:style style:name="P177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Cell178" style:family="table-cell">
      <style:table-cell-properties fo:border-top="0.0104in solid #333333" fo:border-left="0.0138in solid #333333" fo:border-bottom="0.0104in solid #333333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8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8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8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8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8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9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104in solid #333333" fo:border-left="0.0104in solid #333333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-top="0.0104in solid #333333" fo:border-left="0.0104in solid #333333" fo:border-bottom="0.0208in solid #333333" fo:border-right="0.0138in solid #333333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超連結" style:family="text">
      <style:text-properties style:font-name-asian="標楷體" style:use-window-font-color="true" fo:font-size="8pt" style:font-size-asian="8pt" style:font-size-complex="8pt"/>
    </style:style>
    <style:style style:name="P22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0.0104in solid #333333" fo:border-left="0.0138in solid #333333" fo:border-bottom="0.0104in solid #999999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208in solid #333333" fo:border-left="0.0208in solid #000000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-top="0.0208in solid #333333" fo:border-left="0.0104in solid #333333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9" style:family="table-cell">
      <style:table-cell-properties fo:border-top="0.0208in solid #333333" fo:border-left="0.0104in solid #333333" fo:border-bottom="0.0208in solid #333333" fo:border-right="0.0138in solid #333333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style:line-height-at-least="0in" fo:margin-left="0.2083in" fo:text-indent="-0.2083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line-height-at-least="0in" fo:margin-left="0.2083in" fo:text-indent="-0.2083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style:line-height-at-least="0in" fo:margin-left="0.2083in" fo:text-indent="-0.2083in">
        <style:tab-stops/>
      </style:paragraph-properties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style:line-height-at-least="0in" fo:margin-left="0.2083in" fo:text-indent="-0.2083in">
        <style:tab-stops/>
      </style:paragraph-properties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208in solid #333333" fo:border-left="0.0138in solid #333333" fo:border-bottom="0.0104in solid #999999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208in solid #333333" fo:border-left="0.0208in solid #000000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9" style:family="table-cell">
      <style:table-cell-properties fo:border-top="0.0208in solid #333333" fo:border-left="0.0104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5" style:family="table-cell">
      <style:table-cell-properties fo:border-top="0.0208in solid #333333" fo:border-left="0.0104in solid #333333" fo:border-bottom="0.0104in solid #333333" fo:border-right="0.0138in solid #333333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208in solid #333333" fo:border-left="0.0138in solid #333333" fo:border-bottom="0.0104in solid #333333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Row332" style:family="table-row">
      <style:table-row-properties style:min-row-height="0.2069in" style:use-optimal-row-height="false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0.0104in solid #333333" fo:border-left="0.0104in solid #333333" fo:border-bottom="0.0104in solid #999999" fo:border-right="0.0104in solid #333333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-top="0.0104in solid #333333" fo:border-left="0.0104in solid #333333" fo:border-bottom="0.0104in solid #999999" fo:border-right="0.0138in solid #333333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-top="0.0104in solid #333333" fo:border-left="0.0138in solid #333333" fo:border-bottom="0.0104in solid #999999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0.0104in solid #333333" fo:border-left="0.0104in solid #333333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-top="0.0138in solid #333333" fo:border-left="0.0104in solid #333333" fo:border-bottom="0.0208in solid #333333" fo:border-right="0.0104in solid #333333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0.0138in solid #333333" fo:border-left="0.0104in solid #333333" fo:border-bottom="0.0208in solid #333333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ableRow376" style:family="table-row">
      <style:table-row-properties style:min-row-height="0.3722in" style:use-optimal-row-height="false"/>
    </style:style>
    <style:style style:name="TableCell377" style:family="table-cell">
      <style:table-cell-properties fo:border-top="0.0208in solid #333333" fo:border-left="0.0208in solid #000000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-top="0.0208in solid #333333" fo:border-left="0.0104in solid #333333" fo:border-bottom="0.0104in solid #333333" fo:border-right="0.0104in solid #33333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2777in" fo:text-indent="-0.2777in">
        <style:tab-stops/>
      </style:paragraph-properties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-top="0.0208in solid #333333" fo:border-left="0.0104in solid #333333" fo:border-bottom="0.0104in solid #333333" fo:border-right="0.0138in solid #333333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-top="0.0208in solid #333333" fo:border-left="0.0138in solid #333333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P3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ableRow406" style:family="table-row">
      <style:table-row-properties style:min-row-height="0.2576in" style:use-optimal-row-height="false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-top="0.0104in solid #333333" fo:border-left="0.0104in solid #333333" fo:border-bottom="0.0208in solid #333333" fo:border-right="0.0104in solid #333333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11" style:family="table-cell">
      <style:table-cell-properties fo:border-top="0.0104in solid #333333" fo:border-left="0.0104in solid #333333" fo:border-bottom="0.0208in solid #333333" fo:border-right="0.0138in solid #333333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208in solid #333333" fo:border-left="0.0208in solid #000000" fo:border-bottom="0.0208in solid #000000" fo:border-right="0.0104in solid #333333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-top="0.0208in solid #333333" fo:border-left="0.0104in solid #333333" fo:border-bottom="0.0208in solid #000000" fo:border-right="0.0138in solid #333333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43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50" style:parent-style-name="頁尾" style:family="paragraph">
      <style:paragraph-properties style:line-break="normal" fo:text-align="end" fo:margin-right="0.4166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頁尾" style:family="paragraph">
      <style:paragraph-properties fo:text-align="end" fo:margin-right="0.4166in"/>
      <style:text-properties style:font-name-asian="標楷體"/>
    </style:style>
    <style:style style:name="P461" style:parent-style-name="頁尾" style:family="paragraph">
      <style:paragraph-properties fo:text-align="end" fo:margin-right="0.4166in"/>
      <style:text-properties style:font-name-asian="標楷體"/>
    </style:style>
    <style:style style:name="P462" style:parent-style-name="頁尾" style:family="paragraph">
      <style:paragraph-properties fo:text-align="end" fo:margin-right="0.4166in"/>
      <style:text-properties style:font-name-asian="標楷體"/>
    </style:style>
    <style:style style:name="P463" style:parent-style-name="內文Web" style:family="paragraph">
      <style:paragraph-properties style:snap-to-layout-grid="false" fo:text-align="center" fo:margin-top="0in" fo:margin-bottom="0in" style:line-height-at-least="0.1388in"/>
    </style:style>
    <style:style style:name="T464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65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66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67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68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69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70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71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72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73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74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P475" style:parent-style-name="內文Web" style:family="paragraph">
      <style:paragraph-properties style:snap-to-layout-grid="false" fo:text-align="center" fo:margin-top="0in" fo:margin-bottom="0in" style:line-height-at-least="0.1388in"/>
    </style:style>
    <style:style style:name="T476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77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78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79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480" style:parent-style-name="強調粗體" style:family="text">
      <style:text-properties style:font-name="Times New Roman" style:font-name-asian="標楷體" fo:color="#000000" fo:font-size="20pt" style:font-size-asian="20pt" style:font-size-complex="24pt"/>
    </style:style>
    <style:style style:name="TableColumn482" style:family="table-column">
      <style:table-column-properties style:column-width="0.768in"/>
    </style:style>
    <style:style style:name="TableColumn483" style:family="table-column">
      <style:table-column-properties style:column-width="0.8354in"/>
    </style:style>
    <style:style style:name="TableColumn484" style:family="table-column">
      <style:table-column-properties style:column-width="1.1673in"/>
    </style:style>
    <style:style style:name="TableColumn485" style:family="table-column">
      <style:table-column-properties style:column-width="0.702in"/>
    </style:style>
    <style:style style:name="TableColumn486" style:family="table-column">
      <style:table-column-properties style:column-width="0.4791in"/>
    </style:style>
    <style:style style:name="TableColumn487" style:family="table-column">
      <style:table-column-properties style:column-width="0.9715in"/>
    </style:style>
    <style:style style:name="TableColumn488" style:family="table-column">
      <style:table-column-properties style:column-width="0.1965in"/>
    </style:style>
    <style:style style:name="TableColumn489" style:family="table-column">
      <style:table-column-properties style:column-width="1.2569in"/>
    </style:style>
    <style:style style:name="Table481" style:family="table">
      <style:table-properties style:width="6.377in" fo:margin-left="0in" table:align="center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01" style:family="table-row">
      <style:table-row-properties style:min-row-height="0.15in" fo:keep-together="always"/>
    </style:style>
    <style:style style:name="P50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07" style:family="table-row">
      <style:table-row-properties style:min-row-height="0.1694in" fo:keep-together="always"/>
    </style:style>
    <style:style style:name="P50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15" style:family="table-row">
      <style:table-row-properties style:min-row-height="0.2548in" fo:keep-together="always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527" style:family="table-row">
      <style:table-row-properties style:min-row-height="0.227in" fo:keep-together="always"/>
    </style:style>
    <style:style style:name="P5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537" style:family="table-row">
      <style:table-row-properties fo:keep-together="always"/>
    </style:style>
    <style:style style:name="P53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547" style:family="table-row">
      <style:table-row-properties style:min-row-height="0.2069in" fo:keep-together="always"/>
    </style:style>
    <style:style style:name="TableCell5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52" style:family="table-row">
      <style:table-row-properties style:min-row-height="0.1597in" fo:keep-together="always"/>
    </style:style>
    <style:style style:name="P55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58" style:family="table-row">
      <style:table-row-properties style:min-row-height="0.1715in" fo:keep-together="always"/>
    </style:style>
    <style:style style:name="P55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568" style:family="table-row">
      <style:table-row-properties style:min-row-height="0.2118in" fo:keep-together="always"/>
    </style:style>
    <style:style style:name="TableCell5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ableRow595" style:family="table-row">
      <style:table-row-properties style:min-row-height="0.1916in" fo:keep-together="always"/>
    </style:style>
    <style:style style:name="P596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ableRow613" style:family="table-row">
      <style:table-row-properties style:min-row-height="0.1916in" fo:keep-together="always"/>
    </style:style>
    <style:style style:name="TableCell6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618" style:family="table-row">
      <style:table-row-properties style:min-row-height="0.2319in" fo:keep-together="always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623" style:family="table-row">
      <style:table-row-properties style:min-row-height="0.2319in" fo:keep-together="always"/>
    </style:style>
    <style:style style:name="TableCell6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628" style:family="table-row">
      <style:table-row-properties style:min-row-height="0.1534in" fo:keep-together="always"/>
    </style:style>
    <style:style style:name="TableCell6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634" style:family="table-row">
      <style:table-row-properties style:min-row-height="0.1666in" fo:keep-together="always"/>
    </style:style>
    <style:style style:name="P6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638" style:family="table-row">
      <style:table-row-properties style:min-row-height="0.1951in" fo:keep-together="always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643" style:family="table-row">
      <style:table-row-properties style:min-row-height="0.1763in" fo:keep-together="always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648" style:family="table-row">
      <style:table-row-properties style:min-row-height="0.1854in" fo:keep-together="always"/>
    </style:style>
    <style:style style:name="TableCell6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654" style:family="table-row">
      <style:table-row-properties style:min-row-height="0.1305in" fo:keep-together="always"/>
    </style:style>
    <style:style style:name="P65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660" style:family="table-row">
      <style:table-row-properties fo:keep-together="always"/>
    </style:style>
    <style:style style:name="P66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670" style:family="table-row">
      <style:table-row-properties style:min-row-height="0.202in" fo:keep-together="always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82" style:family="table-row">
      <style:table-row-properties style:min-row-height="0.1805in" fo:keep-together="always"/>
    </style:style>
    <style:style style:name="P683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P692" style:parent-style-name="內文" style:list-style-name="LFO10" style:family="paragraph">
      <style:paragraph-properties fo:widows="2" fo:orphans="2" fo:text-align="justify" fo:margin-left="0.25in" fo:text-indent="-0.0833in">
        <style:tab-stops/>
      </style:paragraph-properties>
    </style:style>
    <style:style style:name="T693" style:parent-style-name="預設段落字型" style:family="text">
      <style:text-properties style:font-name-asian="標楷體" fo:font-weight="bold" style:font-weight-asian="bold"/>
    </style:style>
    <style:style style:name="T694" style:parent-style-name="預設段落字型" style:family="text">
      <style:text-properties style:font-name-asian="標楷體" fo:font-weight="bold" style:font-weight-asian="bold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list-style-name="LFO10" style:family="paragraph">
      <style:paragraph-properties fo:widows="2" fo:orphans="2" fo:text-align="justify" fo:margin-left="0.25in" fo:text-indent="-0.0833in">
        <style:tab-stops/>
      </style:paragraph-properties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paragraph-properties fo:widows="2" fo:orphans="2" fo:text-align="justify" fo:margin-left="0.375in">
        <style:tab-stops/>
      </style:paragraph-properties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P716" style:parent-style-name="內文" style:list-style-name="LFO10" style:family="paragraph">
      <style:paragraph-properties fo:widows="2" fo:orphans="2" fo:text-align="justify" fo:margin-left="0.25in" fo:text-indent="-0.0833in">
        <style:tab-stops/>
      </style:paragraph-properties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fo:widows="2" fo:orphans="2" fo:text-align="justify" fo:margin-left="0.4152in">
        <style:tab-stops/>
      </style:paragraph-properties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style:text-autospace="none" fo:text-indent="0.1666in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style:letter-kerning="false"/>
    </style:style>
    <style:style style:name="T733" style:parent-style-name="預設段落字型" style:family="text">
      <style:text-properties style:font-name-asian="標楷體" style:letter-kerning="false"/>
    </style:style>
    <style:style style:name="T734" style:parent-style-name="預設段落字型" style:family="text">
      <style:text-properties style:font-name-asian="標楷體" style:letter-kerning="false"/>
    </style:style>
    <style:style style:name="T735" style:parent-style-name="預設段落字型" style:family="text">
      <style:text-properties style:font-name-asian="標楷體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P737" style:parent-style-name="內文" style:family="paragraph">
      <style:paragraph-properties style:text-autospace="none" fo:margin-left="0.3333in">
        <style:tab-stops/>
      </style:paragraph-properties>
    </style:style>
    <style:style style:name="T738" style:parent-style-name="預設段落字型" style:family="text">
      <style:text-properties style:font-name-asian="標楷體" style:letter-kerning="false"/>
    </style:style>
    <style:style style:name="T739" style:parent-style-name="預設段落字型" style:family="text">
      <style:text-properties style:font-name-asian="標楷體" style:letter-kerning="false"/>
    </style:style>
    <style:style style:name="T740" style:parent-style-name="預設段落字型" style:family="text">
      <style:text-properties style:font-name-asian="標楷體" style:letter-kerning="false"/>
    </style:style>
    <style:style style:name="T741" style:parent-style-name="預設段落字型" style:family="text">
      <style:text-properties style:font-name-asian="標楷體" style:letter-kerning="false"/>
    </style:style>
    <style:style style:name="T742" style:parent-style-name="預設段落字型" style:family="text">
      <style:text-properties style:font-name-asian="標楷體" style:letter-kerning="false"/>
    </style:style>
    <style:style style:name="T743" style:parent-style-name="預設段落字型" style:family="text">
      <style:text-properties style:font-name-asian="標楷體" style:letter-kerning="false"/>
    </style:style>
    <style:style style:name="T744" style:parent-style-name="預設段落字型" style:family="text">
      <style:text-properties style:font-name-asian="標楷體" style:letter-kerning="false"/>
    </style:style>
    <style:style style:name="T745" style:parent-style-name="預設段落字型" style:family="text">
      <style:text-properties style:font-name-asian="標楷體" style:letter-kerning="false"/>
    </style:style>
    <style:style style:name="T746" style:parent-style-name="預設段落字型" style:family="text">
      <style:text-properties style:font-name-asian="標楷體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P74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paragraph-properties style:text-autospace="none" fo:text-indent="0.1666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P768" style:parent-style-name="頁尾" style:family="paragraph">
      <style:paragraph-properties fo:text-align="end" fo:margin-right="0.4166in"/>
      <style:text-properties style:font-name-asian="標楷體"/>
    </style:style>
    <style:style style:name="P769" style:parent-style-name="頁尾" style:family="paragraph">
      <style:paragraph-properties fo:text-align="end" fo:margin-right="0.4166in"/>
      <style:text-properties style:font-name-asian="標楷體"/>
    </style:style>
    <style:style style:name="P770" style:parent-style-name="頁尾" style:family="paragraph">
      <style:paragraph-properties fo:text-align="end" fo:margin-right="0.4166in"/>
      <style:text-properties style:font-name-asian="標楷體"/>
    </style:style>
    <style:style style:name="P771" style:parent-style-name="內文" style:family="paragraph">
      <style:paragraph-properties fo:widows="2" fo:orphans="2" style:snap-to-layout-grid="false" fo:text-align="center"/>
    </style:style>
    <style:style style:name="T77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7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7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7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7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7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778" style:parent-style-name="內文" style:family="paragraph">
      <style:paragraph-properties fo:widows="2" fo:orphans="2" style:snap-to-layout-grid="false" fo:text-align="center"/>
    </style:style>
    <style:style style:name="T779" style:parent-style-name="強調粗體" style:family="text">
      <style:text-properties style:font-name-asian="標楷體" fo:color="#000000" fo:font-size="18pt" style:font-size-asian="18pt" style:font-size-complex="18pt"/>
    </style:style>
    <style:style style:name="P780" style:parent-style-name="內文" style:family="paragraph">
      <style:paragraph-properties fo:widows="2" fo:orphans="2" style:snap-to-layout-grid="false" fo:text-align="end" fo:margin-right="0.6666in"/>
    </style:style>
    <style:style style:name="T781" style:parent-style-name="強調粗體" style:family="text">
      <style:text-properties style:font-name-asian="標楷體" fo:color="#000000"/>
    </style:style>
    <style:style style:name="T782" style:parent-style-name="強調粗體" style:family="text">
      <style:text-properties style:font-name-asian="標楷體" fo:color="#000000"/>
    </style:style>
    <style:style style:name="T783" style:parent-style-name="強調粗體" style:family="text">
      <style:text-properties style:font-name-asian="標楷體" fo:color="#000000"/>
    </style:style>
    <style:style style:name="T784" style:parent-style-name="強調粗體" style:family="text">
      <style:text-properties style:font-name-asian="標楷體" fo:color="#000000"/>
    </style:style>
    <style:style style:name="T785" style:parent-style-name="強調粗體" style:family="text">
      <style:text-properties style:font-name-asian="標楷體" fo:color="#000000"/>
    </style:style>
    <style:style style:name="T786" style:parent-style-name="強調粗體" style:family="text">
      <style:text-properties style:font-name-asian="標楷體" fo:color="#000000"/>
    </style:style>
    <style:style style:name="T787" style:parent-style-name="強調粗體" style:family="text">
      <style:text-properties style:font-name-asian="標楷體" fo:color="#000000"/>
    </style:style>
    <style:style style:name="TableColumn789" style:family="table-column">
      <style:table-column-properties style:column-width="2.5in" style:use-optimal-column-width="false"/>
    </style:style>
    <style:style style:name="TableColumn790" style:family="table-column">
      <style:table-column-properties style:column-width="1in" style:use-optimal-column-width="false"/>
    </style:style>
    <style:style style:name="TableColumn791" style:family="table-column">
      <style:table-column-properties style:column-width="3.1666in" style:use-optimal-column-width="false"/>
    </style:style>
    <style:style style:name="Table788" style:family="table">
      <style:table-properties style:width="6.6666in" fo:margin-left="0in" table:align="center"/>
    </style:style>
    <style:style style:name="TableRow792" style:family="table-row">
      <style:table-row-properties style:min-row-height="0.4375in"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強調粗體" style:family="text">
      <style:text-properties style:font-name-asian="標楷體" fo:color="#000000" fo:font-size="16pt" style:font-size-asian="16pt" style:font-size-complex="16pt"/>
    </style:style>
    <style:style style:name="TableRow796" style:family="table-row">
      <style:table-row-properties style:min-row-height="0.2409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top="0.0694in" fo:margin-bottom="0.0694in"/>
    </style:style>
    <style:style style:name="T799" style:parent-style-name="強調粗體" style:family="text">
      <style:text-properties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top="0.0694in" fo:margin-bottom="0.0694in"/>
    </style:style>
    <style:style style:name="T802" style:parent-style-name="強調粗體" style:family="text">
      <style:text-properties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top="0.0694in" fo:margin-bottom="0.0694in"/>
    </style:style>
    <style:style style:name="T805" style:parent-style-name="強調粗體" style:family="text">
      <style:text-properties style:font-name-asian="標楷體" fo:color="#000000"/>
    </style:style>
    <style:style style:name="TableRow806" style:family="table-row">
      <style:table-row-properties style:min-row-height="1.5902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Web" style:family="paragraph">
      <style:paragraph-properties fo:widows="0" fo:orphans="0" fo:text-align="justify" fo:margin-top="0in" fo:margin-bottom="0in"/>
    </style:style>
    <style:style style:name="T809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810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811" style:parent-style-name="預設段落字型" style:family="text">
      <style:text-properties style:font-name="Times New Roman" style:font-name-asian="標楷體" style:letter-kerning="true"/>
    </style:style>
    <style:style style:name="T812" style:parent-style-name="預設段落字型" style:family="text">
      <style:text-properties style:font-name="Times New Roman" style:font-name-asian="標楷體" style:letter-kerning="true"/>
    </style:style>
    <style:style style:name="T813" style:parent-style-name="預設段落字型" style:family="text">
      <style:text-properties style:font-name="Times New Roman" style:font-name-asian="標楷體" style:letter-kerning="true"/>
    </style:style>
    <style:style style:name="T814" style:parent-style-name="預設段落字型" style:family="text">
      <style:text-properties style:font-name="Times New Roman" style:font-name-asian="標楷體" style:letter-kerning="true"/>
    </style:style>
    <style:style style:name="T815" style:parent-style-name="預設段落字型" style:family="text">
      <style:text-properties style:font-name="Times New Roman" style:font-name-asian="標楷體" style:letter-kerning="tru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Web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letter-kerning="true"/>
    </style:style>
    <style:style style:name="P818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letter-kerning="true"/>
    </style:style>
    <style:style style:name="P820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  <style:text-properties style:font-name="Times New Roman" style:font-name-asian="標楷體" style:letter-kerning="tru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Web" style:family="paragraph">
      <style:paragraph-properties fo:text-align="justify"/>
    </style:style>
    <style:style style:name="T823" style:parent-style-name="預設段落字型" style:family="text">
      <style:text-properties style:font-name="Times New Roman" style:font-name-asian="標楷體" fo:font-weight="bold" style:font-weight-asian="bold" fo:color="#000000" fo:language="zh" fo:country="TW"/>
    </style:style>
    <style:style style:name="T824" style:parent-style-name="預設段落字型" style:family="text">
      <style:text-properties style:font-name="Times New Roman" style:font-name-asian="標楷體" fo:font-weight="bold" style:font-weight-asian="bold" fo:color="#000000" fo:language="zh" fo:country="TW"/>
    </style:style>
    <style:style style:name="T825" style:parent-style-name="預設段落字型" style:family="text">
      <style:text-properties style:font-name="Times New Roman" style:font-name-asian="標楷體" fo:font-weight="bold" style:font-weight-asian="bold" fo:color="#000000" fo:language="zh" fo:country="TW"/>
    </style:style>
    <style:style style:name="T826" style:parent-style-name="預設段落字型" style:family="text">
      <style:text-properties style:font-name="Times New Roman" style:font-name-asian="標楷體" fo:color="#000000" fo:language="zh" fo:country="TW"/>
    </style:style>
    <style:style style:name="T827" style:parent-style-name="預設段落字型" style:family="text">
      <style:text-properties style:font-name="Times New Roman" style:font-name-asian="標楷體" fo:color="#000000"/>
    </style:style>
    <style:style style:name="T828" style:parent-style-name="預設段落字型" style:family="text">
      <style:text-properties style:font-name="Times New Roman" style:font-name-asian="標楷體" fo:color="#000000" fo:language="zh" fo:country="TW"/>
    </style:style>
    <style:style style:name="T829" style:parent-style-name="預設段落字型" style:family="text">
      <style:text-properties style:font-name="Times New Roman" style:font-name-asian="標楷體" fo:color="#000000"/>
    </style:style>
    <style:style style:name="T830" style:parent-style-name="預設段落字型" style:family="text">
      <style:text-properties style:font-name="Times New Roman" style:font-name-asian="標楷體" fo:color="#000000" fo:language="zh" fo:country="TW"/>
    </style:style>
    <style:style style:name="T831" style:parent-style-name="預設段落字型" style:family="text">
      <style:text-properties style:font-name="Times New Roman" style:font-name-asian="標楷體" fo:color="#000000"/>
    </style:style>
    <style:style style:name="T832" style:parent-style-name="預設段落字型" style:family="text">
      <style:text-properties style:font-name="Times New Roman" style:font-name-asian="標楷體" fo:color="#000000" fo:language="zh" fo:country="TW"/>
    </style:style>
    <style:style style:name="T833" style:parent-style-name="預設段落字型" style:family="text">
      <style:text-properties style:font-name="Times New Roman" style:font-name-asian="標楷體" fo:color="#000000"/>
    </style:style>
    <style:style style:name="T834" style:parent-style-name="預設段落字型" style:family="text">
      <style:text-properties style:font-name="Times New Roman" style:font-name-asian="標楷體" fo:color="#000000" fo:language="zh" fo:country="TW"/>
    </style:style>
    <style:style style:name="T835" style:parent-style-name="預設段落字型" style:family="text">
      <style:text-properties style:font-name="Times New Roman" style:font-name-asian="標楷體" fo:font-weight="bold" style:font-weight-asian="bold" fo:color="#000000" fo:language="zh" fo:country="TW"/>
    </style:style>
    <style:style style:name="T836" style:parent-style-name="預設段落字型" style:family="text">
      <style:text-properties style:font-name="Times New Roman" style:font-name-asian="標楷體" fo:font-weight="bold" style:font-weight-asian="bold" fo:color="#000000" fo:language="zh" fo:country="TW"/>
    </style:style>
    <style:style style:name="T837" style:parent-style-name="預設段落字型" style:family="text">
      <style:text-properties style:font-name="Times New Roman" style:font-name-asian="標楷體" fo:font-weight="bold" style:font-weight-asian="bold" fo:color="#000000" fo:language="zh" fo:country="TW"/>
    </style:style>
    <style:style style:name="T838" style:parent-style-name="預設段落字型" style:family="text">
      <style:text-properties style:font-name="Times New Roman" style:font-name-asian="標楷體" fo:color="#000000" fo:language="zh" fo:country="TW"/>
    </style:style>
    <style:style style:name="T839" style:parent-style-name="預設段落字型" style:family="text">
      <style:text-properties style:font-name="Times New Roman" style:font-name-asian="標楷體" fo:color="#000000" fo:language="zh" fo:country="TW"/>
    </style:style>
    <style:style style:name="T840" style:parent-style-name="預設段落字型" style:family="text">
      <style:text-properties style:font-name="Times New Roman" style:font-name-asian="標楷體" fo:color="#000000" fo:language="zh" fo:country="TW"/>
    </style:style>
    <style:style style:name="T841" style:parent-style-name="預設段落字型" style:family="text">
      <style:text-properties style:font-name="Times New Roman" style:font-name-asian="標楷體" fo:color="#000000" fo:language="zh" fo:country="TW"/>
    </style:style>
    <style:style style:name="T842" style:parent-style-name="預設段落字型" style:family="text">
      <style:text-properties style:font-name="Times New Roman" style:font-name-asian="標楷體" fo:color="#000000" fo:language="zh" fo:country="TW"/>
    </style:style>
    <style:style style:name="T843" style:parent-style-name="預設段落字型" style:family="text">
      <style:text-properties style:font-name="Times New Roman" style:font-name-asian="標楷體" fo:color="#000000"/>
    </style:style>
    <style:style style:name="T844" style:parent-style-name="預設段落字型" style:family="text">
      <style:text-properties style:font-name="Times New Roman" style:font-name-asian="標楷體" fo:color="#000000" fo:language="zh" fo:country="TW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Web" style:family="paragraph">
      <style:paragraph-properties fo:widows="0" fo:orphans="0" fo:text-align="justify" fo:margin-top="0in" fo:margin-bottom="0in"/>
    </style:style>
    <style:style style:name="T848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849" style:parent-style-name="預設段落字型" style:family="text">
      <style:text-properties style:font-name="Times New Roman" style:font-name-asian="標楷體" style:letter-kerning="true"/>
    </style:style>
    <style:style style:name="T850" style:parent-style-name="預設段落字型" style:family="text">
      <style:text-properties style:font-name="Times New Roman" style:font-name-asian="標楷體" style:letter-kerning="true"/>
    </style:style>
    <style:style style:name="T851" style:parent-style-name="預設段落字型" style:family="text">
      <style:text-properties style:font-name="Times New Roman" style:font-name-asian="標楷體" style:letter-kerning="true"/>
    </style:style>
    <style:style style:name="T852" style:parent-style-name="預設段落字型" style:family="text">
      <style:text-properties style:font-name="Times New Roman" style:font-name-asian="標楷體" style:letter-kerning="true"/>
    </style:style>
    <style:style style:name="T853" style:parent-style-name="預設段落字型" style:family="text">
      <style:text-properties style:font-name="Times New Roman" style:font-name-asian="標楷體" style:letter-kerning="true"/>
    </style:style>
    <style:style style:name="T854" style:parent-style-name="預設段落字型" style:family="text">
      <style:text-properties style:font-name="Times New Roman" style:font-name-asian="標楷體" style:letter-kerning="tru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  <style:text-properties style:font-name="Times New Roman" style:font-name-asian="標楷體" style:letter-kerning="tru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Web" style:family="paragraph">
      <style:paragraph-properties fo:text-align="justify"/>
    </style:style>
    <style:style style:name="T859" style:parent-style-name="預設段落字型" style:family="text">
      <style:text-properties style:font-name="Times New Roman" style:font-name-asian="標楷體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Web" style:family="paragraph">
      <style:paragraph-properties fo:widows="0" fo:orphans="0" fo:text-align="justify" fo:margin-top="0in" fo:margin-bottom="0in"/>
    </style:style>
    <style:style style:name="T863" style:parent-style-name="預設段落字型" style:family="text">
      <style:text-properties style:font-name="Times New Roman" style:font-name-asian="標楷體" style:letter-kerning="true"/>
    </style:style>
    <style:style style:name="T864" style:parent-style-name="預設段落字型" style:family="text">
      <style:text-properties style:font-name="Times New Roman" style:font-name-asian="標楷體" style:letter-kerning="true"/>
    </style:style>
    <style:style style:name="T865" style:parent-style-name="預設段落字型" style:family="text">
      <style:text-properties style:font-name="Times New Roman" style:font-name-asian="標楷體" style:letter-kerning="true"/>
    </style:style>
    <style:style style:name="T866" style:parent-style-name="預設段落字型" style:family="text">
      <style:text-properties style:font-name="Times New Roman" style:font-name-asian="標楷體" style:letter-kerning="true"/>
    </style:style>
    <style:style style:name="TableCell8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  <style:text-properties style:font-name="Times New Roman" style:font-name-asian="標楷體" style:letter-kerning="true"/>
    </style:style>
    <style:style style:name="P869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</style:style>
    <style:style style:name="T870" style:parent-style-name="預設段落字型" style:family="text">
      <style:text-properties style:font-name="Times New Roman" style:font-name-asian="標楷體" style:letter-kerning="true"/>
    </style:style>
    <style:style style:name="P871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  <style:text-properties style:font-name="Times New Roman" style:font-name-asian="標楷體" style:letter-kerning="true"/>
    </style:style>
    <style:style style:name="TableCell8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Web" style:family="paragraph">
      <style:paragraph-properties fo:text-align="justify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Times New Roman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Times New Roman" style:font-name-asian="標楷體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/>
    </style:style>
    <style:style style:name="T882" style:parent-style-name="預設段落字型" style:family="text">
      <style:text-properties style:font-name-asian="標楷體" style:letter-kerning="false"/>
    </style:style>
    <style:style style:name="T883" style:parent-style-name="預設段落字型" style:family="text">
      <style:text-properties style:font-name-asian="標楷體" style:letter-kerning="false"/>
    </style:style>
    <style:style style:name="T884" style:parent-style-name="預設段落字型" style:family="text">
      <style:text-properties style:font-name-asian="標楷體" style:letter-kerning="false"/>
    </style:style>
    <style:style style:name="T885" style:parent-style-name="預設段落字型" style:family="text">
      <style:text-properties style:font-name-asian="標楷體" style:letter-kerning="false"/>
    </style:style>
    <style:style style:name="T886" style:parent-style-name="預設段落字型" style:family="text">
      <style:text-properties style:font-name-asian="標楷體" style:letter-kerning="false"/>
    </style:style>
    <style:style style:name="T887" style:parent-style-name="預設段落字型" style:family="text">
      <style:text-properties style:font-name-asian="標楷體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  <style:text-properties style:font-name="Times New Roman" style:font-name-asian="標楷體" style:letter-kerning="true"/>
    </style:style>
    <style:style style:name="P890" style:parent-style-name="內文Web" style:family="paragraph">
      <style:paragraph-properties fo:widows="0" fo:orphans="0" fo:text-align="center" fo:margin-top="0in" fo:margin-bottom="0in" fo:margin-left="0.3333in" fo:text-indent="-0.3333in">
        <style:tab-stops/>
      </style:paragraph-properties>
    </style:style>
    <style:style style:name="T891" style:parent-style-name="預設段落字型" style:family="text">
      <style:text-properties style:font-name="Times New Roman" style:font-name-asian="標楷體" style:letter-kerning="true"/>
    </style:style>
    <style:style style:name="P892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style:letter-kerning="false"/>
    </style:style>
    <style:style style:name="T911" style:parent-style-name="預設段落字型" style:family="text">
      <style:text-properties style:font-name-asian="標楷體" style:letter-kerning="false"/>
    </style:style>
    <style:style style:name="T912" style:parent-style-name="預設段落字型" style:family="text">
      <style:text-properties style:font-name-asian="標楷體" style:letter-kerning="false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-asian="標楷體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left="0.6666in" fo:text-indent="-0.6666in">
        <style:tab-stops/>
      </style:paragraph-properties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list-style-name="LFO8" style:family="paragraph">
      <style:paragraph-properties fo:text-align="justify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fo:font-weight="bold" style:font-weight-asian="bold" style:font-weight-complex="bold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P943" style:parent-style-name="內文" style:family="paragraph">
      <style:paragraph-properties fo:margin-left="0.5666in">
        <style:tab-stops/>
      </style:paragraph-properties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 fo:font-weight="bold" style:font-weight-asian="bold" style:font-weight-complex="bold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list-style-name="LFO8" style:family="paragraph"/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P955" style:parent-style-name="內文" style:list-style-name="LFO8" style:family="paragraph"/>
    <style:style style:name="T956" style:parent-style-name="預設段落字型" style:family="text">
      <style:text-properties style:font-name-asian="標楷體"/>
    </style:style>
    <style:style style:name="P957" style:parent-style-name="內文" style:list-style-name="LFO8" style:family="paragraph"/>
    <style:style style:name="T958" style:parent-style-name="預設段落字型" style:family="text">
      <style:text-properties style:font-name-asian="標楷體"/>
    </style:style>
    <style:style style:name="P959" style:parent-style-name="內文" style:list-style-name="LFO8" style:family="paragraph"/>
    <style:style style:name="T960" style:parent-style-name="預設段落字型" style:family="text">
      <style:text-properties style:font-name-asian="標楷體"/>
    </style:style>
    <style:style style:name="P961" style:parent-style-name="內文" style:family="paragraph">
      <style:paragraph-properties fo:text-indent="0.3055in"/>
    </style:style>
    <style:style style:name="T96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963" style:parent-style-name="內文" style:family="paragraph">
      <style:paragraph-properties fo:text-indent="0.3055in"/>
    </style:style>
    <style:style style:name="T96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96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96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96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96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969" style:parent-style-name="內文" style:family="paragraph">
      <style:paragraph-properties fo:text-indent="0.3055in"/>
    </style:style>
    <style:style style:name="T97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971" style:parent-style-name="內文" style:family="paragraph">
      <style:paragraph-properties fo:text-indent="0.3055in"/>
    </style:style>
    <style:style style:name="T97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973" style:parent-style-name="頁尾" style:family="paragraph">
      <style:paragraph-properties fo:text-align="end" fo:margin-right="0.4166in"/>
      <style:text-properties style:font-name-asian="標楷體"/>
    </style:style>
  </office:automatic-styles>
  <office:body>
    <office:text text:use-soft-page-breaks="true">
      <text:p text:style-name="P1"><text:span text:style-name="T3"><text:s/></text:span><text:span text:style-name="T4">修平科技大學</text:span><text:span text:style-name="T5">10</text:span><text:span text:style-name="T6">7</text:span><text:span text:style-name="T7">學年度第</text:span><text:span text:style-name="T8">1</text:span><text:span text:style-name="T9">學期</text:span><text:span text:style-name="T10"><text:s text:c="2"/></text:span><text:span text:style-name="T11">在校生註冊須知</text:span></text:p>
      <text:p text:style-name="P12">總機:04-24961100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類別</text:span></text:p>
          </table:table-cell>
          <table:table-cell table:style-name="TableCell22">
            <text:p text:style-name="P23"><text:span text:style-name="T24">辦理事項</text:span></text:p>
          </table:table-cell>
          <table:table-cell table:style-name="TableCell25">
            <text:p text:style-name="P26"><text:span text:style-name="T27">時程及</text:span><text:span text:style-name="T28">說明</text:span></text:p>
          </table:table-cell>
          <table:table-cell table:style-name="TableCell29">
            <text:p text:style-name="P30"><text:span text:style-name="T31">承辦</text:span><text:span text:style-name="T32">單位及分機</text:span></text:p>
          </table:table-cell>
        </table:table-row>
        <table:table-row table:style-name="TableRow33">
          <table:table-cell table:style-name="TableCell34" table:number-rows-spanned="5">
            <text:p text:style-name="P35"><text:span text:style-name="T36">學雜費</text:span></text:p>
            <text:p text:style-name="P37"><text:span text:style-name="T38">相</text:span></text:p>
            <text:p text:style-name="P39"><text:span text:style-name="T40">關</text:span></text:p>
            <text:p text:style-name="P41"><text:span text:style-name="T42">事</text:span></text:p>
            <text:p text:style-name="P43"><text:span text:style-name="T44">宜</text:span></text:p>
          </table:table-cell>
          <table:table-cell table:style-name="TableCell45">
            <text:p text:style-name="P46"><text:span text:style-name="T47">註冊繳</text:span></text:p>
            <text:p text:style-name="P48"><text:span text:style-name="T49">費期限</text:span></text:p>
          </table:table-cell>
          <table:table-cell table:style-name="TableCell50">
            <text:p text:style-name="P51"><text:span text:style-name="T52">1</text:span><text:span text:style-name="T53">0</text:span><text:span text:style-name="T54">7</text:span><text:span text:style-name="T55">年</text:span><text:span text:style-name="T56">8</text:span><text:span text:style-name="T57">月</text:span><text:span text:style-name="T58">1</text:span><text:span text:style-name="T59">日起至註冊繳費截止日</text:span><text:span text:style-name="T60">9</text:span><text:span text:style-name="T61">月</text:span><text:span text:style-name="T62">14</text:span><text:span text:style-name="T63">日止</text:span><text:span text:style-name="T64">。（請於繳費期限內完成繳費，即視同註冊，不須於開學前返校辦理註冊手續。）</text:span></text:p>
            <text:p text:style-name="P65"><text:span text:style-name="T66">※請於成績公布後再繳費；依學則規定，連續二學期之學期成績不及格科目之學分數，達該學期修習學分總數三分之二者，應予退學。</text:span></text:p>
          </table:table-cell>
          <table:table-cell table:style-name="TableCell67">
            <text:p text:style-name="P68"><text:span text:style-name="T69">註冊組（日間部）</text:span></text:p>
            <text:p text:style-name="P70"><text:span text:style-name="T71">【</text:span><text:span text:style-name="T72">6131</text:span><text:span text:style-name="T73">、</text:span><text:span text:style-name="T74">6132</text:span><text:span text:style-name="T75">】</text:span></text:p>
            <text:p text:style-name="P76"><text:span text:style-name="T77">註冊組（進修部）</text:span></text:p>
            <text:p text:style-name="P78"><text:span text:style-name="T79">【</text:span><text:span text:style-name="T80">6133</text:span><text:span text:style-name="T81">】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繳費方式</text:span></text:p>
          </table:table-cell>
          <table:table-cell table:style-name="TableCell87">
            <text:p text:style-name="P88"><text:span text:style-name="T89">(1)</text:span><text:span text:style-name="T90">至台灣銀行各分行繳費。</text:span></text:p>
            <text:p text:style-name="P91"><text:span text:style-name="T92">(2)ATM</text:span><text:span text:style-name="T93">自動櫃員機、信用卡或網路銀行繳費。</text:span></text:p>
            <text:p text:style-name="P94"><text:span text:style-name="T95">(3)</text:span><text:span text:style-name="T96">全省郵局、統一超商、全家及萊爾富便利商店代收</text:span><text:span text:style-name="T97">(</text:span><text:span text:style-name="T98">皆需自付</text:span><text:span text:style-name="T99">手續費</text:span><text:span text:style-name="T100">)</text:span><text:span text:style-name="T101">。</text:span></text:p>
            <text:p text:style-name="P102"><text:span text:style-name="T103">※繳費後收據務必自行保管，以便日後申請各項教育補助或休</text:span><text:span text:style-name="T104">(</text:span><text:span text:style-name="T105">退</text:span><text:span text:style-name="T106">)</text:span><text:span text:style-name="T107">學退費或報稅等憑據用。</text:span></text:p>
          </table:table-cell>
          <table:table-cell table:style-name="TableCell108" table:number-rows-spanned="2">
            <text:p text:style-name="P109">出納組</text:p>
            <text:p text:style-name="P110"><text:span text:style-name="T111">【</text:span><text:span text:style-name="T112">6330</text:span><text:span text:style-name="T113">～</text:span><text:span text:style-name="T114">6332</text:span><text:span text:style-name="T115">】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繳費單</text:p>
            <text:p text:style-name="P120"><text:span text:style-name="T121">遺</text:span><text:span text:style-name="T122"><text:s text:c="2"/></text:span><text:span text:style-name="T123">失</text:span></text:p>
          </table:table-cell>
          <table:table-cell table:style-name="TableCell124">
            <text:list text:style-name="LFO11" text:continue-numbering="true">
              <text:list-item>
                <text:p text:style-name="P125"><text:span text:style-name="T126">自行上網列印：</text:span></text:p>
              </text:list-item>
            </text:list>
            <text:p text:style-name="P127"><text:span text:style-name="T128">網址：</text:span><text:span text:style-name="T129">https://school.bot.com.tw/newTwbank/StudentLogin.aspx?id=Student</text:span><text:span text:style-name="T130"><text:s/></text:span></text:p>
            <text:p text:style-name="P131"><text:span text:style-name="T132">選擇學生登入，輸入身分證字號及學號確認登入，進入學生作業</text:span><text:span text:style-name="T133"></text:span><text:span text:style-name="T134">學生資料查詢</text:span><text:span text:style-name="T135"></text:span><text:span text:style-name="T136">個人繳費資料查詢</text:span><text:span text:style-name="T137"></text:span><text:span text:style-name="T138">選擇學年、學期、代收費用別、檢視資料</text:span><text:span text:style-name="T139"></text:span><text:span text:style-name="T140">確定產生</text:span><text:span text:style-name="T141">PDF</text:span><text:span text:style-name="T142">繳費單，即可自行列印。</text:span><text:span text:style-name="T143"><text:s/></text:span></text:p>
            <text:p text:style-name="P144"><text:span text:style-name="T145">(2)</text:span><text:span text:style-name="T146"><text:s/></text:span><text:span text:style-name="T147">可至總務處出納組申請補發。</text:span>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就學貸款</text:span></text:p>
          </table:table-cell>
          <table:table-cell table:style-name="TableCell154">
            <text:p text:style-name="P155"><text:span text:style-name="T156">請於</text:span><text:span text:style-name="T157">1</text:span><text:span text:style-name="T158">0</text:span><text:span text:style-name="T159">7</text:span><text:span text:style-name="T160">年</text:span><text:span text:style-name="T161">9</text:span><text:span text:style-name="T162">月</text:span><text:span text:style-name="T163">14</text:span><text:span text:style-name="T164">日</text:span><text:span text:style-name="T165">(</text:span><text:span text:style-name="T166">星期</text:span><text:span text:style-name="T167">五</text:span><text:span text:style-name="T168">)</text:span><text:span text:style-name="T169">前完成對保手續，申請書第二聯於對保完掛號寄回生輔組或於開學當天繳交，</text:span><text:span text:style-name="T170">並於臺灣銀行櫃台繳交</text:span><text:span text:style-name="T171">貸</text:span><text:span text:style-name="T172">款後剩餘金額。</text:span><text:span text:style-name="T173">相關辦法及資訊請詳讀就貸申請說明單或自行上【生輔組網頁】查詢。</text:span></text:p>
            <text:p text:style-name="P174"><text:span text:style-name="T175">網址：</text:span><text:a xlink:href="https://student.hust.edu.tw/guidance?item=12&amp;custom=2898&amp;type=detail&amp;isEn" office:target-frame-name="_top" xlink:show="replace"><text:span text:style-name="T176">https://student.hust.edu.tw/guidance?item=12&amp;custom=2898&amp;type=detail&amp;isEn</text:span></text:a></text:p>
            <text:p text:style-name="P177"/>
          </table:table-cell>
          <table:table-cell table:style-name="TableCell178">
            <text:p text:style-name="P179"><text:span text:style-name="T180">生輔組</text:span><text:span text:style-name="T181">(</text:span><text:span text:style-name="T182">日間部</text:span><text:span text:style-name="T183">)</text:span><text:span text:style-name="T184">【</text:span><text:span text:style-name="T185">6216</text:span><text:span text:style-name="T186">】</text:span></text:p>
            <text:p text:style-name="內文"><text:span text:style-name="T187">生輔組</text:span><text:span text:style-name="T188">(</text:span><text:span text:style-name="T189">進修部</text:span><text:span text:style-name="T190">)</text:span><text:span text:style-name="T191">【</text:span><text:span text:style-name="T192">621</text:span><text:span text:style-name="T193">2</text:span><text:span text:style-name="T194">】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學雜費</text:p>
            <text:p text:style-name="P199"><text:span text:style-name="T200">減</text:span><text:span text:style-name="T201"><text:s text:c="2"/></text:span><text:span text:style-name="T202">免</text:span></text:p>
          </table:table-cell>
          <table:table-cell table:style-name="TableCell203">
            <text:p text:style-name="P204"><text:span text:style-name="T205">請於</text:span><text:span text:style-name="T206">10</text:span><text:span text:style-name="T207">7</text:span><text:span text:style-name="T208">年</text:span><text:span text:style-name="T209">9</text:span><text:span text:style-name="T210">月</text:span><text:span text:style-name="T211">28</text:span><text:span text:style-name="T212">日前將申請書及必備之有效證</text:span><text:span text:style-name="T213">明文件交生活輔導組</text:span><text:span text:style-name="T214">辦理</text:span><text:span text:style-name="T215">。</text:span></text:p>
            <text:p text:style-name="P216"><text:span text:style-name="T217">詳細辦法可自行上【</text:span><text:span text:style-name="T218">生輔組網頁</text:span><text:span text:style-name="T219">】查詢。</text:span><text:span text:style-name="T220">有減免資格者，請勿先繳費再辦減免</text:span><text:span text:style-name="T221">網址：</text:span><text:a xlink:href="https://student.hust.edu.tw/guidance?item=12&amp;custom=2897&amp;type=detail&amp;isEn" office:target-frame-name="_top" xlink:show="replace"><text:span text:style-name="T222">https://student.hust.edu.tw/guidance?item=12&amp;custom=2897&amp;type=detail&amp;isEn</text:span></text:a></text:p>
            <text:p text:style-name="P223"/>
          </table:table-cell>
          <table:table-cell table:style-name="TableCell224">
            <text:p text:style-name="P225"><text:span text:style-name="T226">生輔組</text:span><text:span text:style-name="T227">【</text:span><text:span text:style-name="T228">62</text:span><text:span text:style-name="T229">1</text:span><text:span text:style-name="T230">2</text:span><text:span text:style-name="T231">】</text:span></text:p>
          </table:table-cell>
        </table:table-row>
        <table:table-row table:style-name="TableRow232">
          <table:table-cell table:style-name="TableCell233">
            <text:p text:style-name="P234"><text:span text:style-name="T235">選課</text:span></text:p>
          </table:table-cell>
          <table:table-cell table:style-name="TableCell236">
            <text:p text:style-name="P237"><text:span text:style-name="T238">加退選</text:span></text:p>
          </table:table-cell>
          <table:table-cell table:style-name="TableCell239">
            <text:p text:style-name="P240"><text:span text:style-name="T241">(1)</text:span><text:span text:style-name="T242">請依照課務組公布的加退選須知為準。</text:span></text:p>
            <text:p text:style-name="P243"><text:span text:style-name="T244">(2)</text:span><text:span text:style-name="T245">抵免科目如果是當學期新增的，請於核准抵免後，自行向課務組申辦退選。</text:span></text:p>
            <text:p text:style-name="P246"><text:span text:style-name="T247">(3)</text:span><text:span text:style-name="T248">抵免科目若是當學期之前就已經核准抵免者，課務組將依據已核准抵免之科目，自動退選。</text:span></text:p>
            <text:p text:style-name="P249"><text:span text:style-name="T250">(4)</text:span><text:span text:style-name="T251">請於每學期加退選期間內，自行確認選課或上述抵免科目是否正確。</text:span></text:p>
            <text:p text:style-name="P252"><text:span text:style-name="T253">(5)</text:span><text:span text:style-name="T254">加退選相關資訊</text:span><text:span text:style-name="T255">請</text:span><text:span text:style-name="T256">參閱</text:span><text:span text:style-name="T257">10</text:span><text:span text:style-name="T258">7</text:span><text:span text:style-name="T259">學年度第</text:span><text:span text:style-name="T260">1</text:span><text:span text:style-name="T261">學期加退選作業須知</text:span><text:span text:style-name="T262">，網址</text:span><text:span text:style-name="T263">:</text:span><text:s/><text:span text:style-name="T264">https://academic.hust.edu.tw/curriculum?item=</text:span><text:span text:style-name="T265">12&amp;custom=2193&amp;type=detail&amp;isEn</text:span></text:p>
          </table:table-cell>
          <table:table-cell table:style-name="TableCell266">
            <text:p text:style-name="P267">課務組</text:p>
            <text:p text:style-name="P268"><text:span text:style-name="T269">【</text:span><text:span text:style-name="T270">6120</text:span><text:span text:style-name="T271">～</text:span><text:span text:style-name="T272">612</text:span><text:span text:style-name="T273">3</text:span><text:span text:style-name="T274">】</text:span></text:p>
          </table:table-cell>
        </table:table-row>
        <table:table-row table:style-name="TableRow275">
          <table:table-cell table:style-name="TableCell276" table:number-rows-spanned="3">
            <text:p text:style-name="P277"><text:span text:style-name="T278">其他事項</text:span></text:p>
          </table:table-cell>
          <table:table-cell table:style-name="TableCell279">
            <text:p text:style-name="P280">車輛通</text:p>
            <text:p text:style-name="P281"><text:span text:style-name="T282">行</text:span><text:span text:style-name="T283"><text:s text:c="2"/></text:span><text:span text:style-name="T284">證</text:span></text:p>
          </table:table-cell>
          <table:table-cell table:style-name="TableCell285">
            <text:p text:style-name="P286"><text:span text:style-name="T287">(1)</text:span><text:span text:style-name="T288">機車通行證申購，第一停車區每班限</text:span><text:span text:style-name="T289">6</text:span><text:span text:style-name="T290">名，請班代</text:span><text:span text:style-name="T291">或總務</text:span><text:span text:style-name="T292">股</text:span><text:span text:style-name="T293">長</text:span><text:span text:style-name="T294">與班上同學協調後，將調查表資料送至事務組，登入事務組電腦儲存，於開學時由班代</text:span><text:span text:style-name="T295">或總務</text:span><text:span text:style-name="T296">股</text:span><text:span text:style-name="T297">長</text:span><text:span text:style-name="T298">收費後至事務組辦理繳費領證。</text:span></text:p>
            <text:p text:style-name="P299"><text:span text:style-name="T300">(2)</text:span><text:span text:style-name="T301">汽車通行證申購請於開學</text:span><text:span text:style-name="T302">3</text:span><text:span text:style-name="T303">日</text:span><text:span text:style-name="T304">內</text:span><text:span text:style-name="T305">下</text:span><text:span text:style-name="T306">午</text:span><text:span text:style-name="T307">17</text:span><text:span text:style-name="T308">：</text:span><text:span text:style-name="T309">00</text:span><text:span text:style-name="T310">前</text:span><text:span text:style-name="T311">，攜</text:span><text:span text:style-name="T312">帶駕照及行照影印本至事務組辦理登記，人數超出</text:span><text:span text:style-name="T313">80</text:span><text:span text:style-name="T314">名則以公開抽籤方式辦理。</text:span><text:span text:style-name="T315">（進修部汽機車數量無限制）</text:span></text:p>
            <text:p text:style-name="P316"><text:span text:style-name="T317">(3)</text:span><text:span text:style-name="T318">汽車通行證抽籤地點：</text:span><text:span text:style-name="T319">A0</text:span><text:span text:style-name="T320">607</text:span><text:span text:style-name="T321">會議室</text:span><text:span text:style-name="T322">，時間：開學第</text:span><text:span text:style-name="T323">4</text:span><text:span text:style-name="T324">日中午</text:span><text:span text:style-name="T325">12:30</text:span><text:span text:style-name="T326">。</text:span></text:p>
          </table:table-cell>
          <table:table-cell table:style-name="TableCell327">
            <text:p text:style-name="P328"><text:span text:style-name="T329">事務組【</text:span><text:span text:style-name="T330">6312</text:span><text:span text:style-name="T331">】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獎學金</text:span></text:p>
          </table:table-cell>
          <table:table-cell table:style-name="TableCell337">
            <text:p text:style-name="P338"><text:span text:style-name="T339">各項獎學金申請，請至【生輔組獎</text:span><text:span text:style-name="T340">助</text:span><text:span text:style-name="T341">學金</text:span><text:span text:style-name="T342">及助學方案</text:span><text:span text:style-name="T343">】查詢。</text:span></text:p>
          </table:table-cell>
          <table:table-cell table:style-name="TableCell344">
            <text:p text:style-name="P345"><text:span text:style-name="T346">生輔組【</text:span><text:span text:style-name="T347">6216</text:span><text:span text:style-name="T348">、</text:span><text:span text:style-name="T349">621</text:span><text:span text:style-name="T350">2</text:span><text:span text:style-name="T351">】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成績單</text:span></text:p>
          </table:table-cell>
          <table:table-cell table:style-name="TableCell357">
            <text:p text:style-name="P358"><text:span text:style-name="T359">1</text:span><text:span text:style-name="T360">0</text:span><text:span text:style-name="T361">6</text:span><text:span text:style-name="T362">學年度第</text:span><text:span text:style-name="T363">2</text:span><text:span text:style-name="T364">學期學期成績單預訂於</text:span><text:span text:style-name="T365">1</text:span><text:span text:style-name="T366">0</text:span><text:span text:style-name="T367">7</text:span><text:span text:style-name="T368">年</text:span><text:span text:style-name="T369">7</text:span><text:span text:style-name="T370">月</text:span><text:span text:style-name="T371">26</text:span><text:span text:style-name="T372">日寄發，亦可利用網路查詢。</text:span></text:p>
          </table:table-cell>
          <table:table-cell table:style-name="TableCell373">
            <text:p text:style-name="P374"><text:span text:style-name="T375">註冊組【如下列】</text:span></text:p>
          </table:table-cell>
        </table:table-row>
        <table:table-row table:style-name="TableRow376">
          <table:table-cell table:style-name="TableCell377" table:number-rows-spanned="2">
            <text:p text:style-name="P378"><text:span text:style-name="T379">註冊上課</text:span></text:p>
          </table:table-cell>
          <table:table-cell table:style-name="TableCell380">
            <text:p text:style-name="P381"><text:span text:style-name="T382">註冊程序</text:span></text:p>
          </table:table-cell>
          <table:table-cell table:style-name="TableCell383">
            <text:p text:style-name="P384"><text:span text:style-name="T385">(1)</text:span><text:span text:style-name="T386">備妥繳費收據，於導師時間出示供導師驗證繳費。</text:span></text:p>
            <text:p text:style-name="P387"><text:span text:style-name="T388">(2)</text:span><text:span text:style-name="T389">班代統一收齊學生證交回註冊組。</text:span></text:p>
          </table:table-cell>
          <table:table-cell table:style-name="TableCell390" table:number-rows-spanned="3">
            <text:p text:style-name="P391"><text:span text:style-name="T392">註冊組（日間部）</text:span></text:p>
            <text:p text:style-name="P393"><text:span text:style-name="T394">【</text:span><text:span text:style-name="T395">6131</text:span><text:span text:style-name="T396">、</text:span><text:span text:style-name="T397">6132</text:span><text:span text:style-name="T398">】</text:span></text:p>
            <text:p text:style-name="P399"/>
            <text:p text:style-name="P400"><text:span text:style-name="T401">註冊組（進修部）</text:span></text:p>
            <text:p text:style-name="P402"><text:span text:style-name="T403">【</text:span><text:span text:style-name="T404">6133</text:span><text:span text:style-name="T405">】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上課日期</text:span></text:p>
          </table:table-cell>
          <table:table-cell table:style-name="TableCell411">
            <text:p text:style-name="P412"><text:span text:style-name="T413">9</text:span><text:span text:style-name="T414">月</text:span><text:span text:style-name="T415">17</text:span><text:span text:style-name="T416">日（星期</text:span><text:span text:style-name="T417">一</text:span><text:span text:style-name="T418">）開學即依課表正式上課。</text:span>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<text:span text:style-name="T423">申辦休退</text:span><text:soft-page-break/><text:span text:style-name="T424">學</text:span></text:p>
          </table:table-cell>
          <table:table-cell table:style-name="TableCell425" table:number-columns-spanned="2">
            <text:p text:style-name="P426"><text:span text:style-name="T427">(1)<text:s/></text:span><text:span text:style-name="T428">同學欲辦理休學或自請退學，於新學期</text:span><text:span text:style-name="T429"><text:s/></text:span><text:span text:style-name="T430">(1</text:span><text:span text:style-name="T431">0</text:span><text:span text:style-name="T432">7</text:span><text:span text:style-name="T433">年</text:span><text:span text:style-name="T434">9</text:span><text:span text:style-name="T435">月</text:span><text:span text:style-name="T436">14</text:span><text:span text:style-name="T437">日含之前</text:span><text:span text:style-name="T438">)</text:span><text:span text:style-name="T439">完成申請送件，免繳學雜費；註冊日後須按規定完成註冊繳費手續方能申請休、退學，並依照本校學生休、退學退費標準辦理退費。</text:span></text:p>
            <text:p text:style-name="P440"><text:span text:style-name="T441">(2)<text:s/></text:span><text:span text:style-name="T442">各階段休、退學退費標準；學雜費收費標準請參閱附件。</text:span></text:p>
            <text:soft-page-break/>
            <text:p text:style-name="P443"><text:span text:style-name="T444">(3)<text:s/></text:span><text:span text:style-name="T445">未完成繳費，視同</text:span><text:span text:style-name="T446">逾期未註冊，以本校學則處置，應令</text:span><text:span text:style-name="T447">退</text:span><text:span text:style-name="T448">學。</text:span></text:p>
          </table:table-cell>
          <table:covered-table-cell/>
          <table:covered-table-cell>
            <text:p text:style-name="P449"/>
          </table:covered-table-cell>
        </table:table-row>
      </table:table>
      <text:p text:style-name="P450"><text:span text:style-name="T451">教務處註冊組　啟</text:span><text:span text:style-name="T452"><text:s text:c="2"/></text:span><text:span text:style-name="T453">10</text:span><text:span text:style-name="T454">7</text:span><text:span text:style-name="T455">.</text:span><text:span text:style-name="T456">4</text:span><text:span text:style-name="T457">.</text:span><text:span text:style-name="T458">1</text:span><text:span text:style-name="T459">1</text:span></text:p>
      <text:p text:style-name="P460"/>
      <text:p text:style-name="P461"/>
      <text:p text:style-name="P462"/>
      <text:p text:style-name="P463"><text:span text:style-name="T464">修</text:span><text:span text:style-name="T465"><text:s/></text:span><text:span text:style-name="T466">平</text:span><text:span text:style-name="T467"><text:s/></text:span><text:span text:style-name="T468">科</text:span><text:span text:style-name="T469"><text:s/></text:span><text:span text:style-name="T470">技</text:span><text:span text:style-name="T471"><text:s/></text:span><text:span text:style-name="T472">大</text:span><text:span text:style-name="T473"><text:s/></text:span><text:span text:style-name="T474">學</text:span></text:p>
      <text:p text:style-name="P475"><text:span text:style-name="T476">107</text:span><text:span text:style-name="T477">學年度第</text:span><text:span text:style-name="T478">1</text:span><text:span text:style-name="T479">學期</text:span><text:span text:style-name="T480">學雜費收費標準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2" table:number-rows-spanned="3">
            <text:p text:style-name="P492"><text:span text:style-name="T493">收費類別</text:span></text:p>
          </table:table-cell>
          <table:covered-table-cell/>
          <table:table-cell table:style-name="TableCell494" table:number-columns-spanned="6">
            <text:p text:style-name="P495"><text:span text:style-name="T496">日</text:span><text:span text:style-name="T497"><text:s text:c="3"/></text:span><text:span text:style-name="T498">間</text:span><text:span text:style-name="T499"><text:s text:c="3"/></text:span><text:span text:style-name="T500">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 table:number-columns-spanned="2">
            <text:p text:style-name="P504">二專</text:p>
          </table:table-cell>
          <table:covered-table-cell/>
          <table:table-cell table:style-name="TableCell505" table:number-columns-spanned="4">
            <text:p text:style-name="P506">四<text:s/>技、碩士班</text:p>
          </table:table-cell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 table:number-columns-spanned="2">
            <text:p text:style-name="P510">工業類</text:p>
          </table:table-cell>
          <table:covered-table-cell/>
          <table:table-cell table:style-name="TableCell511" table:number-columns-spanned="2">
            <text:p text:style-name="P512">工業類</text:p>
          </table:table-cell>
          <table:covered-table-cell/>
          <table:table-cell table:style-name="TableCell513" table:number-columns-spanned="2">
            <text:p text:style-name="P514">商業類</text:p>
          </table:table-cell>
          <table:covered-table-cell/>
        </table:table-row>
        <table:table-row table:style-name="TableRow515">
          <table:table-cell table:style-name="TableCell516" table:number-rows-spanned="3">
            <text:p text:style-name="P517"><text:span text:style-name="T518">每一位學生學雜費收費金額</text:span></text:p>
          </table:table-cell>
          <table:table-cell table:style-name="TableCell519">
            <text:p text:style-name="P520">學費</text:p>
          </table:table-cell>
          <table:table-cell table:style-name="TableCell521" table:number-columns-spanned="2">
            <text:p text:style-name="P522">29,314元</text:p>
          </table:table-cell>
          <table:covered-table-cell/>
          <table:table-cell table:style-name="TableCell523" table:number-columns-spanned="2">
            <text:p text:style-name="P524">39,800元</text:p>
          </table:table-cell>
          <table:covered-table-cell/>
          <table:table-cell table:style-name="TableCell525" table:number-columns-spanned="2">
            <text:p text:style-name="P526">38,046元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雜費</text:p>
          </table:table-cell>
          <table:table-cell table:style-name="TableCell531" table:number-columns-spanned="2">
            <text:p text:style-name="P532">11,790元</text:p>
          </table:table-cell>
          <table:covered-table-cell/>
          <table:table-cell table:style-name="TableCell533" table:number-columns-spanned="2">
            <text:p text:style-name="P534">14,420元</text:p>
          </table:table-cell>
          <table:covered-table-cell/>
          <table:table-cell table:style-name="TableCell535" table:number-columns-spanned="2">
            <text:p text:style-name="P536"><text:s/>9,220元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合計</text:p>
          </table:table-cell>
          <table:table-cell table:style-name="TableCell541" table:number-columns-spanned="2">
            <text:p text:style-name="P542">41,104元</text:p>
          </table:table-cell>
          <table:covered-table-cell/>
          <table:table-cell table:style-name="TableCell543" table:number-columns-spanned="2">
            <text:p text:style-name="P544">54,220元</text:p>
          </table:table-cell>
          <table:covered-table-cell/>
          <table:table-cell table:style-name="TableCell545" table:number-columns-spanned="2">
            <text:p text:style-name="P546">47,266元</text:p>
          </table:table-cell>
          <table:covered-table-cell/>
        </table:table-row>
        <table:table-row table:style-name="TableRow547">
          <table:table-cell table:style-name="TableCell548" table:number-columns-spanned="2" table:number-rows-spanned="3">
            <text:p text:style-name="P549">收費類別</text:p>
          </table:table-cell>
          <table:covered-table-cell/>
          <table:table-cell table:style-name="TableCell550" table:number-columns-spanned="6">
            <text:p text:style-name="P551">進<text:s/>修<text:s/>部<text:s/>、<text:s/>在<text:s/>職<text:s/>專<text:s/>班(含產學攜手專班四年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 table:number-columns-spanned="3">
            <text:p text:style-name="P555">二專</text:p>
          </table:table-cell>
          <table:covered-table-cell/>
          <table:covered-table-cell/>
          <table:table-cell table:style-name="TableCell556" table:number-columns-spanned="3">
            <text:p text:style-name="P557">四技、二技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>
            <text:p text:style-name="P561">工業類</text:p>
          </table:table-cell>
          <table:table-cell table:style-name="TableCell562" table:number-columns-spanned="2">
            <text:p text:style-name="P563">商業類</text:p>
          </table:table-cell>
          <table:covered-table-cell/>
          <table:table-cell table:style-name="TableCell564" table:number-columns-spanned="2">
            <text:p text:style-name="P565">工業類</text:p>
          </table:table-cell>
          <table:covered-table-cell/>
          <table:table-cell table:style-name="TableCell566">
            <text:p text:style-name="P567">商業類</text:p>
          </table:table-cell>
        </table:table-row>
        <table:table-row table:style-name="TableRow568">
          <table:table-cell table:style-name="TableCell569" table:number-columns-spanned="2" table:number-rows-spanned="2">
            <text:p text:style-name="P570">學分學雜費</text:p>
          </table:table-cell>
          <table:covered-table-cell/>
          <table:table-cell table:style-name="TableCell571">
            <text:p text:style-name="P572"><text:span text:style-name="T573">每一學分</text:span><text:span text:style-name="T574">(</text:span><text:span text:style-name="T575">小時數</text:span><text:span text:style-name="T576">)</text:span></text:p>
          </table:table-cell>
          <table:table-cell table:style-name="TableCell577" table:number-columns-spanned="2">
            <text:p text:style-name="P578"><text:span text:style-name="T579">每一學分</text:span><text:span text:style-name="T580">(</text:span><text:span text:style-name="T581">小時數</text:span><text:span text:style-name="T582">)</text:span></text:p>
          </table:table-cell>
          <table:covered-table-cell/>
          <table:table-cell table:style-name="TableCell583" table:number-columns-spanned="2">
            <text:p text:style-name="P584"><text:span text:style-name="T585">每一學分</text:span><text:span text:style-name="T586">(</text:span><text:span text:style-name="T587">小時數</text:span><text:span text:style-name="T588">)</text:span></text:p>
          </table:table-cell>
          <table:covered-table-cell/>
          <table:table-cell table:style-name="TableCell589">
            <text:p text:style-name="P590"><text:span text:style-name="T591">每一學分</text:span><text:span text:style-name="T592">(</text:span><text:span text:style-name="T593">小時數</text:span><text:span text:style-name="T594">)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<text:span text:style-name="T599">1,345</text:span><text:span text:style-name="T600">元</text:span></text:p>
          </table:table-cell>
          <table:table-cell table:style-name="TableCell601" table:number-columns-spanned="2">
            <text:p text:style-name="P602"><text:span text:style-name="T603">1,304</text:span><text:span text:style-name="T604">元</text:span></text:p>
          </table:table-cell>
          <table:covered-table-cell/>
          <table:table-cell table:style-name="TableCell605" table:number-columns-spanned="2">
            <text:p text:style-name="P606"><text:span text:style-name="T607">1,482</text:span><text:span text:style-name="T608">元</text:span></text:p>
          </table:table-cell>
          <table:covered-table-cell/>
          <table:table-cell table:style-name="TableCell609">
            <text:p text:style-name="P610"><text:span text:style-name="T611">1,375</text:span><text:span text:style-name="T612">元</text:span></text:p>
          </table:table-cell>
        </table:table-row>
        <table:table-row table:style-name="TableRow613">
          <table:table-cell table:style-name="TableCell614" table:number-columns-spanned="2">
            <text:p text:style-name="P615">收費類別</text:p>
          </table:table-cell>
          <table:covered-table-cell/>
          <table:table-cell table:style-name="TableCell616" table:number-columns-spanned="6">
            <text:p text:style-name="P617">產學訓合作訓練計畫專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第一年</text:p>
          </table:table-cell>
          <table:covered-table-cell/>
          <table:table-cell table:style-name="TableCell621" table:number-columns-spanned="6">
            <text:p text:style-name="P622">每學期新臺幣28,0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第二~四年</text:p>
          </table:table-cell>
          <table:covered-table-cell/>
          <table:table-cell table:style-name="TableCell626" table:number-columns-spanned="6">
            <text:p text:style-name="P627">每學期新臺幣32,0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 table:number-rows-spanned="2">
            <text:p text:style-name="P630"><text:span text:style-name="T631">收費類別</text:span></text:p>
          </table:table-cell>
          <table:covered-table-cell/>
          <table:table-cell table:style-name="TableCell632" table:number-columns-spanned="6">
            <text:p text:style-name="P633">碩<text:s/>士<text:s/>在<text:s/>職<text:s/>專<text:s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6">
            <text:p text:style-name="P637">工業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學分費</text:p>
          </table:table-cell>
          <table:covered-table-cell/>
          <table:table-cell table:style-name="TableCell641" table:number-columns-spanned="6">
            <text:p text:style-name="P642">每學分費6,2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雜<text:s text:c="2"/>費</text:p>
          </table:table-cell>
          <table:covered-table-cell/>
          <table:table-cell table:style-name="TableCell646" table:number-columns-spanned="6">
            <text:p text:style-name="P647">雜<text:s text:c="3"/>費10,0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 table:number-rows-spanned="3">
            <text:p text:style-name="P650"><text:span text:style-name="T651">收費類別</text:span></text:p>
          </table:table-cell>
          <table:covered-table-cell/>
          <table:table-cell table:style-name="TableCell652" table:number-columns-spanned="6">
            <text:p text:style-name="P653">進<text:s/>修<text:s/>學<text:s/>院<text:s/>暨<text:s/>專<text:s/>科<text:s/>進<text:s/>修<text:s/>學<text:s/>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 table:number-columns-spanned="3">
            <text:p text:style-name="P657">二專</text:p>
          </table:table-cell>
          <table:covered-table-cell/>
          <table:covered-table-cell/>
          <table:table-cell table:style-name="TableCell658" table:number-columns-spanned="3">
            <text:p text:style-name="P659">二技</text:p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>
            <text:p text:style-name="P663">工業類</text:p>
          </table:table-cell>
          <table:table-cell table:style-name="TableCell664" table:number-columns-spanned="2">
            <text:p text:style-name="P665">商業類</text:p>
          </table:table-cell>
          <table:covered-table-cell/>
          <table:table-cell table:style-name="TableCell666" table:number-columns-spanned="2">
            <text:p text:style-name="P667">工業類</text:p>
          </table:table-cell>
          <table:covered-table-cell/>
          <table:table-cell table:style-name="TableCell668">
            <text:p text:style-name="P669">商業類</text:p>
          </table:table-cell>
        </table:table-row>
        <table:table-row table:style-name="TableRow670">
          <table:table-cell table:style-name="TableCell671" table:number-columns-spanned="2" table:number-rows-spanned="2">
            <text:p text:style-name="P672"><text:span text:style-name="T673">學分學雜費</text:span></text:p>
          </table:table-cell>
          <table:covered-table-cell/>
          <table:table-cell table:style-name="TableCell674">
            <text:p text:style-name="P675">每一學分(小時數)</text:p>
          </table:table-cell>
          <table:table-cell table:style-name="TableCell676" table:number-columns-spanned="2">
            <text:p text:style-name="P677">每一學分(小時數)</text:p>
          </table:table-cell>
          <table:covered-table-cell/>
          <table:table-cell table:style-name="TableCell678" table:number-columns-spanned="2">
            <text:p text:style-name="P679">每一學分(小時數)</text:p>
          </table:table-cell>
          <table:covered-table-cell/>
          <table:table-cell table:style-name="TableCell680">
            <text:p text:style-name="P681">每一學分(小時數)</text:p>
          </table: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>
            <text:p text:style-name="P685">1,339元</text:p>
          </table:table-cell>
          <table:table-cell table:style-name="TableCell686" table:number-columns-spanned="2">
            <text:p text:style-name="P687">1,299元</text:p>
          </table:table-cell>
          <table:covered-table-cell/>
          <table:table-cell table:style-name="TableCell688" table:number-columns-spanned="2">
            <text:p text:style-name="P689">1,471元</text:p>
          </table:table-cell>
          <table:covered-table-cell/>
          <table:table-cell table:style-name="TableCell690">
            <text:p text:style-name="P691">1,370元</text:p>
          </table:table-cell>
        </table:table-row>
      </table:table>
      <text:list text:style-name="LFO10" text:continue-numbering="true">
        <text:list-item>
          <text:p text:style-name="P692"><text:span text:style-name="T693">本校</text:span><text:span text:style-name="T694">107</text:span><text:span text:style-name="T695">學年度學雜費收費標準未調漲</text:span><text:span text:style-name="T696">。</text:span></text:p>
        </text:list-item>
        <text:list-item>
          <text:p text:style-name="P697"><text:span text:style-name="T698">工業類收費</text:span><text:span text:style-name="T699">:</text:span></text:p>
        </text:list-item>
      </text:list>
      <text:p text:style-name="P700"><text:span text:style-name="T701">機械工程系</text:span><text:span text:style-name="T702">(</text:span><text:span text:style-name="T703">科</text:span><text:span text:style-name="T704">)</text:span><text:span text:style-name="T705">、機械工程系精密機械與製造科技碩士班、機械工程系</text:span><text:span text:style-name="T706">智慧車輛組</text:span><text:span text:style-name="T707">、能源與材料科技系、工業工程與管理系、工業工程與管理系精實生產管理碩士班、電機工程系</text:span><text:span text:style-name="T708">(</text:span><text:span text:style-name="T709">科</text:span><text:span text:style-name="T710">)</text:span><text:span text:style-name="T711">、電機工程系碩士班、電子工程系、資訊管理系</text:span><text:span text:style-name="T712">(</text:span><text:span text:style-name="T713">科</text:span><text:span text:style-name="T714">)</text:span><text:span text:style-name="T715">、資訊網路技術系、資訊網路技術系網路行銷科技組、數位媒體設計系。</text:span></text:p>
      <text:list text:style-name="LFO10" text:continue-numbering="true">
        <text:list-item>
          <text:p text:style-name="P716"><text:span text:style-name="T717">商業類收費</text:span><text:span text:style-name="T718">:</text:span></text:p>
        </text:list-item>
      </text:list>
      <text:p text:style-name="P719"><text:span text:style-name="T720">國際企業經營系</text:span><text:span text:style-name="T721">(</text:span><text:span text:style-name="T722">科</text:span><text:span text:style-name="T723">)</text:span><text:span text:style-name="T724">、國際企業經營系國際會展與觀光休閒組、應用財務金融系、人力資源管理與發展系、人力資源管理與發展系碩士班、行銷與流通管理系、行銷與流通管理系休閒事業組、觀光與遊憩管理系、應用英語系、應用日語系</text:span><text:span text:style-name="T725">(</text:span><text:span text:style-name="T726">科</text:span><text:span text:style-name="T727">)</text:span><text:span text:style-name="T728">。</text:span></text:p>
      <text:p text:style-name="P729"><text:span text:style-name="T730">＊</text:span><text:span text:style-name="T731">日間部</text:span><text:span text:style-name="T732">碩士班</text:span><text:span text:style-name="T733">(</text:span><text:span text:style-name="T734">三年級起</text:span><text:span text:style-name="T735">)</text:span><text:span text:style-name="T736">僅論文未過者，其收費項目為：</text:span></text:p>
      <text:p text:style-name="P737"><text:span text:style-name="T738">(1)</text:span><text:span text:style-name="T739">所屬系雜費之</text:span><text:span text:style-name="T740">50%</text:span><text:span text:style-name="T741">收費</text:span><text:span text:style-name="T742">(2)</text:span><text:span text:style-name="T743">平安保險費，若仍有一般課程未過者，其一般課程之收費以學分</text:span><text:span text:style-name="T744">(</text:span><text:span text:style-name="T745">小時</text:span><text:span text:style-name="T746">)</text:span><text:span text:style-name="T747">為收費方式。</text:span></text:p>
      <text:p text:style-name="P748"><text:span text:style-name="T749">＊</text:span><text:span text:style-name="T750">電腦及網路通訊使用費</text:span><text:span text:style-name="T751">每人</text:span><text:span text:style-name="T752">：</text:span><text:span text:style-name="T753">$1,</text:span><text:span text:style-name="T754">0</text:span><text:span text:style-name="T755">90</text:span><text:span text:style-name="T756">元</text:span><text:span text:style-name="T757">。</text:span></text:p>
      <text:p text:style-name="P758"><text:span text:style-name="T759">＊</text:span><text:span text:style-name="T760">住</text:span><text:span text:style-name="T761">宿費：二人房每人</text:span><text:span text:style-name="T762">：</text:span><text:span text:style-name="T763">$14,850</text:span><text:span text:style-name="T764">元，四人房及五人房每人</text:span><text:span text:style-name="T765">：</text:span><text:span text:style-name="T766">$8,950</text:span><text:span text:style-name="T767">元。</text:span></text:p>
      <text:p text:style-name="P768"/>
      <text:p text:style-name="P769"/>
      <text:p text:style-name="P770"/>
      <text:p text:style-name="P771"><text:span text:style-name="T772">修平科技大學</text:span><text:span text:style-name="T773">10</text:span><text:span text:style-name="T774">7</text:span><text:span text:style-name="T775">學年度第</text:span><text:span text:style-name="T776">1</text:span><text:span text:style-name="T777">學期</text:span></text:p>
      <text:p text:style-name="P778"><text:span text:style-name="T779">日間部、進修部</text:span></text:p>
      <text:p text:style-name="P780"><text:span text:style-name="T781">10</text:span><text:span text:style-name="T782">7</text:span><text:span text:style-name="T783">年</text:span><text:span text:style-name="T784">4</text:span><text:span text:style-name="T785">月</text:span><text:span text:style-name="T786">30</text:span><text:span text:style-name="T787">日製</text:span><text:a xlink:href="http://ibm3500.hit.edu.tw/會計室/公告事項.htm#各項經費核銷注意事項#各項經費核銷注意事項" office:target-frame-name="_top" xlink:show="replace"/><text:bookmark-start text:name="標準如下:"/><text:bookmark-end text:name="標準如下:"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<text:span text:style-name="T795">學生休、退學退費標準表</text:span>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<text:span text:style-name="T799">休、退學時間</text:span></text:p>
          </table:table-cell>
          <table:table-cell table:style-name="TableCell800">
            <text:p text:style-name="P801"><text:span text:style-name="T802">日期</text:span></text:p>
          </table:table-cell>
          <table:table-cell table:style-name="TableCell803">
            <text:p text:style-name="P804"><text:span text:style-name="T805">退費項目及標準</text:span></text:p>
          </table:table-cell>
        </table:table-row>
        <table:table-row table:style-name="TableRow806">
          <table:table-cell table:style-name="TableCell807">
            <text:p text:style-name="P808"><text:span text:style-name="T809">新生及</text:span><text:span text:style-name="T810">轉學生</text:span><text:span text:style-name="T811">註冊日之次日起至上課</text:span><text:span text:style-name="T812">(</text:span><text:span text:style-name="T813">開學</text:span><text:span text:style-name="T814">)</text:span><text:span text:style-name="T815">日之前一日</text:span></text:p>
          </table:table-cell>
          <table:table-cell table:style-name="TableCell816">
            <text:p text:style-name="P817">(新生及轉學生依註冊須知內註冊日之次日起)</text:p>
            <text:p text:style-name="P818"><text:span text:style-name="T819">至</text:span></text:p>
            <text:p text:style-name="P820">107/09/16</text:p>
          </table:table-cell>
          <table:table-cell table:style-name="TableCell821">
            <text:p text:style-name="P822"><text:span text:style-name="T823">(</text:span><text:span text:style-name="T824">不保留學籍者</text:span><text:span text:style-name="T825">)</text:span><text:span text:style-name="T826">在招生遞補截止日</text:span><text:span text:style-name="T827">(</text:span><text:span text:style-name="T828">含</text:span><text:span text:style-name="T829">)</text:span><text:span text:style-name="T830">之前申請退學者，扣除學雜費總額</text:span><text:span text:style-name="T831">5%</text:span><text:span text:style-name="T832">為行政手續費後，其餘</text:span><text:span text:style-name="T833">95%</text:span><text:span text:style-name="T834">全額退還；</text:span><text:span text:style-name="T835">(</text:span><text:span text:style-name="T836">保留學籍者</text:span><text:span text:style-name="T837">)</text:span><text:span text:style-name="T838">申請休學及逾招生遞補截止日後申請休、退學者，學費</text:span><text:span text:style-name="T839">(</text:span><text:span text:style-name="T840">學分學雜費</text:span><text:span text:style-name="T841">)</text:span><text:span text:style-name="T842">退費</text:span><text:span text:style-name="T843">2/3</text:span><text:span text:style-name="T844">，其餘各費全額退還。</text:span></text:p>
          </table:table-cell>
        </table:table-row>
        <table:table-row table:style-name="TableRow845">
          <table:table-cell table:style-name="TableCell846">
            <text:p text:style-name="P847"><text:span text:style-name="T848">舊生</text:span><text:span text:style-name="T849">註冊日</text:span><text:span text:style-name="T850">(</text:span><text:span text:style-name="T851">含</text:span><text:span text:style-name="T852">當日</text:span><text:span text:style-name="T853">)</text:span><text:span text:style-name="T854">之前</text:span></text:p>
          </table:table-cell>
          <table:table-cell table:style-name="TableCell855">
            <text:p text:style-name="P856">107/09/14</text:p>
          </table:table-cell>
          <table:table-cell table:style-name="TableCell857">
            <text:p text:style-name="P858"><text:span text:style-name="T859">免繳費；己收費者，全額退費。</text:span></text:p>
          </table:table-cell>
        </table:table-row>
        <table:table-row table:style-name="TableRow860">
          <table:table-cell table:style-name="TableCell861">
            <text:p text:style-name="P862"><text:span text:style-name="T863">上課（開學）日（含</text:span><text:span text:style-name="T864">當日</text:span><text:span text:style-name="T865">）之後，而未逾學期</text:span><text:span text:style-name="T866">1/3</text:span></text:p>
          </table:table-cell>
          <table:table-cell table:style-name="TableCell867">
            <text:p text:style-name="P868">107/09/17</text:p>
            <text:p text:style-name="P869"><text:span text:style-name="T870">至</text:span></text:p>
            <text:p text:style-name="P871">107/10/28</text:p>
          </table:table-cell>
          <table:table-cell table:style-name="TableCell872">
            <text:p text:style-name="P873"><text:span text:style-name="T874">採學雜費制者，退還學雜費及其餘各費總和之</text:span><text:span text:style-name="T875">2/3</text:span><text:span text:style-name="T876">；採學分學雜費制者，退還學分學雜費及其餘各費總和之</text:span><text:span text:style-name="T877">2/3</text:span><text:span text:style-name="T878">。</text:span></text:p>
          </table:table-cell>
        </table:table-row>
        <table:table-row table:style-name="TableRow879">
          <table:table-cell table:style-name="TableCell880">
            <text:p text:style-name="P881"><text:span text:style-name="T882">上課（開學）日（含</text:span><text:span text:style-name="T883">當日</text:span><text:span text:style-name="T884">）之後逾學期</text:span><text:span text:style-name="T885">1/3</text:span><text:span text:style-name="T886">，而未逾學期</text:span><text:span text:style-name="T887">2/3</text:span></text:p>
          </table:table-cell>
          <table:table-cell table:style-name="TableCell888">
            <text:p text:style-name="P889">107/10/29</text:p>
            <text:p text:style-name="P890"><text:span text:style-name="T891">至</text:span></text:p>
            <text:p text:style-name="P892"><text:span text:style-name="T893">10</text:span><text:span text:style-name="T894">7</text:span><text:span text:style-name="T895">/</text:span><text:span text:style-name="T896">12</text:span><text:span text:style-name="T897">/</text:span><text:span text:style-name="T898">08</text:span></text:p>
          </table:table-cell>
          <table:table-cell table:style-name="TableCell899">
            <text:p text:style-name="P900"><text:span text:style-name="T901">採學雜費制者，退還學雜費及其餘各費總和之</text:span><text:span text:style-name="T902">1/3</text:span><text:span text:style-name="T903">；採學分學雜費制者，退還學分學雜費及其餘各費總和之</text:span><text:span text:style-name="T904">1/3</text:span><text:span text:style-name="T905">。</text:span></text:p>
          </table:table-cell>
        </table:table-row>
        <table:table-row table:style-name="TableRow906">
          <table:table-cell table:style-name="TableCell907">
            <text:p text:style-name="P908"><text:span text:style-name="T909">上課</text:span><text:span text:style-name="T910">（開學）日（含</text:span><text:span text:style-name="T911">當日</text:span><text:span text:style-name="T912">）之</text:span><text:span text:style-name="T913">後逾學期</text:span><text:span text:style-name="T914">2/3</text:span></text:p>
          </table:table-cell>
          <table:table-cell table:style-name="TableCell915">
            <text:p text:style-name="P916"><text:span text:style-name="T917">10</text:span><text:span text:style-name="T918">7</text:span><text:span text:style-name="T919">/</text:span><text:span text:style-name="T920">12</text:span><text:span text:style-name="T921">/</text:span><text:span text:style-name="T922">09</text:span><text:span text:style-name="T923">起</text:span></text:p>
          </table:table-cell>
          <table:table-cell table:style-name="TableCell924">
            <text:p text:style-name="P925"><text:span text:style-name="T926">所繳各費，不予退還。</text:span></text:p>
          </table:table-cell>
        </table:table-row>
        <table:table-row table:style-name="TableRow927">
          <table:table-cell table:style-name="TableCell928" table:number-columns-spanned="3">
            <text:p text:style-name="P929"><text:span text:style-name="T930">備註：</text:span></text:p>
            <text:list text:style-name="LFO8" text:continue-numbering="true">
              <text:list-item>
                <text:p text:style-name="P931"><text:span text:style-name="T932">學生申請休學或自動退學者，其休、退學時間依學生</text:span><text:span text:style-name="T933">(</text:span><text:span text:style-name="T934">或家長</text:span><text:span text:style-name="T935">)</text:span><text:span text:style-name="T936">向本校教務單位正式提出休、退學申請之日為計算基準日；其屬勒令退學者，退學時間依本校退學通知</text:span><text:span text:style-name="T937">送達之日</text:span><text:span text:style-name="T938">為計算基準日。但因進行退學申復</text:span><text:span text:style-name="T939">(</text:span><text:span text:style-name="T940">訴</text:span><text:span text:style-name="T941">)</text:span><text:span text:style-name="T942">而繼續留校上課者，以實際離校日為計算基準日。</text:span></text:p>
              </text:list-item>
            </text:list>
            <text:p text:style-name="P943"><text:span text:style-name="T944">休、退學之學生應於</text:span><text:span text:style-name="T945">正式提出申請日起十四日內</text:span><text:span text:style-name="T946">完成離校手續；因可歸責學生之因素而延宕相關程序者，以實際離校日為計算基準日。</text:span></text:p>
            <text:list text:style-name="LFO8" text:continue-numbering="true">
              <text:list-item>
                <text:p text:style-name="P947"><text:span text:style-name="T948">本表所稱之其餘各費，指學雜費、學分學雜費以外之各項費用</text:span><text:span text:style-name="T949">(</text:span><text:span text:style-name="T950">如</text:span><text:span text:style-name="T951">:</text:span><text:span text:style-name="T952">電腦資源使用費等</text:span><text:span text:style-name="T953">)</text:span><text:span text:style-name="T954">及代收代辦費。</text:span></text:p>
              </text:list-item>
              <text:list-item>
                <text:p text:style-name="P955"><text:span text:style-name="T956">辦理代收代辦費之退費，得按實際情況處理，如已購置衣物，發給衣物，代收學生會會費者，依學生會辦法處理；代收學生平安保險費者，依本校學生團體保險作業辦法辦理。</text:span></text:p>
              </text:list-item>
              <text:list-item>
                <text:p text:style-name="P957"><text:span text:style-name="T958">延修生其退費方式，依本表規定之退費比例辦理。</text:span></text:p>
              </text:list-item>
              <text:list-item>
                <text:p text:style-name="P959"><text:span text:style-name="T960">本表依據「修平科技大學學生休、退學退費辦法」辦理。</text:span></text:p>
              </text:list-item>
            </text:list>
          </table:table-cell>
          <table:covered-table-cell/>
          <table:covered-table-cell/>
        </table:table-row>
      </table:table>
      <text:p text:style-name="P961"><text:span text:style-name="T962">【貼心提醒】</text:span></text:p>
      <text:p text:style-name="P963"><text:span text:style-name="T964">一、休、退學退費</text:span><text:span text:style-name="T965">(</text:span><text:span text:style-name="T966">補繳</text:span><text:span text:style-name="T967">)</text:span><text:span text:style-name="T968">金額之計算依上表所述日期為基準日，遇假日不延期。</text:span></text:p>
      <text:p text:style-name="P969"><text:span text:style-name="T970">二、非上班時間無人受理休、退學業務，請於學校上班時間到校辦理，以便於規定時間內完成程序。</text:span></text:p>
      <text:p text:style-name="P971"><text:span text:style-name="T972">三、以上資料如有異動，依學校公告為主。</text:span></text:p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98學年度第2學期在校生註冊須知</dc:title>
    <dc:description/>
    <dc:subject/>
    <meta:initial-creator>Sheep</meta:initial-creator>
    <dc:creator>Jack Yang</dc:creator>
    <meta:creation-date>2018-05-01T02:46:00Z</meta:creation-date>
    <dc:date>2018-05-01T02:46:00Z</dc:date>
    <meta:print-date>2018-04-11T07:05:00Z</meta:print-date>
    <meta:template xlink:href="Normal.dotm" xlink:type="simple"/>
    <meta:editing-cycles>2</meta:editing-cycles>
    <meta:editing-duration>PT0S</meta:editing-duration>
    <meta:document-statistic meta:page-count="3" meta:paragraph-count="216" meta:word-count="1864" meta:character-count="3905" meta:row-count="188" meta:non-whitespace-character-count="2257"/>
  </office:meta>
</office:document-meta>
</file>