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fo:text-align="end" fo:margin-top="0.0006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9" style:family="table-column">
      <style:table-column-properties style:column-width="1.4083in" style:use-optimal-column-width="false"/>
    </style:style>
    <style:style style:name="TableColumn20" style:family="table-column">
      <style:table-column-properties style:column-width="1.0118in" style:use-optimal-column-width="false"/>
    </style:style>
    <style:style style:name="TableColumn21" style:family="table-column">
      <style:table-column-properties style:column-width="1.0256in" style:use-optimal-column-width="false"/>
    </style:style>
    <style:style style:name="TableColumn22" style:family="table-column">
      <style:table-column-properties style:column-width="1.0923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2.4208in" style:use-optimal-column-width="false"/>
    </style:style>
    <style:style style:name="Table18" style:family="table">
      <style:table-properties style:width="7.2611in" style:rel-width="100%" fo:margin-left="0in" table:align="center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fo:text-align="center" fo:line-height="0.1909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text-align="center" fo:line-height="0.1909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fo:text-align="center" fo:line-height="0.1916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margin-right="0.0833in"/>
      <style:text-properties style:font-name="標楷體" style:font-name-asian="標楷體" style:font-name-complex="Times New Roman" fo:color="#000000" style:letter-kerning="false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style:punctuation-wrap="simple" style:text-autospace="none" fo:text-align="center" fo:line-height="0.1916in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row-height="0.5909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內文" style:family="paragraph">
      <style:paragraph-properties style:punctuation-wrap="simple" style:text-autospace="none" fo:text-align="center" fo:line-height="0.1916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text-align="center" fo:line-height="0.1916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3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4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5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6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ableRow127" style:family="table-row">
      <style:table-row-properties style:row-height="0.6298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FF0000" style:letter-kerning="false" style:font-size-complex="12pt"/>
    </style:style>
    <style:style style:name="P130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FF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FF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FF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8659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text-align="center" fo:line-height="0.1916in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P16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69" style:family="table-row">
      <style:table-row-properties style:row-height="0.9847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style:punctuation-wrap="simple" style:text-autospace="none"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row-height="0.8659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89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text-indent="0.0833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style:punctuation-wrap="simple" style:text-autospace="none" fo:margin-left="0.25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row-height="1.2597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text-align="center" fo:line-height="0.1916in" fo:margin-left="0.070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fo:margin-left="0.125in" fo:text-indent="-0.1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Calibri" style:font-name-asian="標楷體" style:font-name-complex="Times New Roman"/>
    </style:style>
    <style:style style:name="T23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238" style:parent-style-name="內文" style:family="paragraph">
      <style:paragraph-properties style:punctuation-wrap="simple" style:text-autospace="none" fo:margin-left="0.125in" fo:text-indent="-0.1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256" style:family="table-row">
      <style:table-row-properties style:row-height="0.3152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fo:text-align="center" fo:line-height="0.2152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fo:text-align="center" fo:line-height="0.2152in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fo:text-align="center" fo:line-height="0.2152in" fo:margin-right="0.0006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修平科技大學 <text:s text:c="16"/>系</text:span></text:p>
      <text:p text:style-name="P3"><text:span text:style-name="T4">校外</text:span><text:span text:style-name="T5">實習</text:span><text:span text:style-name="T6">爭</text:span><text:span text:style-name="T7">議</text:span><text:span text:style-name="T8">申訴</text:span><text:span text:style-name="T9">書</text:span></text:p>
      <text:p text:style-name="P10"><text:span text:style-name="T11">填表日期：</text:span><text:span text:style-name="T12"><text:s text:c="5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實習學生(學生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班</text:span><text:span text:style-name="T32">　　</text:span><text:span text:style-name="T33">級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學　　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姓　</text:span><text:span text:style-name="T49">　</text:span><text:span text:style-name="T50">名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機構</text:p>
            <text:p text:style-name="P59">(完整全銜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實習期間</text:p>
            <text:p text:style-name="P64"><text:span text:style-name="T65">(年/月/日)</text:span></text:p>
          </table:table-cell>
          <table:table-cell table:style-name="TableCell66" table:number-columns-spanned="2">
            <text:p text:style-name="P67"><text:span text:style-name="T68"><text:s text:c="5"/></text:span><text:span text:style-name="T69">/</text:span><text:span text:style-name="T70"><text:s text:c="4"/></text:span><text:span text:style-name="T71">/</text:span><text:span text:style-name="T72"><text:s text:c="4"/></text:span><text:span text:style-name="T73">～</text:span><text:span text:style-name="T74"><text:s text:c="3"/></text:span><text:span text:style-name="T75"><text:s/></text:span><text:span text:style-name="T76"><text:s/></text:span><text:span text:style-name="T77">/</text:span><text:span text:style-name="T78"><text:s text:c="4"/></text:span><text:span text:style-name="T79">/</text:span><text:span text:style-name="T80"><text:s text:c="2"/></text:span><text:span text:style-name="T81"><text:s/></text:span><text:span text:style-name="T82"><text:s/></text:span></text:p>
          </table:table-cell>
          <table:covered-table-cell/>
        </table:table-row>
        <table:table-row table:style-name="TableRow83">
          <table:table-cell table:style-name="TableCell84">
            <text:p text:style-name="P85">實習地址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實習機構</text:p>
            <text:p text:style-name="P90"><text:span text:style-name="T91">尋</text:span><text:span text:style-name="T92">找方式</text:span></text:p>
          </table:table-cell>
          <table:table-cell table:style-name="TableCell93" table:number-columns-spanned="2">
            <text:p text:style-name="P94"><text:span text:style-name="T95">□</text:span><text:span text:style-name="T96">學校</text:span><text:span text:style-name="T97">(</text:span><text:span text:style-name="T98">系</text:span><text:span text:style-name="T99">)</text:span><text:span text:style-name="T100">媒合</text:span></text:p>
            <text:p text:style-name="P101"><text:span text:style-name="T102">□</text:span><text:span text:style-name="T103">自行推薦</text:span></text:p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實習輔導(輔導老師輔導學生時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訪</text:span><text:span text:style-name="T111">視日期</text:span></text:p>
          </table:table-cell>
          <table:table-cell table:style-name="TableCell112" table:number-columns-spanned="5">
            <text:p text:style-name="P113"><text:span text:style-name="T114"><text:s text:c="4"/></text:span><text:span text:style-name="T115"><text:s/></text:span><text:span text:style-name="T116">/</text:span><text:span text:style-name="T117"><text:s text:c="5"/></text:span><text:span text:style-name="T118"><text:s/></text:span><text:span text:style-name="T119">/</text:span><text:span text:style-name="T120"><text:s text:c="5"/></text:span><text:span text:style-name="T121"><text:s/></text:span><text:span text:style-name="T122">(</text:span><text:span text:style-name="T123">最近</text:span><text:span text:style-name="T124">1</text:span><text:span text:style-name="T125">次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爭議事件</text:p>
            <text:p text:style-name="P130">(可複選)</text:p>
          </table:table-cell>
          <table:table-cell table:style-name="TableCell131" table:number-columns-spanned="5">
            <text:p text:style-name="P132">□工作交接<text:s/>□無故未到<text:s/>□任意請假<text:s/>□加班議題<text:s/>□休假問題<text:s/>□薪水遲發</text:p>
            <text:p text:style-name="P133"><text:span text:style-name="T134">□</text:span><text:span text:style-name="T135">溝通落差<text:s/></text:span><text:span text:style-name="T136">□</text:span><text:span text:style-name="T137">不法行為<text:s/></text:span><text:span text:style-name="T138">□</text:span><text:span text:style-name="T139">性平案件<text:s/></text:span><text:span text:style-name="T140">□</text:span><text:span text:style-name="T141">保密協定</text:span><text:span text:style-name="T142"><text:s/></text:span><text:span text:style-name="T143">□</text:span><text:span text:style-name="T144">其他</text:span><text:span text:style-name="T145"><text:s text:c="6"/></text:span><text:span text:style-name="T146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申訴</text:span><text:span text:style-name="T151">事由</text:span></text:p>
          </table:table-cell>
          <table:table-cell table:style-name="TableCell152" table:number-columns-spanned="5">
            <text:p text:style-name="P153"><text:span text:style-name="T154">請詳</text:span><text:span text:style-name="T155">實</text:span><text:span text:style-name="T156">載</text:span><text:span text:style-name="T157">明</text:span><text:span text:style-name="T158">發</text:span><text:span text:style-name="T159">生爭議的過程</text:span><text:span text:style-name="T160">(</text:span><text:span text:style-name="T161">例</text:span><text:span text:style-name="T162">如：日期、時間</text:span><text:span text:style-name="T163">以</text:span><text:span text:style-name="T164">及事件經過</text:span><text:span text:style-name="T165">)</text:span><text:span text:style-name="T166">。</text:span>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請求內容</text:p>
          </table:table-cell>
          <table:table-cell table:style-name="TableCell172" table:number-columns-spanned="5">
            <text:p text:style-name="P173">請具體說明訴求的內容。</text:p>
            <text:p text:style-name="P174"/>
            <text:p text:style-name="P175"/>
            <text:p text:style-name="P176"><text:span text:style-name="T177"><text:s text:c="7"/></text:span><text:span text:style-name="T178"><text:s text:c="4"/></text:span><text:span text:style-name="T179">學生</text:span><text:span text:style-name="T180">(申訴</text:span><text:span text:style-name="T181">人</text:span><text:span text:style-name="T182">)</text:span><text:span text:style-name="T183">簽名：</text:span><text:span text:style-name="T184"><text:s text:c="13"/></text:span><text:span text:style-name="T1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實習輔導老師</text:p>
            <text:p text:style-name="P189">協助處理方式</text:p>
            <text:p text:style-name="P190"><text:span text:style-name="T191">(擇</text:span><text:span text:style-name="T192">一勾選</text:span><text:span text:style-name="T193">)</text:span></text:p>
          </table:table-cell>
          <table:table-cell table:style-name="TableCell194" table:number-columns-spanned="5">
            <text:p text:style-name="P195"><text:span text:style-name="T196">□</text:span><text:span text:style-name="T197">由系實習輔導</text:span><text:span text:style-name="T198">老</text:span><text:span text:style-name="T199">師</text:span><text:span text:style-name="T200">、</text:span><text:span text:style-name="T201">系主任與實習機構共同商議爭議處理</text:span><text:span text:style-name="T202">方</text:span><text:span text:style-name="T203">案</text:span><text:span text:style-name="T204">。</text:span></text:p>
            <text:p text:style-name="P205"><text:span text:style-name="T206">□</text:span><text:span text:style-name="T207">因</text:span><text:span text:style-name="T208">情節重大，系實習輔導</text:span><text:span text:style-name="T209">老</text:span><text:span text:style-name="T210">師</text:span><text:span text:style-name="T211">、</text:span><text:span text:style-name="T212">系</text:span><text:span text:style-name="T213">主</text:span><text:span text:style-name="T214">任無法協調或學生無法接受處理結果時，</text:span><text:span text:style-name="T215">得</text:span><text:span text:style-name="T216">提</text:span><text:span text:style-name="T217">請</text:span><text:span text:style-name="T218">系</text:span><text:span text:style-name="T219">、</text:span><text:span text:style-name="T220">院</text:span><text:span text:style-name="T221">及</text:span><text:span text:style-name="T222">校級校外實習委員會</text:span><text:span text:style-name="T223">召</text:span><text:span text:style-name="T224">開會議</text:span><text:span text:style-name="T225">審議</text:span><text:span text:style-name="T2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備註</text:span></text:p>
          </table:table-cell>
          <table:table-cell table:style-name="TableCell231" table:number-columns-spanned="5">
            <text:p text:style-name="P232"><text:span text:style-name="T233">1.</text:span><text:span text:style-name="T234">爭議</text:span><text:span text:style-name="T235">事件有調查或實地瞭解事實之必要時，得由</text:span><text:span text:style-name="T236">系實習輔導老師</text:span><text:span text:style-name="T237">，確實了解申議之情事，並彙整佐證資料備查。</text:span></text:p>
            <text:p text:style-name="P238"><text:span text:style-name="T239">2.</text:span><text:span text:style-name="T240">系</text:span><text:span text:style-name="T241">、</text:span><text:span text:style-name="T242">院</text:span><text:span text:style-name="T243">及</text:span><text:span text:style-name="T244">校級</text:span><text:span text:style-name="T245">召開會議討論時，應邀請爭議事件學生</text:span><text:span text:style-name="T246">、</text:span><text:span text:style-name="T247">所屬實習機構代表</text:span><text:span text:style-name="T248">、</text:span><text:span text:style-name="T249">相關單位</text:span><text:span text:style-name="T250">及</text:span><text:span text:style-name="T251">人員</text:span><text:span text:style-name="T252">出席，</text:span><text:span text:style-name="T253">共同</text:span><text:span text:style-name="T254">參與會議，</text:span><text:span text:style-name="T255">並具體陳述相關事實，以利進行客觀之評斷及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實習</text:span><text:span text:style-name="T260">輔導老師</text:span></text:p>
          </table:table-cell>
          <table:covered-table-cell/>
          <table:table-cell table:style-name="TableCell261" table:number-columns-spanned="3">
            <text:p text:style-name="P262"><text:span text:style-name="T263">系主任</text:span></text:p>
          </table:table-cell>
          <table:covered-table-cell/>
          <table:covered-table-cell/>
          <table:table-cell table:style-name="TableCell264">
            <text:p text:style-name="P265"><text:span text:style-name="T266">院長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1:52:00Z</meta:creation-date>
    <dc:date>2022-02-16T01:52:00Z</dc:date>
    <meta:print-date>2019-05-29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