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2.2381in" style:use-optimal-column-width="false"/>
    </style:style>
    <style:style style:name="TableColumn18" style:family="table-column">
      <style:table-column-properties style:column-width="1.059in" style:use-optimal-column-width="false"/>
    </style:style>
    <style:style style:name="TableColumn19" style:family="table-column">
      <style:table-column-properties style:column-width="2.4409in" style:use-optimal-column-width="false"/>
    </style:style>
    <style:style style:name="Table13" style:family="table">
      <style:table-properties style:width="7.2131in" fo:margin-left="-0.0034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indent="0.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5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56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57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58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59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60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61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62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fo:font-weight="bold" style:font-weight-asian="bold" fo:color="#FF0000" fo:letter-spacing="-0.0006in" style:letter-kerning="false" style:font-size-complex="12pt"/>
    </style:style>
    <style:style style:name="T64" style:parent-style-name="預設段落字型" style:family="text">
      <style:text-properties style:font-name="Calibri" style:font-name-asian="標楷體" style:font-name-complex="Times New Roman" fo:font-weight="bold" style:font-weight-asian="bold" fo:color="#FF0000" fo:letter-spacing="-0.0006in" style:letter-kerning="false" style:font-size-complex="12pt"/>
    </style:style>
    <style:style style:name="T65" style:parent-style-name="預設段落字型" style:family="text">
      <style:text-properties style:font-name="Calibri" style:font-name-asian="標楷體" style:font-name-complex="Times New Roman" fo:color="#FF0000" fo:letter-spacing="-0.0006in" style:letter-kerning="false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3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/>
    </style:style>
    <style:style style:name="T7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punctuation-wrap="simple" style:text-autospace="none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ableRow83" style:family="table-row">
      <style:table-row-properties style:row-height="2.9534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9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0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1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6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99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4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1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9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5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3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6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147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4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5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3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6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7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8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row-height="0.7875in" style:use-optimal-row-height="false"/>
    </style:style>
    <style:style style:name="P196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15" style:parent-style-name="內文" style:family="paragraph">
      <style:text-properties style:font-name-asian="標楷體" fo:color="#000000" style:font-size-complex="12pt"/>
    </style:style>
    <style:style style:name="P216" style:parent-style-name="內文" style:family="paragraph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P235" style:parent-style-name="內文" style:family="paragraph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FF0000" style:font-size-complex="12pt"/>
    </style:style>
    <style:style style:name="T247" style:parent-style-name="預設段落字型" style:family="text">
      <style:text-properties style:font-name-asian="標楷體" fo:color="#FF0000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fo:color="#FF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FF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內文" style:family="paragraph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65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272" style:parent-style-name="內文" style:family="paragraph">
      <style:paragraph-properties style:punctuation-wrap="simple" style:text-autospace="non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style:punctuation-wrap="simple" style:text-autospace="none" fo:text-align="center">
        <style:tab-stops>
          <style:tab-stop style:type="left" style:position="5.6673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276" style:family="table-column">
      <style:table-column-properties style:column-width="7.2131in" style:use-optimal-column-width="false"/>
    </style:style>
    <style:style style:name="Table275" style:family="table">
      <style:table-properties style:width="7.2131in" fo:margin-left="-0.0034in" table:align="lef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3.937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88" style:family="table-row">
      <style:table-row-properties style:min-row-height="3.937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style:punctuation-wrap="simple" style:text-autospace="none">
        <style:tab-stops>
          <style:tab-stop style:type="left" style:position="5.667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277in" style:font-size-complex="12pt"/>
    </style:style>
  </office:automatic-styles>
  <office:body>
    <office:text text:use-soft-page-breaks="true">
      <text:p text:style-name="P1"><text:span text:style-name="T7">修平科技大學 <text:s text:c="16"/>系</text:span></text:p>
      <text:p text:style-name="P8"><text:span text:style-name="T9">校</text:span><text:span text:style-name="T10">外</text:span><text:span text:style-name="T11">實習輔導紀錄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機構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實習生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實習部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生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實習單位</text:p>
            <text:p text:style-name="P41">輔導人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訪視日期</text:p>
          </table:table-cell>
          <table:table-cell table:style-name="TableCell46">
            <text:p text:style-name="P47">年　　　月　　　日</text:p>
          </table:table-cell>
        </table:table-row>
        <table:table-row table:style-name="TableRow48">
          <table:table-cell table:style-name="TableCell49" table:number-columns-spanned="2">
            <text:p text:style-name="P50">實習期間</text:p>
            <text:p text:style-name="P51">住宿調查</text:p>
          </table:table-cell>
          <table:covered-table-cell/>
          <table:table-cell table:style-name="TableCell52" table:number-columns-spanned="4">
            <text:p text:style-name="P53">□家裡 <text:s text:c="3"/>□學校宿舍 <text:s text:c="3"/>□公司宿舍</text:p>
            <text:p text:style-name="P54"><text:span text:style-name="T55">□在外租屋</text:span><text:span text:style-name="T56">(</text:span><text:span text:style-name="T57">請</text:span><text:span text:style-name="T58">提醒</text:span><text:span text:style-name="T59">學生務必登入</text:span><text:span text:style-name="T60">SIS</text:span><text:span text:style-name="T61">學生資訊系統</text:span><text:span text:style-name="T62">填寫</text:span><text:span text:style-name="T63">校</text:span><text:span text:style-name="T64">外租屋調查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是否超時加班</text:p>
          </table:table-cell>
          <table:covered-table-cell/>
          <table:table-cell table:style-name="TableCell69" table:number-columns-spanned="4">
            <text:p text:style-name="P70"><text:span text:style-name="T71">□是</text:span><text:span text:style-name="T72">，請</text:span><text:span text:style-name="T73">說明</text:span><text:span text:style-name="T74">加</text:span><text:span text:style-name="T75">班</text:span><text:span text:style-name="T76">時數</text:span><text:span text:style-name="T77"><text:s text:c="6"/></text:span><text:span text:style-name="T78"><text:s text:c="5"/></text:span><text:span text:style-name="T79"><text:s text:c="4"/></text:span><text:span text:style-name="T80"><text:s text:c="8"/></text:span></text:p>
            <text:p text:style-name="P81"><text:span text:style-name="T82">□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輔</text:p>
            <text:p text:style-name="P86">導</text:p>
            <text:p text:style-name="P87">老</text:p>
            <text:p text:style-name="P88">師</text:p>
            <text:p text:style-name="P89">訪</text:p>
            <text:p text:style-name="P90">視</text:p>
            <text:p text:style-name="P91">概</text:p>
            <text:p text:style-name="P92">況</text:p>
          </table:table-cell>
          <table:table-cell table:style-name="TableCell93" table:number-columns-spanned="2">
            <text:p text:style-name="P94">實習情形</text:p>
            <text:p text:style-name="P95">及</text:p>
            <text:p text:style-name="P96">工作表現</text:p>
          </table:table-cell>
          <table:covered-table-cell/>
          <table:table-cell table:style-name="TableCell97" table:number-columns-spanned="3">
            <text:p text:style-name="P98">1.<text:s/>實習生在工作崗位上，專業技能的學習狀況。</text:p>
            <text:p text:style-name="P99"><text:span text:style-name="T100">□</text:span><text:span text:style-name="T101">優</text:span><text:span text:style-name="T102"><text:s text:c="3"/></text:span><text:span text:style-name="T103">□</text:span><text:span text:style-name="T104">良</text:span><text:span text:style-name="T105"><text:s text:c="3"/></text:span><text:span text:style-name="T106">□</text:span><text:span text:style-name="T107">可</text:span><text:span text:style-name="T108"><text:s text:c="3"/></text:span><text:span text:style-name="T109">□</text:span><text:span text:style-name="T110">待改進</text:span><text:span text:style-name="T111"><text:s text:c="3"/></text:span><text:span text:style-name="T112">□</text:span><text:span text:style-name="T113">劣</text:span></text:p>
            <text:p text:style-name="P114">2.實習生對工作的整體滿意度。</text:p>
            <text:p text:style-name="P115"><text:span text:style-name="T116">□</text:span><text:span text:style-name="T117">優</text:span><text:span text:style-name="T118"><text:s text:c="3"/></text:span><text:span text:style-name="T119">□</text:span><text:span text:style-name="T120">良</text:span><text:span text:style-name="T121"><text:s text:c="3"/></text:span><text:span text:style-name="T122">□</text:span><text:span text:style-name="T123">可</text:span><text:span text:style-name="T124"><text:s text:c="3"/></text:span><text:span text:style-name="T125">□</text:span><text:span text:style-name="T126">待改進</text:span><text:span text:style-name="T127"><text:s text:c="3"/></text:span><text:span text:style-name="T128">□</text:span><text:span text:style-name="T129">劣</text:span></text:p>
            <text:p text:style-name="P130">3.<text:s/>實習生在工作崗位上之出勤狀況。</text:p>
            <text:p text:style-name="P131"><text:span text:style-name="T132">□</text:span><text:span text:style-name="T133">優</text:span><text:span text:style-name="T134"><text:s text:c="3"/></text:span><text:span text:style-name="T135">□</text:span><text:span text:style-name="T136">良</text:span><text:span text:style-name="T137"><text:s text:c="3"/></text:span><text:span text:style-name="T138">□</text:span><text:span text:style-name="T139">可</text:span><text:span text:style-name="T140"><text:s text:c="3"/></text:span><text:span text:style-name="T141">□</text:span><text:span text:style-name="T142">待改進</text:span><text:span text:style-name="T143"><text:s text:c="3"/></text:span><text:span text:style-name="T144">□</text:span><text:span text:style-name="T145">劣</text:span></text:p>
            <text:p text:style-name="P146">4.<text:s/>實習生與同部門同事之間之互動情況。</text:p>
            <text:p text:style-name="P147"><text:span text:style-name="T148">□</text:span><text:span text:style-name="T149">優</text:span><text:span text:style-name="T150"><text:s text:c="3"/></text:span><text:span text:style-name="T151">□</text:span><text:span text:style-name="T152">良</text:span><text:span text:style-name="T153"><text:s text:c="3"/></text:span><text:span text:style-name="T154">□</text:span><text:span text:style-name="T155">可</text:span><text:span text:style-name="T156"><text:s text:c="3"/></text:span><text:span text:style-name="T157">□</text:span><text:span text:style-name="T158">待改進</text:span><text:span text:style-name="T159"><text:s text:c="3"/></text:span><text:span text:style-name="T160">□</text:span><text:span text:style-name="T161">劣</text:span></text:p>
            <text:p text:style-name="P162">5.<text:s/>實習生與主管之間之互動情況。</text:p>
            <text:p text:style-name="P163"><text:span text:style-name="T164">□</text:span><text:span text:style-name="T165">優</text:span><text:span text:style-name="T166"><text:s text:c="3"/></text:span><text:span text:style-name="T167">□</text:span><text:span text:style-name="T168">良</text:span><text:span text:style-name="T169"><text:s text:c="3"/></text:span><text:span text:style-name="T170">□</text:span><text:span text:style-name="T171">可</text:span><text:span text:style-name="T172"><text:s text:c="3"/></text:span><text:span text:style-name="T173">□</text:span><text:span text:style-name="T174">待改進</text:span><text:span text:style-name="T175"><text:s text:c="3"/></text:span><text:span text:style-name="T176">□</text:span><text:span text:style-name="T177">劣</text:span></text:p>
            <text:p text:style-name="P178">6.<text:s/>實習生與客戶或不同部門同事之間的互動情況。</text:p>
            <text:p text:style-name="P179"><text:span text:style-name="T180"><text:s text:c="2"/></text:span><text:span text:style-name="T181">□</text:span><text:span text:style-name="T182">優</text:span><text:span text:style-name="T183"><text:s text:c="3"/></text:span><text:span text:style-name="T184">□</text:span><text:span text:style-name="T185">良</text:span><text:span text:style-name="T186"><text:s text:c="3"/></text:span><text:span text:style-name="T187">□</text:span><text:span text:style-name="T188">可</text:span><text:span text:style-name="T189"><text:s text:c="3"/></text:span><text:span text:style-name="T190">□</text:span><text:span text:style-name="T191">待改進</text:span><text:span text:style-name="T192"><text:s text:c="3"/></text:span><text:span text:style-name="T193">□</text:span><text:span text:style-name="T194">劣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學生實習</text:p>
            <text:p text:style-name="P199">適應情形</text:p>
          </table:table-cell>
          <table:covered-table-cell/>
          <table:table-cell table:style-name="TableCell200" table:number-columns-spanned="3">
            <text:p text:style-name="P201">□非常適應<text:s text:c="5"/><text:s/><text:s/>□適應<text:s text:c="6"/><text:s/>□尚可</text:p>
            <text:p text:style-name="內文"><text:span text:style-name="T202">□不適應，請說明</text:span><text:span text:style-name="T203"><text:s text:c="11"/></text:span><text:span text:style-name="T204"><text:s text:c="3"/></text:span><text:span text:style-name="T205"><text:s text:c="26"/></text:span></text:p>
            <text:p text:style-name="內文"><text:span text:style-name="T206">□非常不適應，請說明</text:span><text:span text:style-name="T207"><text:s text:c="16"/></text:span><text:span text:style-name="T208"><text:s text:c="20"/>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實習</text:p>
            <text:p text:style-name="P213">遭遇問題</text:p>
          </table:table-cell>
          <table:covered-table-cell/>
          <table:table-cell table:style-name="TableCell214" table:number-columns-spanned="3">
            <text:p text:style-name="P215">請描述實習時是否有遇到任何問題，例如：專業技術、人際關係…等。</text:p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待加強部分</text:p>
            <text:p text:style-name="P222">(學生意見)</text:p>
          </table:table-cell>
          <table:covered-table-cell/>
          <table:table-cell table:style-name="TableCell223" table:number-columns-spanned="3">
            <text:p text:style-name="內文"><text:span text:style-name="T224">請描述待</text:span><text:span text:style-name="T225">加強部</text:span><text:span text:style-name="T226">分，</text:span><text:span text:style-name="T227">例如：</text:span><text:span text:style-name="T228">專</text:span><text:span text:style-name="T229">業技術、</text:span><text:span text:style-name="T230">人際關</text:span><text:span text:style-name="T231">係</text:span><text:span text:style-name="T232">…</text:span><text:span text:style-name="T233">等</text:span><text:span text:style-name="T234">。</text:span></text:p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輔導老師</text:p>
            <text:p text:style-name="P240"><text:span text:style-name="T241">綜合意見</text:span></text:p>
          </table:table-cell>
          <table:covered-table-cell/>
          <table:covered-table-cell/>
          <table:table-cell table:style-name="TableCell242" table:number-columns-spanned="3">
            <text:p text:style-name="內文"><text:span text:style-name="T243">請輔</text:span><text:span text:style-name="T244">導老師</text:span><text:span text:style-name="T245">訪視時，</text:span><text:span text:style-name="T246">可</text:span><text:span text:style-name="T247">依</text:span><text:span text:style-name="T248">學生表現、實習內容、職場適應</text:span><text:span text:style-name="T249">、健康因素、人際關係</text:span><text:span text:style-name="T250">等</text:span><text:span text:style-name="T251">情形</text:span><text:span text:style-name="T252">詳</text:span><text:span text:style-name="T253">實填寫</text:span><text:span text:style-name="T254">，</text:span><text:span text:style-name="T255">至</text:span><text:span text:style-name="T256">少</text:span><text:span text:style-name="T257">20</text:span><text:span text:style-name="T258">個字！</text:span>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實習輔導</text:p>
            <text:p text:style-name="P265">老<text:s text:c="4"/>師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系<text:s text:c="3"/>主<text:s text:c="3"/>任</text:p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<text:span text:style-name="T273">修平科技大學 <text:s text:c="16"/>系</text:span></text:p>
      <text:p text:style-name="P274">校外實習輔導紀錄表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請輔</text:span><text:span text:style-name="T281">導老師提供實習</text:span><text:span text:style-name="T282">輔</text:span><text:span text:style-name="T283">導訪視照片</text:span><text:span text:style-name="T284">2張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T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此</text:span><text:span text:style-name="T4">表格請雙面列印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1:00Z</meta:creation-date>
    <dc:date>2022-02-16T01:51:00Z</dc:date>
    <meta:print-date>2018-06-11T02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