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Arial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20" style:parent-style-name="內文" style:family="paragraph">
      <style:text-properties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ableColumn66" style:family="table-column">
      <style:table-column-properties style:column-width="0.8791in"/>
    </style:style>
    <style:style style:name="TableColumn67" style:family="table-column">
      <style:table-column-properties style:column-width="0.8944in"/>
    </style:style>
    <style:style style:name="TableColumn68" style:family="table-column">
      <style:table-column-properties style:column-width="3.2083in"/>
    </style:style>
    <style:style style:name="TableColumn69" style:family="table-column">
      <style:table-column-properties style:column-width="0.4013in"/>
    </style:style>
    <style:style style:name="TableColumn70" style:family="table-column">
      <style:table-column-properties style:column-width="0.4027in"/>
    </style:style>
    <style:style style:name="TableColumn71" style:family="table-column">
      <style:table-column-properties style:column-width="0.4013in"/>
    </style:style>
    <style:style style:name="TableColumn72" style:family="table-column">
      <style:table-column-properties style:column-width="0.4041in"/>
    </style:style>
    <style:style style:name="TableColumn73" style:family="table-column">
      <style:table-column-properties style:column-width="0.4027in"/>
    </style:style>
    <style:style style:name="Table65" style:family="table">
      <style:table-properties style:width="6.9944in" style:rel-width="100%" fo:margin-left="0in" table:align="center"/>
    </style:style>
    <style:style style:name="TableRow74" style:family="table-row">
      <style:table-row-properties style:min-row-height="0.162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style:font-name-complex="Arial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style:font-name-complex="Arial"/>
    </style:style>
    <style:style style:name="T84" style:parent-style-name="預設段落字型" style:family="text">
      <style:text-properties style:font-name-asian="標楷體" style:font-name-complex="Arial"/>
    </style:style>
    <style:style style:name="P85" style:parent-style-name="內文" style:family="paragraph">
      <style:paragraph-properties style:snap-to-layout-grid="false" fo:margin-left="0.1284in" fo:text-indent="-0.1284in">
        <style:tab-stops/>
      </style:paragraph-properties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P88" style:parent-style-name="內文" style:family="paragraph">
      <style:paragraph-properties style:snap-to-layout-grid="false" fo:margin-left="0.1284in" fo:text-indent="-0.1284in">
        <style:tab-stops/>
      </style:paragraph-properties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P91" style:parent-style-name="內文" style:family="paragraph">
      <style:paragraph-properties style:snap-to-layout-grid="false" fo:margin-left="0.1284in" fo:text-indent="-0.1284in">
        <style:tab-stops/>
      </style:paragraph-properties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ableCell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97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01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name-complex="Arial" fo:font-size="8.5pt" style:font-size-asian="8.5pt" style:font-size-complex="8.5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style:font-name-complex="Arial" fo:font-size="8.5pt" style:font-size-asian="8.5pt" style:font-size-complex="8.5pt"/>
    </style:style>
    <style:style style:name="T107" style:parent-style-name="預設段落字型" style:family="text">
      <style:text-properties style:font-name-asian="標楷體" style:font-name-complex="Arial" fo:font-size="8.5pt" style:font-size-asian="8.5pt" style:font-size-complex="8.5pt"/>
    </style:style>
    <style:style style:name="T108" style:parent-style-name="預設段落字型" style:family="text">
      <style:text-properties style:font-name-asian="標楷體" style:font-name-complex="Arial" fo:font-size="8.5pt" style:font-size-asian="8.5pt" style:font-size-complex="8.5pt"/>
    </style:style>
    <style:style style:name="T109" style:parent-style-name="預設段落字型" style:family="text">
      <style:text-properties style:font-name-asian="標楷體" style:font-name-complex="Arial" fo:font-size="8.5pt" style:font-size-asian="8.5pt" style:font-size-complex="8.5pt"/>
    </style:style>
    <style:style style:name="T110" style:parent-style-name="預設段落字型" style:family="text">
      <style:text-properties style:font-name-asian="標楷體" style:font-name-complex="Arial" fo:font-size="8.5pt" style:font-size-asian="8.5pt" style:font-size-complex="8.5pt"/>
    </style:style>
    <style:style style:name="TableRow111" style:family="table-row">
      <style:table-row-properties style:min-row-height="1.0868in"/>
    </style:style>
    <style:style style:name="P112" style:parent-style-name="內文" style:family="paragraph">
      <style:paragraph-properties style:snap-to-layout-grid="false"/>
      <style:text-properties style:font-name-asian="標楷體" style:font-name-complex="Arial" fo:font-size="10pt" style:font-size-asian="10pt" style:font-size-complex="10pt"/>
    </style:style>
    <style:style style:name="P113" style:parent-style-name="內文" style:family="paragraph">
      <style:paragraph-properties style:snap-to-layout-grid="false"/>
      <style:text-properties style:font-name-asian="標楷體" style:font-name-complex="Arial" fo:font-size="10pt" style:font-size-asian="10pt" style:font-size-complex="10pt"/>
    </style:style>
    <style:style style:name="P114" style:parent-style-name="內文" style:family="paragraph">
      <style:paragraph-properties style:snap-to-layout-grid="false" fo:margin-left="0.1284in" fo:text-indent="-0.1284in">
        <style:tab-stops/>
      </style:paragraph-properties>
      <style:text-properties style:font-name-asian="標楷體" style:font-name-complex="Arial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style:font-name-complex="Arial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style:font-name-complex="Arial" fo:font-size="8.5pt" style:font-size-asian="8.5pt" style:font-size-complex="8.5pt"/>
    </style:style>
    <style:style style:name="T122" style:parent-style-name="預設段落字型" style:family="text">
      <style:text-properties style:font-name-asian="標楷體" style:font-name-complex="Arial" fo:font-size="8.5pt" style:font-size-asian="8.5pt" style:font-size-complex="8.5pt"/>
    </style:style>
    <style:style style:name="T123" style:parent-style-name="預設段落字型" style:family="text">
      <style:text-properties style:font-name-asian="標楷體" style:font-name-complex="Arial" fo:font-size="8.5pt" style:font-size-asian="8.5pt" style:font-size-complex="8.5pt"/>
    </style:style>
    <style:style style:name="T124" style:parent-style-name="預設段落字型" style:family="text">
      <style:text-properties style:font-name-asian="標楷體" style:font-name-complex="Arial" fo:font-size="8.5pt" style:font-size-asian="8.5pt" style:font-size-complex="8.5pt"/>
    </style:style>
    <style:style style:name="T125" style:parent-style-name="預設段落字型" style:family="text">
      <style:text-properties style:font-name-asian="標楷體" style:font-name-complex="Arial" fo:font-size="8.5pt" style:font-size-asian="8.5pt" style:font-size-complex="8.5pt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P131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-asian="標楷體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font-name-complex="Arial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-asian="標楷體" style:font-name-complex="Arial"/>
    </style:style>
    <style:style style:name="T140" style:parent-style-name="預設段落字型" style:family="text">
      <style:text-properties style:font-name-asian="標楷體" style:font-name-complex="Arial"/>
    </style:style>
    <style:style style:name="T141" style:parent-style-name="預設段落字型" style:family="text">
      <style:text-properties style:font-name-asian="標楷體" style:font-name-complex="Arial"/>
    </style:style>
    <style:style style:name="T142" style:parent-style-name="預設段落字型" style:family="text">
      <style:text-properties style:font-name-asian="標楷體" style:font-name-complex="Arial"/>
    </style:style>
    <style:style style:name="T143" style:parent-style-name="預設段落字型" style:family="text">
      <style:text-properties style:font-name-asian="標楷體" style:font-name-complex="Arial"/>
    </style:style>
    <style:style style:name="T144" style:parent-style-name="預設段落字型" style:family="text">
      <style:text-properties style:font-name-asian="標楷體" style:font-name-complex="Arial"/>
    </style:style>
    <style:style style:name="T145" style:parent-style-name="預設段落字型" style:family="text">
      <style:text-properties style:font-name-asian="標楷體" style:font-name-complex="Arial"/>
    </style:style>
    <style:style style:name="T146" style:parent-style-name="預設段落字型" style:family="text">
      <style:text-properties style:font-name-asian="標楷體" style:font-name-complex="Arial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 style:font-name-complex="Arial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 style:font-name-complex="Arial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 style:font-name-complex="Arial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 style:font-name-complex="Arial" fo:font-size="9pt" style:font-size-asian="9pt" style:font-size-complex="9p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 style:font-name-complex="Arial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 style:font-name-complex="Arial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asian="標楷體" style:font-name-complex="Arial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-asian="標楷體" style:font-name-complex="Arial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-asian="標楷體" style:font-name-complex="Arial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 style:font-name-complex="Arial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-asian="標楷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name-complex="Arial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name-complex="Arial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 style:font-name-complex="Arial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 style:font-name-complex="Arial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-asian="標楷體" style:font-name-complex="Arial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asian="標楷體" style:font-name-complex="Arial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-asian="標楷體" style:font-name-complex="Arial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asian="標楷體" style:font-name-complex="Arial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-asian="標楷體" style:font-name-complex="Arial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-asian="標楷體" style:font-name-complex="Arial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-asian="標楷體" style:font-name-complex="Arial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-asian="標楷體" style:font-name-complex="Arial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-asian="標楷體" style:font-name-complex="Arial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-asian="標楷體" style:font-name-complex="Arial"/>
    </style:style>
    <style:style style:name="T20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2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2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2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2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2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226" style:parent-style-name="內文" style:family="paragraph">
      <style:paragraph-properties style:snap-to-layout-grid="false" fo:text-indent="3.5555in"/>
    </style:style>
    <style:style style:name="T22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228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229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230" style:parent-style-name="內文" style:family="paragraph">
      <style:text-properties style:font-name-asian="標楷體" style:font-name-complex="Arial"/>
    </style:style>
    <style:style style:name="P231" style:parent-style-name="內文" style:family="paragraph">
      <style:paragraph-properties fo:margin-left="0.2138in" fo:text-indent="-0.2138in">
        <style:tab-stops/>
      </style:paragraph-properties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P236" style:parent-style-name="內文" style:family="paragraph">
      <style:paragraph-properties fo:margin-left="0.3937in" fo:text-indent="-0.1951in">
        <style:tab-stops/>
      </style:paragraph-properties>
    </style:style>
    <style:style style:name="T237" style:parent-style-name="預設段落字型" style:family="text">
      <style:text-properties style:font-name-asian="標楷體" style:font-name-complex="Arial"/>
    </style:style>
    <style:style style:name="T238" style:parent-style-name="預設段落字型" style:family="text">
      <style:text-properties style:font-name-asian="標楷體" style:font-name-complex="Arial"/>
    </style:style>
    <style:style style:name="T239" style:parent-style-name="預設段落字型" style:family="text">
      <style:text-properties style:font-name-asian="標楷體" style:font-name-complex="Arial"/>
    </style:style>
    <style:style style:name="T240" style:parent-style-name="預設段落字型" style:family="text">
      <style:text-properties style:font-name-asian="標楷體" style:font-name-complex="Arial"/>
    </style:style>
    <style:style style:name="T241" style:parent-style-name="預設段落字型" style:family="text">
      <style:text-properties style:font-name-asian="標楷體" style:font-name-complex="Arial"/>
    </style:style>
    <style:style style:name="T242" style:parent-style-name="預設段落字型" style:family="text">
      <style:text-properties style:font-name-asian="標楷體" style:font-name-complex="Arial"/>
    </style:style>
    <style:style style:name="T243" style:parent-style-name="預設段落字型" style:family="text">
      <style:text-properties style:font-name-asian="標楷體" style:font-name-complex="Arial"/>
    </style:style>
    <style:style style:name="T244" style:parent-style-name="預設段落字型" style:family="text">
      <style:text-properties style:font-name-asian="標楷體" style:font-name-complex="Arial"/>
    </style:style>
    <style:style style:name="T245" style:parent-style-name="預設段落字型" style:family="text">
      <style:text-properties style:font-name-asian="標楷體" style:font-name-complex="Arial"/>
    </style:style>
    <style:style style:name="P246" style:parent-style-name="內文" style:family="paragraph">
      <style:paragraph-properties fo:margin-left="0.3937in" fo:text-indent="-0.1951in">
        <style:tab-stops/>
      </style:paragraph-properties>
    </style:style>
    <style:style style:name="T247" style:parent-style-name="預設段落字型" style:family="text">
      <style:text-properties style:font-name-asian="標楷體" style:font-name-complex="Arial"/>
    </style:style>
    <style:style style:name="T248" style:parent-style-name="預設段落字型" style:family="text">
      <style:text-properties style:font-name-asian="標楷體" style:font-name-complex="Arial"/>
    </style:style>
    <style:style style:name="T249" style:parent-style-name="預設段落字型" style:family="text">
      <style:text-properties style:font-name-asian="標楷體" style:font-name-complex="Arial"/>
    </style:style>
    <style:style style:name="T250" style:parent-style-name="預設段落字型" style:family="text">
      <style:text-properties style:font-name-asian="標楷體" style:font-name-complex="Arial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font-name-complex="Arial"/>
    </style:style>
    <style:style style:name="P253" style:parent-style-name="內文" style:family="paragraph">
      <style:paragraph-properties fo:margin-left="0.2138in" fo:text-indent="-0.2138in">
        <style:tab-stops/>
      </style:paragraph-properties>
      <style:text-properties style:font-name-asian="標楷體" style:letter-kerning="false"/>
    </style:style>
    <style:style style:name="P254" style:parent-style-name="內文" style:family="paragraph">
      <style:paragraph-properties fo:margin-left="0.2138in" fo:text-indent="-0.2138in">
        <style:tab-stops/>
      </style:paragraph-properties>
      <style:text-properties style:font-name-asian="標楷體" style:letter-kerning="false"/>
    </style:style>
    <style:style style:name="P255" style:parent-style-name="內文" style:family="paragraph">
      <style:paragraph-properties fo:margin-left="0.2138in" fo:text-indent="-0.2138in">
        <style:tab-stops/>
      </style:paragraph-properties>
      <style:text-properties style:font-name-asian="標楷體" style:letter-kerning="false"/>
    </style:style>
    <style:style style:name="P256" style:parent-style-name="內文" style:family="paragraph">
      <style:paragraph-properties fo:margin-left="0.2138in" fo:text-indent="-0.2138in">
        <style:tab-stops/>
      </style:paragraph-properties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="Wingdings 3" style:font-name-asian="Wingdings 3" style:font-name-complex="Wingdings 3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="Wingdings 3" style:font-name-asian="Wingdings 3" style:font-name-complex="Wingdings 3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P291" style:parent-style-name="內文" style:family="paragraph">
      <style:paragraph-properties style:snap-to-layout-grid="false" fo:text-align="end" fo:margin-left="0.2125in" fo:text-indent="-0.2125in">
        <style:tab-stops/>
      </style:paragraph-properties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296" style:parent-style-name="預設段落字型" style:family="text">
      <style:text-properties style:font-name-asian="標楷體" style:letter-kerning="false"/>
    </style:style>
    <style:style style:name="T297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修平科技大學<text:s/>補考成績報告單</text:p>
      <text:p text:style-name="P2"><text:span text:style-name="T3"><text:s text:c="8"/></text:span><text:span text:style-name="T4">學年度</text:span><text:span text:style-name="T5"><text:s text:c="2"/></text:span><text:span text:style-name="T6">第</text:span><text:span text:style-name="T7"><text:s text:c="8"/></text:span><text:span text:style-name="T8">學期</text:span><text:span text:style-name="T9"><text:s text:c="4"/></text:span><text:span text:style-name="T10">□</text:span><text:span text:style-name="T11">期中考</text:span><text:span text:style-name="T12">試</text:span><text:span text:style-name="T13"><text:s text:c="2"/></text:span><text:span text:style-name="T14"><text:s/></text:span><text:span text:style-name="T15">□</text:span><text:span text:style-name="T16">期</text:span><text:span text:style-name="T17">末</text:span><text:span text:style-name="T18">考</text:span><text:span text:style-name="T19">試</text:span></text:p>
      <text:p text:style-name="P20">開課部別：□日間部□進修部<text:s text:c="3"/>開課學制：□二專<text:s text:c="2"/>□二技<text:s text:c="2"/>□四技<text:s text:c="2"/>□碩士</text:p>
      <text:p text:style-name="內文"><text:span text:style-name="T21">開課</text:span><text:span text:style-name="T22">系別：</text:span><text:span text:style-name="T23"><text:s text:c="6"/></text:span><text:span text:style-name="T24"><text:s text:c="7"/></text:span><text:span text:style-name="T25"><text:s/></text:span><text:span text:style-name="T26">開課</text:span><text:span text:style-name="T27">年級：</text:span><text:span text:style-name="T28"><text:s text:c="3"/></text:span><text:span text:style-name="T29"><text:s/></text:span><text:span text:style-name="T30"><text:s/></text:span><text:span text:style-name="T31">開課</text:span><text:span text:style-name="T32">班別：</text:span><text:span text:style-name="T33"><text:s/></text:span><text:span text:style-name="T34"><text:s text:c="3"/></text:span><text:span text:style-name="T35"><text:s/></text:span><text:span text:style-name="T36">開課組別：</text:span><text:span text:style-name="T37"><text:s text:c="2"/></text:span><text:span text:style-name="T38"><text:s/></text:span><text:span text:style-name="T39"><text:s/></text:span></text:p>
      <text:p text:style-name="內文"><text:span text:style-name="T40">開課</text:span><text:span text:style-name="T41">科目：</text:span><text:span text:style-name="T42"><text:s text:c="4"/></text:span><text:span text:style-name="T43"><text:s text:c="4"/></text:span><text:span text:style-name="T44"><text:s/></text:span><text:span text:style-name="T45"><text:s/></text:span><text:span text:style-name="T46"><text:s text:c="3"/></text:span><text:span text:style-name="T47"><text:s text:c="2"/></text:span><text:span text:style-name="T48"><text:s text:c="5"/></text:span><text:span text:style-name="T49"><text:s/></text:span><text:span text:style-name="T50"><text:s/></text:span><text:span text:style-name="T51">開課</text:span><text:span text:style-name="T52">學分數：</text:span><text:span text:style-name="T53"><text:s/></text:span><text:span text:style-name="T54"><text:s text:c="2"/></text:span><text:span text:style-name="T55"><text:s/></text:span><text:span text:style-name="T56">開課</text:span><text:span text:style-name="T57">時數：</text:span><text:span text:style-name="T58"><text:s/></text:span><text:span text:style-name="T59"><text:s/></text:span><text:span text:style-name="T60"><text:s/></text:span><text:span text:style-name="T61"><text:s/></text:span><text:span text:style-name="T62">小時</text:span><text:span text:style-name="T63">/</text:span><text:span text:style-name="T64">週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<text:span text:style-name="T77">學號</text:span></text:p>
          </table:table-cell>
          <table:table-cell table:style-name="TableCell78" table:number-rows-spanned="2">
            <text:p text:style-name="P79"><text:span text:style-name="T80">姓名</text:span></text:p>
          </table:table-cell>
          <table:table-cell table:style-name="TableCell81" table:number-rows-spanned="2">
            <text:p text:style-name="P82"><text:span text:style-name="T83">分數計</text:span><text:span text:style-name="T84">算：</text:span></text:p>
            <text:p text:style-name="P85"><text:span text:style-name="T86">A</text:span><text:span text:style-name="T87">經事前請准考試假准予補考者，補考成績及格者，以六十分為基數，六十分以上者，其超出部份，以五折併計。</text:span></text:p>
            <text:p text:style-name="P88"><text:span text:style-name="T89">B</text:span><text:span text:style-name="T90">因公假、喪假或懷孕、生產、哺育三歲以下幼兒准假補考者，免予折扣計算。</text:span></text:p>
            <text:p text:style-name="P91"><text:span text:style-name="T92">C</text:span><text:span text:style-name="T93">不及格者以實得分數計算。</text:span></text:p>
          </table:table-cell>
          <table:table-cell table:style-name="TableCell94" table:number-columns-spanned="2">
            <text:p text:style-name="P95"><text:span text:style-name="T96">期中考</text:span><text:span text:style-name="T97">試</text:span></text:p>
          </table:table-cell>
          <table:covered-table-cell/>
          <table:table-cell table:style-name="TableCell98" table:number-columns-spanned="2">
            <text:p text:style-name="P99"><text:span text:style-name="T100">期末考</text:span><text:span text:style-name="T101">試</text:span></text:p>
          </table:table-cell>
          <table:covered-table-cell/>
          <table:table-cell table:style-name="TableCell102" table:number-rows-spanned="2">
            <text:p text:style-name="P103">學期成績</text:p>
            <text:p text:style-name="P104"/>
            <text:p text:style-name="P105"><text:span text:style-name="T106">期末</text:span><text:span text:style-name="T107"><text:line-break/></text:span><text:span text:style-name="T108">輸入</text:span><text:span text:style-name="T109"><text:line-break/></text:span><text:span text:style-name="T110">此項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原始成績</text:span></text:p>
          </table:table-cell>
          <table:table-cell table:style-name="TableCell118">
            <text:p text:style-name="P119">補考成績</text:p>
            <text:p text:style-name="P120"><text:span text:style-name="T121">期中</text:span><text:span text:style-name="T122"><text:line-break/></text:span><text:span text:style-name="T123">輸入</text:span><text:span text:style-name="T124"><text:line-break/></text:span><text:span text:style-name="T125">此項</text:span></text:p>
          </table:table-cell>
          <table:table-cell table:style-name="TableCell126">
            <text:p text:style-name="P127"><text:span text:style-name="T128">原始成績</text:span></text:p>
          </table:table-cell>
          <table:table-cell table:style-name="TableCell129">
            <text:p text:style-name="P130">補考成績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□</text:span><text:span text:style-name="T140">A <text:s/></text:span><text:span text:style-name="T141">□</text:span><text:span text:style-name="T142">B <text:s/></text:span><text:span text:style-name="T143">□</text:span><text:span text:style-name="T144">C <text:s/>(</text:span><text:span text:style-name="T145">請勾選適當選項</text:span><text:span text:style-name="T146">)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A <text:s/>□B <text:s/>□C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□A <text:s/>□B <text:s/>□C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□A <text:s/>□B <text:s/>□C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內文"><text:span text:style-name="T208">註：學期成績</text:span><text:span text:style-name="T209"><text:s/></text:span><text:span text:style-name="T210">=</text:span><text:span text:style-name="T211"><text:s/></text:span><text:span text:style-name="T212">期中考試成績</text:span><text:span text:style-name="T213">X%</text:span><text:span text:style-name="T214"><text:s/></text:span><text:span text:style-name="T215">+</text:span><text:span text:style-name="T216"><text:s/></text:span><text:span text:style-name="T217">期末考試成績</text:span><text:span text:style-name="T218">Y%</text:span><text:span text:style-name="T219"><text:s/></text:span><text:span text:style-name="T220">+</text:span><text:span text:style-name="T221"><text:s/></text:span><text:span text:style-name="T222">平時成績</text:span><text:span text:style-name="T223">Z%</text:span><text:span text:style-name="T224">，</text:span><text:span text:style-name="T225">X+Y+Z=100</text:span></text:p>
      <text:p text:style-name="P226"><text:span text:style-name="T227"><text:s text:c="4"/></text:span><text:span text:style-name="T228">教師簽名：</text:span><text:span text:style-name="T229"><text:s text:c="17"/></text:span></text:p>
      <text:p text:style-name="P230">說明：</text:p>
      <text:p text:style-name="P231"><text:span text:style-name="T232">1.<text:s/></text:span><text:span text:style-name="T233">學生於期中</text:span><text:bookmark-start text:name="OLE_LINK1"/><text:span text:style-name="T234">或期末考試</text:span><text:bookmark-end text:name="OLE_LINK1"/><text:span text:style-name="T235">期間，因病或不可抗力事故不能參加考試，而於考試前請假經核准者，准予補考。</text:span></text:p>
      <text:p text:style-name="P236"><text:span text:style-name="T237">(1)</text:span><text:span text:style-name="T238">補考之筆試部分：</text:span><text:span text:style-name="T239">期中、期末考試補考應於各該項考試結束後二週內舉行</text:span><text:span text:style-name="T240">，由教務處</text:span><text:span text:style-name="T241">註</text:span><text:span text:style-name="T242">冊</text:span><text:span text:style-name="T243">課務組統一辦理，補考以</text:span><text:span text:style-name="T244">乙</text:span><text:span text:style-name="T245">次為限。</text:span></text:p>
      <text:p text:style-name="P246"><text:span text:style-name="T247">(2)</text:span><text:span text:style-name="T248">補考之非筆試部分：請任課教師自行與學生</text:span><text:span text:style-name="T249">協調補考</text:span><text:span text:style-name="T250">時間，於期中考試</text:span><text:span text:style-name="T251">或期末考試</text:span><text:span text:style-name="T252">結束後二週內完成補考。</text:span></text:p>
      <text:p text:style-name="P253">2.<text:s/>學生於期中考試及期末考試期間，未經事前請准考試假擅自曠考者，該科目該次考試成績以零分計，不得補考。</text:p>
      <text:p text:style-name="P254">3.<text:s/>學生於期中及期末考試期間，經事前請准考試假准予補考者，補考成績及格者，以六十分為基數，六十分以上者，其超出部份，以五折併計。不及格者以實得分數計算。因公假、喪假或懷孕、生產、哺育三歲以下幼兒准假補考者，免予折扣計算。</text:p>
      <text:p text:style-name="P255">4.<text:s/>應參加補考學生，經規定補考日期而無故不參加考試者，其補考成績以零分計。</text:p>
      <text:p text:style-name="P256"><text:span text:style-name="T257">5.<text:s/></text:span><text:span text:style-name="T258">請老師將</text:span><text:span text:style-name="T259">學生</text:span><text:span text:style-name="T260">補考</text:span><text:span text:style-name="T261">成績記載於報告單中</text:span><text:span text:style-name="T262">(</text:span><text:span text:style-name="T263">期末</text:span><text:span text:style-name="T264">另應記載並輸入學期成績</text:span><text:span text:style-name="T265">)</text:span><text:span text:style-name="T266">，</text:span><text:span text:style-name="T267">若</text:span><text:span text:style-name="T268">仍在開放輸入成績期間，請</text:span><text:span text:style-name="T269">從</text:span><text:span text:style-name="T270">PIS</text:span><text:span text:style-name="T271"></text:span><text:span text:style-name="T272">教學互動服務</text:span><text:span text:style-name="T273"></text:span><text:span text:style-name="T274">成績輸入，</text:span><text:span text:style-name="T275">直接登錄補考後</text:span><text:span text:style-name="T276">的期中</text:span><text:span text:style-name="T277">考試</text:span><text:span text:style-name="T278">或學期</text:span><text:span text:style-name="T279">成績，補考成績報告單繳</text:span><text:span text:style-name="T280">至註冊</text:span><text:span text:style-name="T281">課</text:span><text:span text:style-name="T282">務</text:span><text:span text:style-name="T283">組</text:span><text:span text:style-name="T284">。</text:span><text:span text:style-name="T285">若</text:span><text:span text:style-name="T286">已過開放時間，煩請教師親至</text:span><text:span text:style-name="T287">註冊課</text:span><text:span text:style-name="T288">務</text:span><text:span text:style-name="T289">組</text:span><text:span text:style-name="T290">輸入成績，並繳回補考成績報告單。</text:span></text:p>
      <text:p text:style-name="P291"><text:span text:style-name="T292">1</text:span><text:span text:style-name="T293">1</text:span><text:span text:style-name="T294">0</text:span><text:span text:style-name="T295">/</text:span><text:span text:style-name="T296">0</text:span><text:span text:style-name="T297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</dc:title>
    <dc:description/>
    <dc:subject/>
    <meta:initial-creator>*****</meta:initial-creator>
    <dc:creator>User</dc:creator>
    <meta:creation-date>2021-05-05T02:44:00Z</meta:creation-date>
    <dc:date>2021-05-05T02:44:00Z</dc:date>
    <meta:print-date>2021-05-05T02:4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5" meta:character-count="1040" meta:row-count="7" meta:non-whitespace-character-count="887"/>
  </office:meta>
</office:document-meta>
</file>