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" style:parent-style-name="內文" style:family="paragraph">
      <style:paragraph-properties fo:margin-left="0.8333in" fo:text-indent="-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margin-left="0.8333in" fo:text-indent="-0.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margin-left="0.8333in" fo:text-indent="-0.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97" style:parent-style-name="內文" style:family="paragraph">
      <style:paragraph-properties fo:margin-left="0.8333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99" style:parent-style-name="內文" style:family="paragraph">
      <style:paragraph-properties fo:margin-left="0.8333in" fo:text-indent="-0.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Calibri" style:font-name-asian="標楷體" fo:color="#000000" fo:background-color="#FFFFFF"/>
    </style:style>
    <style:style style:name="T115" style:parent-style-name="預設段落字型" style:family="text">
      <style:text-properties style:font-name="Calibri" style:font-name-asian="標楷體" fo:color="#000000" fo:background-color="#FFFFFF"/>
    </style:style>
    <style:style style:name="T116" style:parent-style-name="預設段落字型" style:family="text">
      <style:text-properties style:font-name="Calibri" style:font-name-asian="標楷體" fo:color="#000000" fo:background-color="#FFFFFF"/>
    </style:style>
    <style:style style:name="T117" style:parent-style-name="預設段落字型" style:family="text">
      <style:text-properties style:font-name="Calibri" style:font-name-asian="標楷體" fo:color="#000000" fo:background-color="#FFFFFF"/>
    </style:style>
    <style:style style:name="T118" style:parent-style-name="預設段落字型" style:family="text">
      <style:text-properties style:font-name="Calibri" style:font-name-asian="標楷體" fo:color="#000000" fo:background-color="#FFFFFF"/>
    </style:style>
    <style:style style:name="T119" style:parent-style-name="預設段落字型" style:family="text">
      <style:text-properties style:font-name="Calibri" style:font-name-asian="標楷體" fo:color="#000000" fo:background-color="#FFFFFF"/>
    </style:style>
    <style:style style:name="T120" style:parent-style-name="預設段落字型" style:family="text">
      <style:text-properties style:font-name="Calibri" style:font-name-asian="標楷體" fo:color="#000000" fo:background-color="#FFFFFF"/>
    </style:style>
    <style:style style:name="T121" style:parent-style-name="預設段落字型" style:family="text">
      <style:text-properties style:font-name="Calibri" style:font-name-asian="標楷體" fo:color="#000000" fo:background-color="#FFFFFF"/>
    </style:style>
    <style:style style:name="T122" style:parent-style-name="預設段落字型" style:family="text">
      <style:text-properties style:font-name="Calibri" style:font-name-asian="標楷體" fo:color="#000000" fo:background-color="#FFFFFF"/>
    </style:style>
    <style:style style:name="T123" style:parent-style-name="預設段落字型" style:family="text">
      <style:text-properties style:font-name="Calibri" style:font-name-asian="標楷體" fo:color="#000000" fo:background-color="#FFFFFF"/>
    </style:style>
    <style:style style:name="T124" style:parent-style-name="預設段落字型" style:family="text">
      <style:text-properties style:font-name="Calibri" style:font-name-asian="標楷體" fo:color="#000000" fo:background-color="#FFFFFF"/>
    </style:style>
    <style:style style:name="T125" style:parent-style-name="預設段落字型" style:family="text">
      <style:text-properties style:font-name="Calibri" style:font-name-asian="標楷體" fo:color="#000000" fo:background-color="#FFFFFF"/>
    </style:style>
    <style:style style:name="T126" style:parent-style-name="預設段落字型" style:family="text">
      <style:text-properties style:font-name="Calibri" style:font-name-asian="標楷體" fo:color="#000000" fo:background-color="#FFFFFF"/>
    </style:style>
    <style:style style:name="P127" style:parent-style-name="內文" style:family="paragraph">
      <style:paragraph-properties fo:margin-left="0.8333in" fo:text-indent="-0.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margin-left="0.8333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7" style:parent-style-name="內文" style:family="paragraph">
      <style:paragraph-properties fo:margin-left="0.8333in" fo:text-indent="-0.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margin-left="0.8333in" fo:text-indent="-0.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fo:margin-left="0.8333in" fo:text-indent="-0.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2" style:parent-style-name="內文" style:family="paragraph">
      <style:paragraph-properties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9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olumn193" style:family="table-column">
      <style:table-column-properties style:column-width="1.8888in"/>
    </style:style>
    <style:style style:name="TableColumn194" style:family="table-column">
      <style:table-column-properties style:column-width="1.8895in"/>
    </style:style>
    <style:style style:name="TableColumn195" style:family="table-column">
      <style:table-column-properties style:column-width="1.8895in"/>
    </style:style>
    <style:style style:name="Table192" style:family="table">
      <style:table-properties style:width="5.668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P210" style:parent-style-name="內文" style:family="paragraph">
      <style:paragraph-properties fo:margin-left="0.3333in" fo:text-indent="-0.3333in">
        <style:tab-stops/>
      </style:paragraph-properties>
    </style:style>
    <style:style style:name="T2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1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1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1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1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1" style:parent-style-name="內文" style:family="paragraph">
      <style:paragraph-properties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2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4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35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3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46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47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/>
    </style:style>
    <style:style style:name="T2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249" style:parent-style-name="內文" style:family="paragraph">
      <style:paragraph-properties fo:margin-left="0.5in" fo:text-indent="-0.5in">
        <style:tab-stops/>
      </style:paragraph-properties>
    </style:style>
    <style:style style:name="T2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內文" style:master-page-name="MP1" style:family="paragraph">
      <style:paragraph-properties fo:break-before="page" style:punctuation-wrap="simple" style:text-autospace="none" fo:text-align="center" fo:margin-top="0.1458in">
        <style:tab-stops>
          <style:tab-stop style:type="left" style:position="5.6673in"/>
        </style:tab-stops>
      </style:paragraph-properties>
    </style:style>
    <style:style style:name="T26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style:punctuation-wrap="simple" style:text-autospace="none" fo:text-align="center" fo:margin-top="0.1458in">
        <style:tab-stops>
          <style:tab-stop style:type="left" style:position="5.6673in"/>
        </style:tab-stops>
      </style:paragraph-properties>
    </style:style>
    <style:style style:name="P272" style:parent-style-name="內文" style:master-page-name="MP2" style:family="paragraph">
      <style:paragraph-properties fo:break-before="page" fo:text-align="center" fo:margin-left="0.3888in" fo:text-indent="-0.3888in">
        <style:tab-stops/>
      </style:paragraph-properties>
      <style:text-properties style:font-name="Calibri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text-align="center" fo:margin-left="0.3333in" fo:text-indent="-0.3333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修平科技大學校外實習緊急事故處理原則</text:p>
      <text:p text:style-name="P2"><text:span text:style-name="T3">民國</text:span><text:span text:style-name="T4">108</text:span><text:span text:style-name="T5">年</text:span><text:span text:style-name="T6">12</text:span><text:span text:style-name="T7">月</text:span><text:span text:style-name="T8">26</text:span><text:span text:style-name="T9">日</text:span><text:span text:style-name="T10">108</text:span><text:span text:style-name="T11">學年度第</text:span><text:span text:style-name="T12">1</text:span><text:span text:style-name="T13">學期校</text:span><text:span text:style-name="T14">外實習委員會議</text:span><text:span text:style-name="T15">通過</text:span></text:p>
      <text:p text:style-name="P16"><text:span text:style-name="T17">一、</text:span><text:span text:style-name="T18">辦理校外實習課程應建置完善實習機制並確保實習學生權益，考量學生在校外實習</text:span><text:span text:style-name="T19">期間</text:span><text:span text:style-name="T20">發生</text:span><text:span text:style-name="T21">緊</text:span><text:span text:style-name="T22">急事故</text:span><text:span text:style-name="T23">時</text:span><text:span text:style-name="T24">，</text:span><text:span text:style-name="T25">得即時知悉處理管道並獲得協助，</text:span><text:span text:style-name="T26">依據「修平科技大學學生校外實習辦法」第十八條規定，訂定「</text:span><text:span text:style-name="T27">修平科技大學校外實習緊急事故處理原則</text:span><text:span text:style-name="T28">」</text:span><text:span text:style-name="T29">(</text:span><text:span text:style-name="T30">以下簡稱本</text:span><text:span text:style-name="T31">原則</text:span><text:span text:style-name="T32">)</text:span><text:span text:style-name="T33">。</text:span></text:p>
      <text:p text:style-name="P34">二、國內實習緊急事故處理原則</text:p>
      <text:p text:style-name="P35"><text:span text:style-name="T36">（一）</text:span><text:span text:style-name="T37">學生若</text:span><text:span text:style-name="T38">於實</text:span><text:span text:style-name="T39">習過程中</text:span><text:span text:style-name="T40">發</text:span><text:span text:style-name="T41">生</text:span><text:span text:style-name="T42">實習</text:span><text:span text:style-name="T43">緊</text:span><text:span text:style-name="T44">急意外事</text:span><text:span text:style-name="T45">故</text:span><text:span text:style-name="T46">，</text:span><text:span text:style-name="T47">由</text:span><text:span text:style-name="T48">學生、其他同學或</text:span><text:span text:style-name="T49">實</text:span><text:span text:style-name="T50">習</text:span><text:span text:style-name="T51">機</text:span><text:span text:style-name="T52">構即時向</text:span><text:span text:style-name="T53">系實習輔導老師</text:span><text:span text:style-name="T54">通</text:span><text:span text:style-name="T55">報狀況，後續</text:span><text:span text:style-name="T56">系實習輔導老師</text:span><text:span text:style-name="T57">與</text:span><text:span text:style-name="T58">實習機構共同協助處理。</text:span></text:p>
      <text:p text:style-name="P59"><text:span text:style-name="T60">（二）</text:span><text:span text:style-name="T61">系實習輔導老師應即時</text:span><text:span text:style-name="T62">告知系主任，並視情節輕重決定是否通知學生家長、學生班級導師</text:span><text:span text:style-name="T63">、教</text:span><text:span text:style-name="T64">務處</text:span><text:span text:style-name="T65">註冊</text:span><text:span text:style-name="T66">課務組或</text:span><text:span text:style-name="T67">學</text:span><text:span text:style-name="T68">校</text:span><text:span text:style-name="T69">其他相關單位。</text:span></text:p>
      <text:p text:style-name="P70"><text:span text:style-name="T71">（三）</text:span><text:span text:style-name="T72">若涉</text:span><text:span text:style-name="T73">及</text:span><text:span text:style-name="T74">校</text:span><text:span text:style-name="T75">安</text:span><text:span text:style-name="T76">事</text:span><text:span text:style-name="T77">件，</text:span><text:span text:style-name="T78">另</text:span><text:span text:style-name="T79">請</text:span><text:span text:style-name="T80">校安中心</text:span><text:span text:style-name="T81">(</text:span><text:span text:style-name="T82">04-24923963</text:span><text:span text:style-name="T83">)</text:span><text:span text:style-name="T84">協</text:span><text:span text:style-name="T85">助處理並依規定進行通報；</text:span><text:span text:style-name="T86">若涉</text:span><text:span text:style-name="T87">及</text:span><text:span text:style-name="T88">法律</text:span><text:span text:style-name="T89">責任，</text:span><text:span text:style-name="T90">得</text:span><text:span text:style-name="T91">協請本校法</text:span><text:span text:style-name="T92">律</text:span><text:span text:style-name="T93">顧問或</text:span><text:span text:style-name="T94">協助學生</text:span><text:span text:style-name="T95">向當地地方政府勞工行政主管機關「勞工局（處）」申訴外，亦可依勞資爭議處理法規定向其申請「調解」或「仲裁」</text:span><text:span text:style-name="T96">，並得依法採取相關法律途徑及訴訟，以確保學生實習權益。</text:span></text:p>
      <text:p text:style-name="P97">（四）如需送醫、報警等，依緊急輕重程度由實習機構即時處理或系實習輔導老師前往協助，以便協助醫療或後續學生請領保險理賠。</text:p>
      <text:p text:style-name="P98">三、海外實習緊急事故處理原則</text:p>
      <text:p text:style-name="P99"><text:span text:style-name="T100">（一）</text:span><text:span text:style-name="T101">學生若發生校外實習</text:span><text:span text:style-name="T102">緊</text:span><text:span text:style-name="T103">急意外事</text:span><text:span text:style-name="T104">故</text:span><text:span text:style-name="T105">，應</text:span><text:span text:style-name="T106">先</text:span><text:span text:style-name="T107">就近向當地警察局</text:span><text:span text:style-name="T108">求</text:span><text:span text:style-name="T109">助或與駐外</text:span><text:span text:style-name="T110">單</text:span><text:span text:style-name="T111">位</text:span><text:span text:style-name="T112">取得聯</text:span><text:span text:style-name="T113">繫。</text:span><text:span text:style-name="T114">為加強提供國人旅外急難服務，「外交部緊急聯絡中心」</text:span><text:span text:style-name="T115">設置國內免付費「旅外國人緊急服務專線」電話</text:span><text:span text:style-name="T116">0800-085-095</text:span><text:span text:style-name="T117">，海外付費請撥</text:span><text:span text:style-name="T118">(</text:span><text:span text:style-name="T119">當地國國際碼</text:span><text:span text:style-name="T120">)</text:span><text:span text:style-name="T121">+886-800-085-095</text:span><text:span text:style-name="T122">，</text:span><text:span text:style-name="T123">全年無休、</text:span><text:span text:style-name="T124">24</text:span><text:span text:style-name="T125">小時輪值，聯繫處理旅外國人急難救助事件</text:span><text:span text:style-name="T126">。</text:span></text:p>
      <text:p text:style-name="P127"><text:span text:style-name="T128">（二）</text:span><text:span text:style-name="T129">由</text:span><text:span text:style-name="T130">學生</text:span><text:span text:style-name="T131">、</text:span><text:span text:style-name="T132">其他同學或實習機構</text:span><text:span text:style-name="T133">向系實習輔導老師反映，系實習輔導老師應即時</text:span><text:span text:style-name="T134">告知系主任</text:span><text:span text:style-name="T135">、</text:span><text:span text:style-name="T136">學生家長</text:span><text:span text:style-name="T137">，</text:span><text:span text:style-name="T138">並視情節輕重決定是否通知學生班級導師</text:span><text:span text:style-name="T139">、教</text:span><text:span text:style-name="T140">務處</text:span><text:span text:style-name="T141">註冊</text:span><text:span text:style-name="T142">課務組或</text:span><text:span text:style-name="T143">學</text:span><text:span text:style-name="T144">校</text:span><text:span text:style-name="T145">其他相關單位。</text:span></text:p>
      <text:p text:style-name="P146">（三）緊急事故發生時，實習機構應即時處理或委由駐當地人員或聯絡專人協助處理。</text:p>
      <text:p text:style-name="P147"><text:span text:style-name="T148">（</text:span><text:span text:style-name="T149">四</text:span><text:span text:style-name="T150">）</text:span><text:span text:style-name="T151">獲</text:span><text:span text:style-name="T152">知緊急事</text:span><text:span text:style-name="T153">故</text:span><text:span text:style-name="T154">後</text:span><text:span text:style-name="T155">，</text:span><text:span text:style-name="T156">由</text:span><text:span text:style-name="T157">系實習輔導老師</text:span><text:span text:style-name="T158">、</text:span><text:span text:style-name="T159">系主任</text:span><text:span text:style-name="T160">評估是否</text:span><text:span text:style-name="T161">陪</text:span><text:span text:style-name="T162">同學生家長前往當地處理，</text:span><text:span text:style-name="T163">必要</text:span><text:span text:style-name="T164">時，可協請外交部或教育部駐外單位協助。</text:span></text:p>
      <text:p text:style-name="P165"><text:span text:style-name="T166">（五）協助</text:span><text:span text:style-name="T167">處理之</text:span><text:span text:style-name="T168">人</text:span><text:span text:style-name="T169">員應即時回</text:span><text:span text:style-name="T170">報</text:span><text:span text:style-name="T171">事故發生情形與處理過程，</text:span><text:span text:style-name="T172">並</text:span><text:span text:style-name="T173">由</text:span><text:span text:style-name="T174">系實習輔導老師</text:span><text:span text:style-name="T175">、</text:span><text:span text:style-name="T176">系主任</text:span><text:span text:style-name="T177">向學</text:span><text:span text:style-name="T178">生家長回覆處理</text:span><text:span text:style-name="T179">狀</text:span><text:span text:style-name="T180">況。</text:span></text:p>
      <text:p text:style-name="P181">（六）如發生不可預期之緊急醫療，必須在當地醫療院所立即就醫時，可向承保單位確認給付項目及理賠事宜。</text:p>
      <text:p text:style-name="P182"><text:span text:style-name="T183">四</text:span><text:span text:style-name="T184">、學校設</text:span><text:span text:style-name="T185">立</text:span><text:span text:style-name="T186">校級</text:span><text:span text:style-name="T187">專責單位及諮詢專線，以作為學生實習期間面臨</text:span><text:span text:style-name="T188">突</text:span><text:span text:style-name="T189">發狀況之諮詢</text:span><text:span text:style-name="T190">管</text:span><text:span text:style-name="T191">道，並適時提供學生協助及進行後續處理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校級專責單位</text:p>
          </table:table-cell>
          <table:table-cell table:style-name="TableCell199">
            <text:p text:style-name="P200">聯絡諮詢專線</text:p>
          </table:table-cell>
          <table:table-cell table:style-name="TableCell201">
            <text:p text:style-name="P202">聯絡人職稱</text:p>
          </table:table-cell>
        </table:table-row>
        <table:table-row table:style-name="TableRow203">
          <table:table-cell table:style-name="TableCell204">
            <text:p text:style-name="P205">教務處註冊課務組</text:p>
          </table:table-cell>
          <table:table-cell table:style-name="TableCell206">
            <text:p text:style-name="P207">04-23696120</text:p>
          </table:table-cell>
          <table:table-cell table:style-name="TableCell208">
            <text:p text:style-name="P209">組長</text:p>
          </table:table-cell>
        </table:table-row>
      </table:table>
      <text:p text:style-name="P210"><text:span text:style-name="T211"><text:s text:c="4"/></text:span><text:span text:style-name="T212">如</text:span><text:span text:style-name="T213">遇例假日則</text:span><text:span text:style-name="T214">改</text:span><text:span text:style-name="T215">撥</text:span><text:span text:style-name="T216">校安中心</text:span><text:span text:style-name="T217">(</text:span><text:span text:style-name="T218">04-24923963</text:span><text:span text:style-name="T219">)</text:span><text:span text:style-name="T220">。</text:span></text:p>
      <text:p text:style-name="P221"><text:span text:style-name="T222">五</text:span><text:span text:style-name="T223">、</text:span><text:span text:style-name="T224">校</text:span><text:span text:style-name="T225">外實習</text:span><text:span text:style-name="T226">(</text:span><text:span text:style-name="T227">國</text:span><text:span text:style-name="T228">內</text:span><text:span text:style-name="T229">)</text:span><text:span text:style-name="T230">緊</text:span><text:span text:style-name="T231">急事故</text:span><text:span text:style-name="T232">處理流</text:span><text:span text:style-name="T233">程圖如</text:span><text:span text:style-name="T234">附件</text:span><text:span text:style-name="T235">1</text:span><text:span text:style-name="T236">、校</text:span><text:span text:style-name="T237">外實習</text:span><text:span text:style-name="T238">(</text:span><text:span text:style-name="T239">海</text:span><text:span text:style-name="T240">外</text:span><text:span text:style-name="T241">)</text:span><text:span text:style-name="T242">緊</text:span><text:span text:style-name="T243">急事故</text:span><text:span text:style-name="T244">處理流</text:span><text:span text:style-name="T245">程圖如</text:span><text:span text:style-name="T246">附件</text:span><text:span text:style-name="T247">2</text:span><text:span text:style-name="T248">。</text:span></text:p>
      <text:p text:style-name="P249"><text:span text:style-name="T250">六</text:span><text:span text:style-name="T251">、</text:span><text:span text:style-name="T252">本原</text:span><text:span text:style-name="T253">則</text:span><text:span text:style-name="T254">經</text:span><text:span text:style-name="T255">校</text:span><text:span text:style-name="T256">級校外實習委員會</text:span><text:span text:style-name="T257">會議審議通過，陳請校長核定後公布實施，修正時亦同。</text:span></text:p>
      <text:soft-page-break/>
      <text:p text:style-name="P258"><text:span text:style-name="T260">修平科技大學</text:span><text:span text:style-name="T261">校</text:span><text:span text:style-name="T262">外實習</text:span><text:span text:style-name="T263">(</text:span><text:span text:style-name="T264">國</text:span><text:span text:style-name="T265">內</text:span><text:span text:style-name="T266">)</text:span><text:span text:style-name="T267">緊</text:span><text:span text:style-name="T268">急事故</text:span><text:span text:style-name="T269">處理流</text:span><text:span text:style-name="T270">程圖</text:span></text:p>
      <text:p text:style-name="P271"><draw:frame draw:z-index="0" draw:id="id0" draw:style-name="a0" draw:name="Object 1" text:anchor-type="as-char" svg:x="0in" svg:y="0in" svg:width="6.6875in" svg:height="6.53125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272">修平科技大學校外實習(海外)緊急事故處理流程圖</text:p>
      <text:p text:style-name="P274"><draw:frame draw:z-index="0" draw:id="id1" draw:style-name="a1" draw:name="Object 2" text:anchor-type="as-char" svg:x="0in" svg:y="0in" svg:width="6.6875in" svg:height="8.08333in" style:rel-width="scale" style:rel-height="scale"><draw:object-ole draw:class-id="00021A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59" style:parent-style-name="頁首" style:family="paragraph">
      <style:text-properties style:font-name="Calibri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73" style:parent-style-name="頁首" style:family="paragraph"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P259">附件1</text:p>
      </style:header>
    </style:master-page>
    <style:master-page style:name="MP2" style:page-layout-name="PL2">
      <style:header>
        <text:p text:style-name="P273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3T02:51:00Z</meta:creation-date>
    <dc:date>2020-03-03T02:51:00Z</dc:date>
    <meta:print-date>2019-07-16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