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6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47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3" style:parent-style-name="預設段落字型" style:family="text">
      <style:text-properties style:font-name="Calibri" style:font-name-asian="標楷體" style:font-name-complex="Times New Roman"/>
    </style:style>
    <style:style style:name="T6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93" style:parent-style-name="內文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02" style:parent-style-name="內文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27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3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內文" style:family="paragraph">
      <style:paragraph-properties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6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6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6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6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6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olumn166" style:family="table-column">
      <style:table-column-properties style:column-width="1.8888in"/>
    </style:style>
    <style:style style:name="TableColumn167" style:family="table-column">
      <style:table-column-properties style:column-width="1.8895in"/>
    </style:style>
    <style:style style:name="TableColumn168" style:family="table-column">
      <style:table-column-properties style:column-width="1.8895in"/>
    </style:style>
    <style:style style:name="Table165" style:family="table">
      <style:table-properties style:width="5.668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183" style:parent-style-name="內文" style:family="paragraph">
      <style:paragraph-properties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4" style:parent-style-name="內文" style:family="paragraph">
      <style:paragraph-properties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9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9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9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9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0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01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02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0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204" style:parent-style-name="內文" style:family="paragraph">
      <style:paragraph-properties fo:margin-left="0.5in" fo:text-indent="-0.5in">
        <style:tab-stops/>
      </style:paragraph-properties>
    </style:style>
    <style:style style:name="T20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0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17" style:parent-style-name="內文" style:master-page-name="MP1" style:family="paragraph">
      <style:paragraph-properties fo:break-before="page" style:punctuation-wrap="simple" style:text-autospace="none" fo:text-align="center" fo:margin-top="0.1458in">
        <style:tab-stops>
          <style:tab-stop style:type="left" style:position="5.667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0" style:parent-style-name="內文" style:family="paragraph">
      <style:paragraph-properties style:punctuation-wrap="simple" style:text-autospace="none" fo:text-align="center" fo:margin-top="0.0006in"/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8pt" style:font-size-asian="18pt" style:font-size-complex="18pt"/>
    </style:style>
    <style:style style:name="P221" style:parent-style-name="內文" style:family="paragraph">
      <style:paragraph-properties style:punctuation-wrap="simple" style:text-autospace="none" fo:text-align="end" fo:margin-top="0.0006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230" style:family="table-column">
      <style:table-column-properties style:column-width="1.3958in" style:use-optimal-column-width="false"/>
    </style:style>
    <style:style style:name="TableColumn231" style:family="table-column">
      <style:table-column-properties style:column-width="1.0027in" style:use-optimal-column-width="false"/>
    </style:style>
    <style:style style:name="TableColumn232" style:family="table-column">
      <style:table-column-properties style:column-width="1.0166in" style:use-optimal-column-width="false"/>
    </style:style>
    <style:style style:name="TableColumn233" style:family="table-column">
      <style:table-column-properties style:column-width="1.0826in" style:use-optimal-column-width="false"/>
    </style:style>
    <style:style style:name="TableColumn234" style:family="table-column">
      <style:table-column-properties style:column-width="0.2993in" style:use-optimal-column-width="false"/>
    </style:style>
    <style:style style:name="TableColumn235" style:family="table-column">
      <style:table-column-properties style:column-width="2.3993in" style:use-optimal-column-width="false"/>
    </style:style>
    <style:style style:name="Table229" style:family="table">
      <style:table-properties style:width="7.1965in" fo:margin-left="0in" table:align="center"/>
    </style:style>
    <style:style style:name="TableRow236" style:family="table-row">
      <style:table-row-properties style:row-height="0.3152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fo:text-align="center" fo:line-height="0.1909in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fo:text-align="center" fo:line-height="0.1909in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52" style:family="table-row">
      <style:table-row-properties style:row-height="0.3937in" style:use-optimal-row-height="false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fo:text-align="center" fo:line-height="0.1916in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margin-right="0.0833in"/>
      <style:text-properties style:font-name="標楷體" style:font-name-asian="標楷體" style:font-name-complex="Times New Roman" fo:color="#000000" style:letter-kerning="false" style:font-size-complex="12pt"/>
    </style:style>
    <style:style style:name="TableRow264" style:family="table-row">
      <style:table-row-properties style:row-height="0.3152in"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267" style:family="table-row">
      <style:table-row-properties style:row-height="0.5909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270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275" style:parent-style-name="內文" style:family="paragraph">
      <style:paragraph-properties style:punctuation-wrap="simple" style:text-autospace="none" fo:text-align="center" fo:line-height="0.1916in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ableRow294" style:family="table-row">
      <style:table-row-properties style:row-height="0.5909in" style:use-optimal-row-height="false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TableCell2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000000" style:letter-kerning="false" style:font-size-complex="12pt"/>
    </style:style>
    <style:style style:name="P301" style:parent-style-name="內文" style:family="paragraph">
      <style:paragraph-properties style:punctuation-wrap="simple" style:text-autospace="none" fo:text-align="center" fo:line-height="0.1916in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315" style:family="table-row">
      <style:table-row-properties style:row-height="0.3152in" style:use-optimal-row-height="false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318" style:family="table-row">
      <style:table-row-properties style:row-height="0.3937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punctuation-wrap="simple" style:text-autospace="none" fo:text-align="center" fo:line-height="0.1916in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334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335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336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337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ableRow338" style:family="table-row">
      <style:table-row-properties style:row-height="0.9847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P35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359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360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61" style:family="table-row">
      <style:table-row-properties style:row-height="0.9847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366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367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8" style:parent-style-name="內文" style:family="paragraph">
      <style:paragraph-properties style:punctuation-wrap="simple" style:text-autospace="none" fo:text-align="center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78" style:family="table-row">
      <style:table-row-properties style:row-height="0.8659in" style:use-optimal-row-height="false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81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82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punctuation-wrap="simple" style:text-autospace="none" fo:text-indent="0.0833in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 style:punctuation-wrap="simple" style:text-autospace="none" fo:margin-left="0.25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19" style:family="table-row">
      <style:table-row-properties style:row-height="1.2597in" style:use-optimal-row-height="false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punctuation-wrap="simple" style:text-autospace="none" fo:text-align="center" fo:line-height="0.1916in" fo:margin-left="0.070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4" style:parent-style-name="內文" style:family="paragraph">
      <style:paragraph-properties style:punctuation-wrap="simple" style:text-autospace="none" fo:margin-left="0.125in" fo:text-indent="-0.125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6" style:parent-style-name="預設段落字型" style:family="text">
      <style:text-properties style:font-name="Calibri" style:font-name-asian="標楷體" style:font-name-complex="Times New Roman"/>
    </style:style>
    <style:style style:name="T42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430" style:parent-style-name="內文" style:family="paragraph">
      <style:paragraph-properties style:punctuation-wrap="simple" style:text-autospace="none" fo:margin-left="0.125in" fo:text-indent="-0.125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3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448" style:family="table-row">
      <style:table-row-properties style:row-height="0.3152in" style:use-optimal-row-height="false"/>
    </style:style>
    <style:style style:name="TableCell4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punctuation-wrap="simple" style:text-autospace="none" fo:text-align="center" fo:line-height="0.2152in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punctuation-wrap="simple" style:text-autospace="none" fo:text-align="center" fo:line-height="0.2152in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text-autospace="none" fo:text-align="center" fo:line-height="0.2152in" fo:margin-right="0.0006in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59" style:family="table-row">
      <style:table-row-properties style:min-row-height="0.5909in" style:use-optimal-row-height="false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466" style:parent-style-name="內文" style:master-page-name="MP2" style:family="paragraph">
      <style:paragraph-properties fo:break-before="page" style:punctuation-wrap="simple" style:text-autospace="none" fo:text-align="center" fo:margin-top="0.1458in">
        <style:tab-stops>
          <style:tab-stop style:type="left" style:position="5.667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69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8pt" style:font-size-asian="18pt" style:font-size-complex="18pt"/>
    </style:style>
    <style:style style:name="TableColumn471" style:family="table-column">
      <style:table-column-properties style:column-width="1.3944in" style:use-optimal-column-width="false"/>
    </style:style>
    <style:style style:name="TableColumn472" style:family="table-column">
      <style:table-column-properties style:column-width="1.8652in" style:use-optimal-column-width="false"/>
    </style:style>
    <style:style style:name="TableColumn473" style:family="table-column">
      <style:table-column-properties style:column-width="0.3381in" style:use-optimal-column-width="false"/>
    </style:style>
    <style:style style:name="TableColumn474" style:family="table-column">
      <style:table-column-properties style:column-width="0.8041in" style:use-optimal-column-width="false"/>
    </style:style>
    <style:style style:name="TableColumn475" style:family="table-column">
      <style:table-column-properties style:column-width="2.7944in" style:use-optimal-column-width="false"/>
    </style:style>
    <style:style style:name="Table470" style:family="table">
      <style:table-properties style:width="7.1965in" fo:margin-left="0in" table:align="center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text-autospace="none" fo:text-align="center" fo:line-height="0.1909in" fo:margin-left="0.070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text-autospace="none" fo:text-align="center" fo:line-height="0.1909in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text-autospace="none" fo:text-align="center" fo:line-height="0.1909in"/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text-autospace="none" fo:text-align="center" fo:line-height="0.1916in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none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ableRow515" style:family="table-row">
      <style:table-row-properties style:row-height="0.5909in" style:use-optimal-row-height="false"/>
    </style:style>
    <style:style style:name="TableCell5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518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P523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000000" style:letter-kerning="false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none"/>
    </style:style>
    <style:style style:name="T526" style:parent-style-name="預設段落字型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29" style:parent-style-name="內文" style:family="paragraph">
      <style:paragraph-properties style:text-autospace="none"/>
    </style:style>
    <style:style style:name="T530" style:parent-style-name="預設段落字型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41" style:family="table-row">
      <style:table-row-properties style:row-height="0.5909in" style:use-optimal-row-height="false"/>
    </style:style>
    <style:style style:name="TableCell5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text-autospace="none" fo:text-align="center" fo:line-height="0.1909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44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P549" style:parent-style-name="內文" style:family="paragraph">
      <style:paragraph-properties style:punctuation-wrap="simple" style:text-autospace="none" fo:text-align="center" fo:line-height="0.1909in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text-autospace="none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57" style:family="table-row">
      <style:table-row-properties style:row-height="1.3875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/>
    </style:style>
    <style:style style:name="T563" style:parent-style-name="預設段落字型" style:family="text">
      <style:text-properties style:font-name-asian="標楷體" fo:color="#000000" style:font-size-complex="12pt"/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T565" style:parent-style-name="預設段落字型" style:family="text">
      <style:text-properties style:font-name-asian="標楷體" fo:color="#000000" style:font-size-complex="12pt"/>
    </style:style>
    <style:style style:name="T566" style:parent-style-name="預設段落字型" style:family="text">
      <style:text-properties style:font-name-asian="標楷體" fo:color="#000000" style:font-size-complex="12pt"/>
    </style:style>
    <style:style style:name="T567" style:parent-style-name="預設段落字型" style:family="text">
      <style:text-properties style:font-name-asian="標楷體" fo:color="#000000" style:font-size-complex="12pt"/>
    </style:style>
    <style:style style:name="T568" style:parent-style-name="預設段落字型" style:family="text">
      <style:text-properties style:font-name-asian="標楷體" fo:color="#000000" style:font-size-complex="12pt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T570" style:parent-style-name="預設段落字型" style:family="text">
      <style:text-properties style:font-name-asian="標楷體" fo:color="#000000" style:font-size-complex="12pt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P574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575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576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77" style:family="table-row">
      <style:table-row-properties style:row-height="1.2638in" style:use-optimal-row-height="false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80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8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84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8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86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87" style:parent-style-name="內文" style:family="paragraph">
      <style:paragraph-properties style:punctuation-wrap="simple" style:text-autospace="none" fo:text-align="center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589" style:family="table-row">
      <style:table-row-properties style:row-height="1.7652in" style:use-optimal-row-height="false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punctuation-wrap="simple" style:text-autospace="none" fo:text-align="center" fo:line-height="0.1902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92" style:parent-style-name="內文" style:family="paragraph">
      <style:paragraph-properties style:punctuation-wrap="simple" style:text-autospace="none" fo:text-align="center" fo:line-height="0.1902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93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98" style:parent-style-name="內文" style:family="paragraph">
      <style:paragraph-properties style:punctuation-wrap="simple" style:text-autospace="none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P61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614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61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616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17" style:parent-style-name="內文" style:family="paragraph">
      <style:paragraph-properties style:punctuation-wrap="simple" style:text-autospace="none" fo:text-align="center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19" style:family="table-row">
      <style:table-row-properties style:row-height="1.2597in" style:use-optimal-row-height="false"/>
    </style:style>
    <style:style style:name="TableCell6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punctuation-wrap="simple" style:text-autospace="none" fo:text-align="center" fo:line-height="0.1916in" fo:margin-left="0.070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24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36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37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644" style:family="table-row">
      <style:table-row-properties style:row-height="0.3152in" style:use-optimal-row-height="false"/>
    </style:style>
    <style:style style:name="TableCell6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punctuation-wrap="simple" style:text-autospace="none" fo:text-align="center" fo:line-height="0.2152in"/>
    </style:style>
    <style:style style:name="T6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punctuation-wrap="simple" style:text-autospace="none" fo:text-align="center" fo:line-height="0.2152in" fo:margin-right="0.0006in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51" style:family="table-row">
      <style:table-row-properties style:min-row-height="0.5909in" style:use-optimal-row-height="false"/>
    </style:style>
    <style:style style:name="TableCell6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65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657" style:parent-style-name="內文" style:master-page-name="MP3" style:family="paragraph">
      <style:paragraph-properties fo:break-before="page" fo:text-align="center" fo:margin-left="0.3888in" fo:text-indent="-0.3888in">
        <style:tab-stops/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659" style:parent-style-name="內文" style:family="paragraph">
      <style:paragraph-properties fo:text-align="center" fo:margin-left="0.3333in" fo:text-indent="-0.33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平科技大學校外實習爭議處理原則</text:p>
      <text:p text:style-name="P2"><text:span text:style-name="T3">民國</text:span><text:span text:style-name="T4">108</text:span><text:span text:style-name="T5">年</text:span><text:span text:style-name="T6">12</text:span><text:span text:style-name="T7">月</text:span><text:span text:style-name="T8">26</text:span><text:span text:style-name="T9">日</text:span><text:span text:style-name="T10">108</text:span><text:span text:style-name="T11">學年度第</text:span><text:span text:style-name="T12">1</text:span><text:span text:style-name="T13">學期校</text:span><text:span text:style-name="T14">外實習委員會議</text:span><text:span text:style-name="T15">通過</text:span></text:p>
      <text:p text:style-name="P16"><text:span text:style-name="T17">一、</text:span><text:span text:style-name="T18">辦理校外實習課程應建置完善實習機制並確保實習學生權益，考量學生在校外實習</text:span><text:span text:style-name="T19">期間</text:span><text:span text:style-name="T20">發生爭議</text:span><text:span text:style-name="T21">時</text:span><text:span text:style-name="T22">，</text:span><text:span text:style-name="T23">得即時知悉處理管道並獲得協助，</text:span><text:span text:style-name="T24">依據「修平科技大學學生校外實習辦法」第十八條規定，訂定「</text:span><text:span text:style-name="T25">修平科技大學校外實習爭議處理原則</text:span><text:span text:style-name="T26">」</text:span><text:span text:style-name="T27">(</text:span><text:span text:style-name="T28">以下簡稱本</text:span><text:span text:style-name="T29">原則</text:span><text:span text:style-name="T30">)</text:span><text:span text:style-name="T31">。</text:span></text:p>
      <text:p text:style-name="P32"><text:span text:style-name="T33">二、</text:span><text:span text:style-name="T34">學生若發生校外實習爭議事件，</text:span><text:span text:style-name="T35">得由</text:span><text:span text:style-name="T36">學生</text:span><text:span text:style-name="T37">填</text:span><text:span text:style-name="T38">寫</text:span><text:span text:style-name="T39">『</text:span><text:span text:style-name="T40">校外實習爭</text:span><text:span text:style-name="T41">議</text:span><text:span text:style-name="T42">申訴</text:span><text:span text:style-name="T43">書</text:span><text:span text:style-name="T44">』</text:span><text:span text:style-name="T45">如</text:span><text:span text:style-name="T46">附件</text:span><text:span text:style-name="T47">1</text:span><text:span text:style-name="T48">，</text:span><text:span text:style-name="T49">學</text:span><text:span text:style-name="T50">生</text:span><text:span text:style-name="T51">應向系實習輔導老師反映，系實習輔導老師應即時</text:span><text:span text:style-name="T52">告知系主任，並視情節輕重決定是否通知學生家長、學生班級導師</text:span><text:span text:style-name="T53">、教</text:span><text:span text:style-name="T54">務處</text:span><text:span text:style-name="T55">註冊</text:span><text:span text:style-name="T56">課務組</text:span><text:span text:style-name="T57">或</text:span><text:span text:style-name="T58">學</text:span><text:span text:style-name="T59">校</text:span><text:span text:style-name="T60">其他相關單位。</text:span></text:p>
      <text:p text:style-name="P61"><text:span text:style-name="T62">三、</text:span><text:span text:style-name="T63">爭議</text:span><text:span text:style-name="T64">事件有調查或實地瞭解事實之必要時，得由</text:span><text:span text:style-name="T65">系實習輔導老師</text:span><text:span text:style-name="T66">，確實了解申議之情事，並彙整佐證資料備查。</text:span></text:p>
      <text:p text:style-name="P67">四、學生反映之爭議事件應先由系實習輔導老師、系主任與實習機構共同商議爭議處理方案；必要時，請學校相關單位協同處理。若因情節重大，系實習輔導老師、系主任無法協調或學生無法接受處理結果時，得提請系、院及校級校外實習委員會召開會議審議。</text:p>
      <text:p text:style-name="P68"><text:span text:style-name="T69">五</text:span><text:span text:style-name="T70">、</text:span><text:span text:style-name="T71">系</text:span><text:span text:style-name="T72">、</text:span><text:span text:style-name="T73">院</text:span><text:span text:style-name="T74">及</text:span><text:span text:style-name="T75">校級</text:span><text:span text:style-name="T76">召開</text:span><text:span text:style-name="T77">校外</text:span><text:span text:style-name="T78">實習委員</text:span><text:span text:style-name="T79">會</text:span><text:span text:style-name="T80">會</text:span><text:span text:style-name="T81">議討論時，應邀請爭議事件學生</text:span><text:span text:style-name="T82">、</text:span><text:span text:style-name="T83">所屬實習機構代表</text:span><text:span text:style-name="T84">、</text:span><text:span text:style-name="T85">相關單位</text:span><text:span text:style-name="T86">及</text:span><text:span text:style-name="T87">人員</text:span><text:span text:style-name="T88">列</text:span><text:span text:style-name="T89">席，</text:span><text:span text:style-name="T90">共同</text:span><text:span text:style-name="T91">參與會議，</text:span><text:span text:style-name="T92">並具體陳述相關事實，以利進行客觀之評斷及決議。若涉及勞資權益之糾紛，由學校邀請勞動法律專家學者協助釋疑。</text:span></text:p>
      <text:p text:style-name="P93"><text:span text:style-name="T94">六</text:span><text:span text:style-name="T95">、</text:span><text:span text:style-name="T96">應將</text:span><text:span text:style-name="T97">校外實習委員會</text:span><text:span text:style-name="T98">決議或結果作成紀錄，並通知爭議事件學生及實習機構依據決議進行調整及改善，若有任一方不同意決議結果，各系應啟動實習</text:span><text:span text:style-name="T99">轉換機制或終止實習，並視需要由學校提供學生法律諮詢，以協助學生</text:span><text:span text:style-name="T100">向當地地方政府勞工行政主管機關「勞工局（處）」申訴外，亦可依勞資爭議處理法規定向其申請「調解」或「仲裁」</text:span><text:span text:style-name="T101">，並得依法採取相關法律途徑及訴訟，以確保學生實習權益。</text:span></text:p>
      <text:p text:style-name="P102"><text:span text:style-name="T103">七、實</text:span><text:span text:style-name="T104">習</text:span><text:span text:style-name="T105">期</text:span><text:span text:style-name="T106">間，學生若有發生不適應或爭議</text:span><text:span text:style-name="T107">情</text:span><text:span text:style-name="T108">事時，</text:span><text:span text:style-name="T109">經</text:span><text:span text:style-name="T110">系實習輔導</text:span><text:span text:style-name="T111">老</text:span><text:span text:style-name="T112">師與實習機構共同</text:span><text:span text:style-name="T113">輔</text:span><text:span text:style-name="T114">導處理</text:span><text:span text:style-name="T115">，視情</text:span><text:span text:style-name="T116">況決定是否終止實習或轉介其他實習機</text:span><text:span text:style-name="T117">構</text:span><text:span text:style-name="T118">。</text:span><text:span text:style-name="T119">得由</text:span><text:span text:style-name="T120">學生</text:span><text:span text:style-name="T121">填</text:span><text:span text:style-name="T122">寫</text:span><text:span text:style-name="T123">『</text:span><text:span text:style-name="T124">校外實習轉換實習單位申請表</text:span><text:span text:style-name="T125">』</text:span><text:span text:style-name="T126">如</text:span><text:span text:style-name="T127">附件</text:span><text:span text:style-name="T128">2</text:span><text:span text:style-name="T129">，以</text:span><text:span text:style-name="T130">書面</text:span><text:span text:style-name="T131">提出更換實習機</text:span><text:span text:style-name="T132">構</text:span><text:span text:style-name="T133">之申請，</text:span><text:span text:style-name="T134">輔導學生轉換實習單位，</text:span><text:span text:style-name="T135">實習</text:span><text:span text:style-name="T136">期間轉換單位以乙次為限。</text:span></text:p>
      <text:p text:style-name="P137"><text:span text:style-name="T138">八</text:span><text:span text:style-name="T139">、</text:span><text:span text:style-name="T140">實習學生</text:span><text:span text:style-name="T141">不論是續</text:span><text:span text:style-name="T142">留原實</text:span><text:span text:style-name="T143">習</text:span><text:span text:style-name="T144">機構或</text:span><text:span text:style-name="T145">申</text:span><text:span text:style-name="T146">請轉換實習機構</text:span><text:span text:style-name="T147">，</text:span><text:span text:style-name="T148">請系實習輔導老師持續觀察學生是否</text:span><text:span text:style-name="T149">適</text:span><text:span text:style-name="T150">應實習機構與</text:span><text:span text:style-name="T151">工</text:span><text:span text:style-name="T152">作內容，追</text:span><text:span text:style-name="T153">蹤</text:span><text:span text:style-name="T154">學生實習狀況是否良好。</text:span></text:p>
      <text:p text:style-name="P155"><text:span text:style-name="T156">九</text:span><text:span text:style-name="T157">、學校設</text:span><text:span text:style-name="T158">立</text:span><text:span text:style-name="T159">校級</text:span><text:span text:style-name="T160">專責單位及諮詢專線，以作為學生實習期間面臨</text:span><text:span text:style-name="T161">突</text:span><text:span text:style-name="T162">發狀況之諮詢</text:span><text:span text:style-name="T163">管</text:span><text:span text:style-name="T164">道，並適時提供學生協助及進行後續處理。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校級專責單位</text:p>
          </table:table-cell>
          <table:table-cell table:style-name="TableCell172">
            <text:p text:style-name="P173">聯絡諮詢專線</text:p>
          </table:table-cell>
          <table:table-cell table:style-name="TableCell174">
            <text:p text:style-name="P175">聯絡人職稱</text:p>
          </table:table-cell>
        </table:table-row>
        <table:table-row table:style-name="TableRow176">
          <table:table-cell table:style-name="TableCell177">
            <text:p text:style-name="P178">教務處註冊課務組</text:p>
          </table:table-cell>
          <table:table-cell table:style-name="TableCell179">
            <text:p text:style-name="P180">04-23696120</text:p>
          </table:table-cell>
          <table:table-cell table:style-name="TableCell181">
            <text:p text:style-name="P182">組長</text:p>
          </table:table-cell>
        </table:table-row>
      </table:table>
      <text:p text:style-name="P183"><text:span text:style-name="T184"><text:s text:c="4"/></text:span><text:span text:style-name="T185">如</text:span><text:span text:style-name="T186">遇例假日則</text:span><text:span text:style-name="T187">改</text:span><text:span text:style-name="T188">撥</text:span><text:span text:style-name="T189">校安中心</text:span><text:span text:style-name="T190">(</text:span><text:span text:style-name="T191">04-24923963</text:span><text:span text:style-name="T192">)</text:span><text:span text:style-name="T193">。</text:span></text:p>
      <text:p text:style-name="P194"><text:span text:style-name="T195">十</text:span><text:span text:style-name="T196">、</text:span><text:span text:style-name="T197">校</text:span><text:span text:style-name="T198">外實習爭議</text:span><text:span text:style-name="T199">處理流</text:span><text:span text:style-name="T200">程圖如</text:span><text:span text:style-name="T201">附件</text:span><text:span text:style-name="T202">3</text:span><text:span text:style-name="T203">。</text:span></text:p>
      <text:p text:style-name="P204"><text:span text:style-name="T205">十</text:span><text:span text:style-name="T206">一</text:span><text:span text:style-name="T207">、</text:span><text:span text:style-name="T208">本原</text:span><text:span text:style-name="T209">則</text:span><text:span text:style-name="T210">經</text:span><text:span text:style-name="T211">校</text:span><text:span text:style-name="T212">級校外實習委員會</text:span><text:span text:style-name="T213">會議審議通過，陳請校長核定後公布實施，修正時亦同。</text:span></text:p>
      <text:p text:style-name="P214"/>
      <text:p text:style-name="P215"/>
      <text:p text:style-name="P216"/>
      <text:soft-page-break/>
      <text:p text:style-name="P217"><text:span text:style-name="T219">修平科技大學 <text:s text:c="16"/>系</text:span></text:p>
      <text:p text:style-name="P220">校外實習爭議申訴書</text:p>
      <text:p text:style-name="P221"><text:span text:style-name="T222">填表日期：</text:span><text:span text:style-name="T223"><text:s text:c="5"/></text:span><text:span text:style-name="T224">年</text:span><text:span text:style-name="T225"><text:s text:c="4"/></text:span><text:span text:style-name="T226">月</text:span><text:span text:style-name="T227"><text:s text:c="4"/></text:span><text:span text:style-name="T228">日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6">
            <text:p text:style-name="P238">實習學生(學生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班</text:span><text:span text:style-name="T243">　　</text:span><text:span text:style-name="T244">級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學　　號</text:span>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聯絡電話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姓　</text:span><text:span text:style-name="T260">　</text:span><text:span text:style-name="T261">名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6">
            <text:p text:style-name="P266">實習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實習機構</text:p>
            <text:p text:style-name="P270">(完整全銜)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實習期間</text:p>
            <text:p text:style-name="P275"><text:span text:style-name="T276">(年/月/日)</text:span></text:p>
          </table:table-cell>
          <table:table-cell table:style-name="TableCell277" table:number-columns-spanned="2">
            <text:p text:style-name="P278"><text:span text:style-name="T279"><text:s text:c="5"/></text:span><text:span text:style-name="T280">/</text:span><text:span text:style-name="T281"><text:s text:c="4"/></text:span><text:span text:style-name="T282">/</text:span><text:span text:style-name="T283"><text:s text:c="4"/></text:span><text:span text:style-name="T284">～</text:span><text:span text:style-name="T285"><text:s text:c="3"/></text:span><text:span text:style-name="T286"><text:s/></text:span><text:span text:style-name="T287"><text:s/></text:span><text:span text:style-name="T288">/</text:span><text:span text:style-name="T289"><text:s text:c="4"/></text:span><text:span text:style-name="T290">/</text:span><text:span text:style-name="T291"><text:s text:c="2"/></text:span><text:span text:style-name="T292"><text:s/></text:span><text:span text:style-name="T293"><text:s/></text:span></text:p>
          </table:table-cell>
          <table:covered-table-cell/>
        </table:table-row>
        <table:table-row table:style-name="TableRow294">
          <table:table-cell table:style-name="TableCell295">
            <text:p text:style-name="P296">實習地址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實習機構</text:p>
            <text:p text:style-name="P301"><text:span text:style-name="T302">尋</text:span><text:span text:style-name="T303">找方式</text:span></text:p>
          </table:table-cell>
          <table:table-cell table:style-name="TableCell304" table:number-columns-spanned="2">
            <text:p text:style-name="P305"><text:span text:style-name="T306">□</text:span><text:span text:style-name="T307">學校</text:span><text:span text:style-name="T308">(</text:span><text:span text:style-name="T309">系</text:span><text:span text:style-name="T310">)</text:span><text:span text:style-name="T311">媒合</text:span></text:p>
            <text:p text:style-name="P312"><text:span text:style-name="T313">□</text:span><text:span text:style-name="T314">自行推薦</text:span></text:p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>實習輔導(輔導老師輔導學生時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訪</text:span><text:span text:style-name="T322">視日期</text:span></text:p>
          </table:table-cell>
          <table:table-cell table:style-name="TableCell323" table:number-columns-spanned="5">
            <text:p text:style-name="P324"><text:span text:style-name="T325"><text:s text:c="4"/></text:span><text:span text:style-name="T326"><text:s/></text:span><text:span text:style-name="T327">/</text:span><text:span text:style-name="T328"><text:s text:c="5"/></text:span><text:span text:style-name="T329"><text:s/></text:span><text:span text:style-name="T330">/</text:span><text:span text:style-name="T331"><text:s text:c="5"/></text:span><text:span text:style-name="T332"><text:s/></text:span><text:span text:style-name="T333">(</text:span><text:span text:style-name="T334">最近</text:span><text:span text:style-name="T335">1</text:span><text:span text:style-name="T336">次</text:span><text:span text:style-name="T3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申訴</text:span><text:span text:style-name="T342">事由</text:span></text:p>
          </table:table-cell>
          <table:table-cell table:style-name="TableCell343" table:number-columns-spanned="5">
            <text:p text:style-name="P344"><text:span text:style-name="T345">請詳</text:span><text:span text:style-name="T346">實</text:span><text:span text:style-name="T347">載</text:span><text:span text:style-name="T348">明</text:span><text:span text:style-name="T349">發</text:span><text:span text:style-name="T350">生爭議的過程</text:span><text:span text:style-name="T351">(</text:span><text:span text:style-name="T352">例</text:span><text:span text:style-name="T353">如：日期、時間</text:span><text:span text:style-name="T354">以</text:span><text:span text:style-name="T355">及事件經過</text:span><text:span text:style-name="T356">)</text:span><text:span text:style-name="T357">。</text:span></text:p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請求內容</text:p>
          </table:table-cell>
          <table:table-cell table:style-name="TableCell364" table:number-columns-spanned="5">
            <text:p text:style-name="P365">請具體說明訴求的內容。</text:p>
            <text:p text:style-name="P366"/>
            <text:p text:style-name="P367"/>
            <text:p text:style-name="P368"><text:span text:style-name="T369"><text:s text:c="7"/></text:span><text:span text:style-name="T370"><text:s text:c="4"/></text:span><text:span text:style-name="T371">學生</text:span><text:span text:style-name="T372">(申訴</text:span><text:span text:style-name="T373">人</text:span><text:span text:style-name="T374">)</text:span><text:span text:style-name="T375">簽名：</text:span><text:span text:style-name="T376"><text:s text:c="13"/></text:span><text:span text:style-name="T3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實習輔導老師</text:p>
            <text:p text:style-name="P381">協助處理方式</text:p>
            <text:p text:style-name="P382"><text:span text:style-name="T383">(擇</text:span><text:span text:style-name="T384">一勾選</text:span><text:span text:style-name="T385">)</text:span></text:p>
          </table:table-cell>
          <table:table-cell table:style-name="TableCell386" table:number-columns-spanned="5">
            <text:p text:style-name="P387"><text:span text:style-name="T388">□</text:span><text:span text:style-name="T389">由系實習輔導</text:span><text:span text:style-name="T390">老</text:span><text:span text:style-name="T391">師</text:span><text:span text:style-name="T392">、</text:span><text:span text:style-name="T393">系主任與實習機構共同商議爭議處理</text:span><text:span text:style-name="T394">方</text:span><text:span text:style-name="T395">案</text:span><text:span text:style-name="T396">。</text:span></text:p>
            <text:p text:style-name="P397"><text:span text:style-name="T398">□</text:span><text:span text:style-name="T399">因</text:span><text:span text:style-name="T400">情節重大，系實習輔導</text:span><text:span text:style-name="T401">老</text:span><text:span text:style-name="T402">師</text:span><text:span text:style-name="T403">、</text:span><text:span text:style-name="T404">系</text:span><text:span text:style-name="T405">主</text:span><text:span text:style-name="T406">任無法協調或學生無法接受處理結果時，</text:span><text:span text:style-name="T407">得</text:span><text:span text:style-name="T408">提</text:span><text:span text:style-name="T409">請</text:span><text:span text:style-name="T410">系</text:span><text:span text:style-name="T411">、</text:span><text:span text:style-name="T412">院</text:span><text:span text:style-name="T413">及</text:span><text:span text:style-name="T414">校級校外實習委員會</text:span><text:span text:style-name="T415">召</text:span><text:span text:style-name="T416">開會議</text:span><text:span text:style-name="T417">審議</text:span><text:span text:style-name="T4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備註</text:span></text:p>
          </table:table-cell>
          <table:table-cell table:style-name="TableCell423" table:number-columns-spanned="5">
            <text:p text:style-name="P424"><text:span text:style-name="T425">1.</text:span><text:span text:style-name="T426">爭議</text:span><text:span text:style-name="T427">事件有調查或實地瞭解事實之必要時，得由</text:span><text:span text:style-name="T428">系實習輔導老師</text:span><text:span text:style-name="T429">，確實了解申議之情事，並彙整佐證資料備查。</text:span></text:p>
            <text:p text:style-name="P430"><text:span text:style-name="T431">2.</text:span><text:span text:style-name="T432">系</text:span><text:span text:style-name="T433">、</text:span><text:span text:style-name="T434">院</text:span><text:span text:style-name="T435">及</text:span><text:span text:style-name="T436">校級</text:span><text:span text:style-name="T437">召開會議討論時，應邀請爭議事件學生</text:span><text:span text:style-name="T438">、</text:span><text:span text:style-name="T439">所屬實習機構代表</text:span><text:span text:style-name="T440">、</text:span><text:span text:style-name="T441">相關單位</text:span><text:span text:style-name="T442">及</text:span><text:span text:style-name="T443">人員</text:span><text:span text:style-name="T444">出席，</text:span><text:span text:style-name="T445">共同</text:span><text:span text:style-name="T446">參與會議，</text:span><text:span text:style-name="T447">並具體陳述相關事實，以利進行客觀之評斷及決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實習</text:span><text:span text:style-name="T452">輔導老師</text:span></text:p>
          </table:table-cell>
          <table:covered-table-cell/>
          <table:table-cell table:style-name="TableCell453" table:number-columns-spanned="3">
            <text:p text:style-name="P454"><text:span text:style-name="T455">系主任</text:span></text:p>
          </table:table-cell>
          <table:covered-table-cell/>
          <table:covered-table-cell/>
          <table:table-cell table:style-name="TableCell456">
            <text:p text:style-name="P457"><text:span text:style-name="T458">院長</text:span></text:p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</table:table>
      <text:soft-page-break/>
      <text:p text:style-name="P466"><text:span text:style-name="T468">修平科技大學 <text:s text:c="16"/>系</text:span></text:p>
      <text:p text:style-name="P469">校外實習轉換實習單位申請表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學　　號</text:span>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><text:span text:style-name="T484">姓　</text:span><text:span text:style-name="T485">　</text:span><text:span text:style-name="T486">名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原實習機構</text:span>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<text:span text:style-name="T497">實習期間</text:span></text:p>
          </table:table-cell>
          <table:covered-table-cell/>
          <table:table-cell table:style-name="TableCell498">
            <text:p text:style-name="P499"><text:span text:style-name="T500"><text:s text:c="5"/></text:span><text:span text:style-name="T501">/</text:span><text:span text:style-name="T502"><text:s text:c="4"/></text:span><text:span text:style-name="T503">/</text:span><text:span text:style-name="T504"><text:s text:c="4"/></text:span><text:span text:style-name="T505">～</text:span><text:span text:style-name="T506"><text:s text:c="3"/></text:span><text:span text:style-name="T507"><text:s/></text:span><text:span text:style-name="T508"><text:s/></text:span><text:span text:style-name="T509">/</text:span><text:span text:style-name="T510"><text:s text:c="4"/></text:span><text:span text:style-name="T511">/</text:span><text:span text:style-name="T512"><text:s text:c="2"/></text:span><text:span text:style-name="T513"><text:s/></text:span><text:span text:style-name="T514"><text:s/></text:span></text:p>
          </table:table-cell>
        </table:table-row>
        <table:table-row table:style-name="TableRow515">
          <table:table-cell table:style-name="TableCell516">
            <text:p text:style-name="P517">原實習機構</text:p>
            <text:p text:style-name="P518">實習總時數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新實習機構</text:p>
            <text:p text:style-name="P523">合約書</text:p>
          </table:table-cell>
          <table:covered-table-cell/>
          <table:table-cell table:style-name="TableCell524">
            <text:p text:style-name="P525"><text:span text:style-name="T526">□</text:span><text:span text:style-name="T527">已</text:span><text:span text:style-name="T528">完成</text:span></text:p>
            <text:p text:style-name="P529"><text:span text:style-name="T530">□</text:span><text:span text:style-name="T531">未</text:span><text:span text:style-name="T532">完成</text:span><text:span text:style-name="T533">，</text:span><text:span text:style-name="T534">預計</text:span><text:span text:style-name="T535"><text:s text:c="5"/></text:span><text:span text:style-name="T536">/</text:span><text:span text:style-name="T537"><text:s text:c="4"/></text:span><text:span text:style-name="T538">/</text:span><text:span text:style-name="T539"><text:s text:c="4"/></text:span><text:span text:style-name="T540">完成</text:span></text:p>
          </table:table-cell>
        </table:table-row>
        <table:table-row table:style-name="TableRow541">
          <table:table-cell table:style-name="TableCell542">
            <text:p text:style-name="P543">新申請</text:p>
            <text:p text:style-name="P544">實習機構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新實習機構</text:p>
            <text:p text:style-name="P549"><text:span text:style-name="T550">擬報到日</text:span></text:p>
          </table:table-cell>
          <table:covered-table-cell/>
          <table:table-cell table:style-name="TableCell551">
            <text:p text:style-name="P552"><text:span text:style-name="T553">　　　年　　　</text:span><text:span text:style-name="T554">月</text:span><text:span text:style-name="T555">　　　</text:span><text:span text:style-name="T556">日</text:span></text:p>
          </table:table-cell>
        </table:table-row>
        <table:table-row table:style-name="TableRow557">
          <table:table-cell table:style-name="TableCell558">
            <text:p text:style-name="P559"><text:span text:style-name="T560">轉換原因</text:span></text:p>
          </table:table-cell>
          <table:table-cell table:style-name="TableCell561" table:number-columns-spanned="4">
            <text:p text:style-name="P562"><text:span text:style-name="T563">請詳</text:span><text:span text:style-name="T564">實</text:span><text:span text:style-name="T565">載</text:span><text:span text:style-name="T566">明</text:span><text:span text:style-name="T567">必</text:span><text:span text:style-name="T568">須轉換實習機構的原</text:span><text:span text:style-name="T569">因，以</text:span><text:span text:style-name="T570">利審核轉換的</text:span><text:span text:style-name="T571">合</text:span><text:span text:style-name="T572">理性</text:span><text:span text:style-name="T573">。</text:span></text:p>
            <text:p text:style-name="P574"/>
            <text:p text:style-name="P575"/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自我檢討</text:p>
            <text:p text:style-name="P580"><text:span text:style-name="T581">（改善對策）</text:span></text:p>
          </table:table-cell>
          <table:table-cell table:style-name="TableCell582" table:number-columns-spanned="4">
            <text:p text:style-name="P583"/>
            <text:p text:style-name="P584"/>
            <text:p text:style-name="P585"/>
            <text:p text:style-name="P586"/>
            <text:p text:style-name="P587"><text:span text:style-name="T588">學生簽名：</text:span>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輔導老師</text:p>
            <text:p text:style-name="P592">輔導意見</text:p>
            <text:p text:style-name="P593"><text:span text:style-name="T594">（檢討及新工</text:span><text:span text:style-name="T595"><text:s/></text:span><text:span text:style-name="T596">作的評估）</text:span></text:p>
          </table:table-cell>
          <table:table-cell table:style-name="TableCell597" table:number-columns-spanned="4">
            <text:p text:style-name="P598"><text:span text:style-name="T599">請輔導老師詳</text:span><text:span text:style-name="T600">實</text:span><text:span text:style-name="T601">載明轉換原因，並審核轉換的合理性，</text:span><text:span text:style-name="T602">例如轉換後</text:span><text:span text:style-name="T603">的</text:span><text:span text:style-name="T604">實習內容</text:span><text:span text:style-name="T605">是</text:span><text:span text:style-name="T606">否可</text:span><text:span text:style-name="T607">以解</text:span><text:span text:style-name="T608">決學生的</text:span><text:span text:style-name="T609">問</text:span><text:span text:style-name="T610">題</text:span><text:span text:style-name="T611">或</text:span><text:span text:style-name="T612">困難。</text:span></text:p>
            <text:p text:style-name="P613"/>
            <text:p text:style-name="P614"/>
            <text:p text:style-name="P615"/>
            <text:p text:style-name="P616"/>
            <text:p text:style-name="P617"><text:span text:style-name="T618">輔導老師：</text:span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備註</text:span></text:p>
          </table:table-cell>
          <table:table-cell table:style-name="TableCell623" table:number-columns-spanned="4">
            <text:p text:style-name="P624"><text:span text:style-name="T625">1.</text:span><text:span text:style-name="T626">實習期間，實習學生若有發生不適應情事時，經乙方</text:span><text:span text:style-name="T627">(</text:span><text:span text:style-name="T628">實</text:span><text:span text:style-name="T629">習機構</text:span><text:span text:style-name="T630">)</text:span><text:span text:style-name="T631">知會甲方</text:span><text:span text:style-name="T632">(</text:span><text:span text:style-name="T633">學校</text:span><text:span text:style-name="T634">)</text:span><text:span text:style-name="T635">共同輔導處理，視情況決定是否終止實習或轉介其他實習機構。</text:span></text:p>
            <text:p text:style-name="P636">2.輔導學生轉換實習單位，期間轉換單位以乙次為限。</text:p>
            <text:p text:style-name="P637"><text:span text:style-name="T638">3.</text:span><text:span text:style-name="T639">實習合約書尚未期滿、轉介其他實習機構或因其他情事請求終止實習時，</text:span><text:span text:style-name="T640">依</text:span><text:span text:style-name="T641">合約書</text:span><text:span text:style-name="T642">規</text:span><text:span text:style-name="T643">定辦理。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3">
            <text:p text:style-name="P646"><text:span text:style-name="T647">系主任</text:span>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院長</text:span></text:p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</table:table>
      <text:p text:style-name="P656"/>
      <text:soft-page-break/>
      <text:p text:style-name="P657">修平科技大學校外實習爭議處理流程圖</text:p>
      <text:p text:style-name="P659"><draw:frame draw:z-index="0" draw:id="id0" draw:style-name="a0" draw:name="Object 1" text:anchor-type="as-char" svg:x="0in" svg:y="0in" svg:width="5.83333in" svg:height="9.48958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18" style:parent-style-name="頁首" style:family="paragraph">
      <style:text-properties style:font-name="Calibri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467" style:parent-style-name="頁首" style:family="paragraph">
      <style:text-properties style:font-name="Calibri" style:font-name-asian="標楷體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658" style:parent-style-name="頁首" style:family="paragraph">
      <style:text-properties style:font-name="Calibri" style:font-name-asian="標楷體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P218">附件1</text:p>
      </style:header>
    </style:master-page>
    <style:master-page style:name="MP2" style:page-layout-name="PL2">
      <style:header>
        <text:p text:style-name="P467">附件2</text:p>
      </style:header>
    </style:master-page>
    <style:master-page style:name="MP3" style:page-layout-name="PL3">
      <style:header>
        <text:p text:style-name="P658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3T02:48:00Z</meta:creation-date>
    <dc:date>2020-03-03T02:50:00Z</dc:date>
    <meta:print-date>2019-05-29T01:52:00Z</meta:print-date>
    <meta:template xlink:href="Normal.dotm" xlink:type="simple"/>
    <meta:editing-cycles>2</meta:editing-cycles>
    <meta:editing-duration>PT180S</meta:editing-duration>
    <meta:document-statistic meta:page-count="4" meta:paragraph-count="4" meta:word-count="339" meta:character-count="2268" meta:row-count="16" meta:non-whitespace-character-count="1933"/>
  </office:meta>
</office:document-meta>
</file>