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style:rel-width="100%" fo:margin-left="0in" table:align="center"/>
    </style:style>
    <style:style style:name="TableRow20" style:family="table-row">
      <style:table-row-properties style:min-row-height="0.395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Calibri" style:font-name-asian="標楷體" fo:font-size="14pt" style:font-size-asian="14pt" style:font-size-complex="14pt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Calibri" style:font-name-asian="標楷體" fo:font-size="14pt" style:font-size-asian="14pt" style:font-size-complex="14pt"/>
    </style:style>
    <style:style style:name="TableRow26" style:family="table-row">
      <style:table-row-properties style:min-row-height="4.7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標楷體"/>
    </style:style>
    <style:style style:name="TableRow29" style:family="table-row">
      <style:table-row-properties style:min-row-height="0.3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32" style:family="table-row">
      <style:table-row-properties style:min-row-height="3.9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 fo:color="#A6A6A6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color="#FF0000" fo:letter-spacing="0.0208in"/>
    </style:style>
  </office:automatic-styles>
  <office:body>
    <office:text text:use-soft-page-breaks="true">
      <text:p text:style-name="P1"><text:span text:style-name="T2">○○○</text:span><text:span text:style-name="T3">學年度</text:span><text:span text:style-name="T4"><text:s text:c="12"/></text:span><text:span text:style-name="T5">系</text:span><text:span text:style-name="T6">業界</text:span><text:span text:style-name="T7">專</text:span><text:span text:style-name="T8">家</text:span><text:span text:style-name="T9">協同教學</text:span><text:span text:style-name="T10"><text:s/></text:span><text:span text:style-name="T11">教</text:span><text:span text:style-name="T12">材</text:span><text:span text:style-name="T13">(</text:span><text:span text:style-name="T14">具</text:span><text:span text:style-name="T15">)</text:span><text:span text:style-name="T16">說</text:span><text:span text:style-name="T17">明表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協同教學課程名稱：</text:p>
          </table:table-cell>
        </table:table-row>
        <table:table-row table:style-name="TableRow23">
          <table:table-cell table:style-name="TableCell24">
            <text:p text:style-name="P25">教材(具)內容及用途說明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教材(具)紀錄（相片\至少1張）</text:p>
          </table:table-cell>
        </table:table-row>
        <table:table-row table:style-name="TableRow32">
          <table:table-cell table:style-name="TableCell33">
            <text:p text:style-name="P34">請挑選合適之照片</text:p>
          </table:table-cell>
        </table:table-row>
      </table:table>
      <text:p text:style-name="P35"><text:span text:style-name="T36"><text:s text:c="17"/></text:span><text:span text:style-name="T37"><text:s text:c="29"/></text:span><text:span text:style-name="T38"><text:s text:c="10"/></text:span><text:span text:style-name="T39">※核銷時請檢附此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技專校院開設校外實習課程計畫</dc:title>
    <dc:description/>
    <dc:subject/>
    <meta:initial-creator>yoyo</meta:initial-creator>
    <dc:creator>User</dc:creator>
    <meta:creation-date>2017-11-30T08:13:00Z</meta:creation-date>
    <dc:date>2017-11-30T08:13:00Z</dc:date>
    <meta:print-date>2010-09-03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