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text-properties style:font-name="Arial" style:font-name-asian="標楷體" style:font-name-complex="Arial" style:font-size-complex="12pt"/>
    </style:style>
    <style:style style:name="P1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P25" style:parent-style-name="清單段落" style:list-style-name="LFO1" style:family="paragraph">
      <style:paragraph-properties fo:margin-left="0.3486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" style:parent-style-name="清單段落" style:list-style-name="LFO2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4" style:parent-style-name="清單段落" style:list-style-name="LFO2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清單段落" style:list-style-name="LFO2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清單段落" style:list-style-name="LFO2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清單段落" style:list-style-name="LFO2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margin-left="0.3486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4.3312in"/>
    </style:style>
    <style:style style:name="TableColumn65" style:family="table-column">
      <style:table-column-properties style:column-width="0.4527in"/>
    </style:style>
    <style:style style:name="TableColumn66" style:family="table-column">
      <style:table-column-properties style:column-width="0.4527in"/>
    </style:style>
    <style:style style:name="TableColumn67" style:family="table-column">
      <style:table-column-properties style:column-width="0.4527in"/>
    </style:style>
    <style:style style:name="TableColumn68" style:family="table-column">
      <style:table-column-properties style:column-width="0.4527in"/>
    </style:style>
    <style:style style:name="TableColumn69" style:family="table-column">
      <style:table-column-properties style:column-width="0.4527in"/>
    </style:style>
    <style:style style:name="Table62" style:family="table">
      <style:table-properties style:width="6.9888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清單段落" style:family="paragraph">
      <style:paragraph-properties fo:text-align="center" fo:margin-left="0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7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8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9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P175" style:parent-style-name="清單段落" style:family="paragraph">
      <style:paragraph-properties fo:text-align="center" fo:margin-left="0.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olumn177" style:family="table-column">
      <style:table-column-properties style:column-width="7.2236in"/>
    </style:style>
    <style:style style:name="Table176" style:family="table">
      <style:table-properties style:width="7.2236in" fo:margin-left="0.25in" table:align="left"/>
    </style:style>
    <style:style style:name="TableRow178" style:family="table-row">
      <style:table-row-properties style:min-row-height="9.64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181" style:parent-style-name="清單段落" style:family="paragraph">
      <style:paragraph-properties fo:text-align="center" fo:margin-left="0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清單段落" style:family="paragraph">
      <style:paragraph-properties fo:margin-top="0.125in" fo:margin-left="0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margin-top="0.125in" fo:margin-left="0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margin-top="0.125in" fo:margin-left="0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margin-top="0.125in" fo:margin-left="0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margin-top="0.125in" fo:margin-left="0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margin-top="0.125in" fo:margin-left="0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清單段落" style:family="paragraph">
      <style:paragraph-properties fo:margin-top="0.125in" fo:margin-left="0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margin-top="0.125in" fo:margin-left="0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margin-top="0.125in" fo:margin-left="0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margin-top="0.125in" fo:margin-left="0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清單段落" style:family="paragraph">
      <style:paragraph-properties fo:margin-top="0.125in" fo:margin-left="0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margin-top="0.125in" fo:margin-left="0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top="0.125in" fo:margin-left="0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top="0.125in" fo:margin-left="0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top="0.125in" fo:margin-left="0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text-align="center" fo:margin-left="0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2" style:parent-style-name="清單段落" style:family="paragraph">
      <style:paragraph-properties fo:margin-top="0.125in" fo:margin-left="0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清單段落" style:family="paragraph">
      <style:paragraph-properties fo:margin-top="0.125in" fo:margin-left="0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margin-top="0.125in" fo:margin-left="0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清單段落" style:family="paragraph">
      <style:paragraph-properties fo:margin-top="0.125in" fo:margin-left="0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清單段落" style:family="paragraph">
      <style:paragraph-properties fo:margin-top="0.125in" fo:margin-left="0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清單段落" style:family="paragraph">
      <style:paragraph-properties fo:margin-top="0.125in" fo:margin-left="0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4">修平科技大學遴聘業界專家協同教學之</text:span><text:span text:style-name="T5">滿意度問卷調查</text:span><text:span text:style-name="T6">(</text:span><text:span text:style-name="T7">學生</text:span><text:span text:style-name="T8">)</text:span></text:p>
      <text:p text:style-name="P9"/>
      <text:p text:style-name="P10">親愛的同學您好：</text:p>
      <text:p text:style-name="內文"><text:span text:style-name="T11"><text:s text:c="3"/></text:span><text:span text:style-name="T12">以下為本校</text:span><text:span text:style-name="T13"><text:s/></text:span><text:span text:style-name="T14"><text:s text:c="3"/></text:span><text:span text:style-name="T15">學年度第</text:span><text:span text:style-name="T16"><text:s/></text:span><text:span text:style-name="T17"><text:s text:c="3"/></text:span><text:span text:style-name="T18">學期</text:span><text:span text:style-name="T19">業界專家協同教學</text:span><text:span text:style-name="T20">之滿意度問卷調查，請依您實際</text:span><text:span text:style-name="T21">參</text:span><text:span text:style-name="T22">與上課之情況，就下列各題目之最適當</text:span><text:span text:style-name="T23">□</text:span><text:span text:style-name="T24">內打勾。</text:span></text:p>
      <text:list text:style-name="LFO1" text:continue-numbering="true">
        <text:list-item>
          <text:p text:style-name="P25"><text:span text:style-name="T26">、</text:span><text:span text:style-name="T27">基本資料</text:span><text:span text:style-name="T28">：</text:span></text:p>
        </text:list-item>
      </text:list>
      <text:list text:style-name="LFO2" text:continue-numbering="true">
        <text:list-item>
          <text:p text:style-name="P29"><text:span text:style-name="T30">請問您的學制</text:span><text:span text:style-name="T31">：</text:span><text:span text:style-name="T32"><text:s/></text:span><text:span text:style-name="T33">□四技 <text:s/>□二技 <text:s/>□二專 <text:s/>□研究所</text:span></text:p>
        </text:list-item>
        <text:list-item>
          <text:p text:style-name="P34"><text:span text:style-name="T35">請問您就讀科</text:span><text:span text:style-name="T36">系</text:span><text:span text:style-name="T37">名稱</text:span><text:span text:style-name="T38">：</text:span><text:span text:style-name="T39"><text:s/></text:span><text:span text:style-name="T40"><text:s text:c="13"/></text:span></text:p>
        </text:list-item>
        <text:list-item>
          <text:p text:style-name="P41"><text:span text:style-name="T42">請問您的年級</text:span><text:span text:style-name="T43">：</text:span><text:span text:style-name="T44"><text:s text:c="13"/></text:span></text:p>
        </text:list-item>
        <text:list-item>
          <text:p text:style-name="P45"><text:span text:style-name="T46">請問您修讀課程之科目名稱</text:span><text:span text:style-name="T47">：</text:span><text:span text:style-name="T48"><text:s text:c="13"/></text:span></text:p>
        </text:list-item>
        <text:list-item>
          <text:p text:style-name="P49"><text:span text:style-name="T50">原授課教師</text:span><text:span text:style-name="T51">(</text:span><text:span text:style-name="T52">專</text:span><text:span text:style-name="T53">任教師</text:span><text:span text:style-name="T54">)</text:span><text:span text:style-name="T55">：</text:span><text:span text:style-name="T56"><text:s text:c="13"/></text:span></text:p>
        </text:list-item>
        <text:list-item>
          <text:p text:style-name="P57"><text:span text:style-name="T58">協同業界業師</text:span><text:span text:style-name="T59">：</text:span><text:span text:style-name="T60"><text:s text:c="13"/></text:span></text:p>
        </text:list-item>
      </text:list>
      <text:list text:style-name="LFO1" text:continue-numbering="true">
        <text:list-item>
          <text:p text:style-name="P61">、問卷內容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題</text:span></text:p>
            <text:p text:style-name="P74"><text:span text:style-name="T75">號</text:span></text:p>
          </table:table-cell>
          <table:table-cell table:style-name="TableCell76">
            <text:p text:style-name="P77"/>
            <text:p text:style-name="P78">題目</text:p>
          </table:table-cell>
          <table:table-cell table:style-name="TableCell79">
            <text:p text:style-name="P80">非</text:p>
            <text:p text:style-name="P81">常</text:p>
            <text:p text:style-name="P82">同</text:p>
            <text:p text:style-name="P83">意</text:p>
            <text:p text:style-name="P84">(5)</text:p>
          </table:table-cell>
          <table:table-cell table:style-name="TableCell85">
            <text:p text:style-name="P86">同</text:p>
            <text:p text:style-name="P87"/>
            <text:p text:style-name="P88"/>
            <text:p text:style-name="P89">意(4)</text:p>
          </table:table-cell>
          <table:table-cell table:style-name="TableCell90">
            <text:p text:style-name="P91">普</text:p>
            <text:p text:style-name="P92"/>
            <text:p text:style-name="P93"/>
            <text:p text:style-name="P94">通(3)</text:p>
          </table:table-cell>
          <table:table-cell table:style-name="TableCell95">
            <text:p text:style-name="P96">不</text:p>
            <text:p text:style-name="P97">同</text:p>
            <text:p text:style-name="P98">意</text:p>
            <text:p text:style-name="P99">(2)</text:p>
          </table:table-cell>
          <table:table-cell table:style-name="TableCell100">
            <text:p text:style-name="P101">很</text:p>
            <text:p text:style-name="P102">不</text:p>
            <text:p text:style-name="P103">同</text:p>
            <text:p text:style-name="P104">意(1)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業界專家重視教學互動，鼓勵學生發問或表達意見</text:p>
          </table:table-cell>
          <table:table-cell table:style-name="TableCell110" table:number-columns-spanned="5">
            <text:p text:style-name="P111">□ <text:s text:c="2"/><text:s/>□ <text:s text:c="2"/><text:s/>□<text:s/><text:s/><text:s text:c="2"/>□ <text:s text:c="2"/><text:s/>□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業界專家能掌握課堂內的教學氣氛，以及留意學生聽講的反應</text:p>
          </table:table-cell>
          <table:table-cell table:style-name="TableCell117" table:number-columns-spanned="5">
            <text:p text:style-name="P118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業界專家專業與授課技巧，讓我感到滿意</text:p>
          </table:table-cell>
          <table:table-cell table:style-name="TableCell124" table:number-columns-spanned="5">
            <text:p text:style-name="P125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業界專家樂意與課堂內、外，解答學生的問題</text:p>
          </table:table-cell>
          <table:table-cell table:style-name="TableCell131" table:number-columns-spanned="5">
            <text:p text:style-name="P132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業界專家之教授內容，符合本課程學習之需求</text:p>
          </table:table-cell>
          <table:table-cell table:style-name="TableCell138" table:number-columns-spanned="5">
            <text:p text:style-name="P139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比起一般課程的授課方式，業界專家協同授課的實務內容更令我滿意</text:p>
          </table:table-cell>
          <table:table-cell table:style-name="TableCell145" table:number-columns-spanned="5">
            <text:p text:style-name="P146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業界專家整體的教學方式與態度，讓我感到滿意</text:p>
          </table:table-cell>
          <table:table-cell table:style-name="TableCell152" table:number-columns-spanned="5">
            <text:p text:style-name="P153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業界專家授課部分，有助於提升我的專業技能應用於實務上</text:p>
          </table:table-cell>
          <table:table-cell table:style-name="TableCell159" table:number-columns-spanned="5">
            <text:p text:style-name="P160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業界專家授課部分，有助於提升我對產業界環境的了解</text:p>
          </table:table-cell>
          <table:table-cell table:style-name="TableCell166" table:number-columns-spanned="5">
            <text:p text:style-name="P167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總體而言，由業專家授課部分，對我的實務學習有正面幫助</text:p>
          </table:table-cell>
          <table:table-cell table:style-name="TableCell173" table:number-columns-spanned="5">
            <text:p text:style-name="P174"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</table:table>
      <text:p text:style-name="P175">~請您翻面填寫~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※</text:span><text:span text:style-name="T183">針對業界教師協同授課部分，請填寫您的寶貴意見</text:span></text:p>
            <text:p text:style-name="P184"><text:span text:style-name="T185"><text:s text:c="3"/></text:span><text:span text:style-name="T186"><text:s text:c="66"/></text:span></text:p>
            <text:p text:style-name="P187"><text:span text:style-name="T188"><text:s text:c="3"/></text:span><text:span text:style-name="T189"><text:s text:c="66"/></text:span></text:p>
            <text:p text:style-name="P190"><text:span text:style-name="T191"><text:s text:c="3"/></text:span><text:span text:style-name="T192"><text:s text:c="66"/></text:span></text:p>
            <text:p text:style-name="P193"><text:span text:style-name="T194"><text:s text:c="3"/></text:span><text:span text:style-name="T195"><text:s text:c="66"/></text:span></text:p>
            <text:p text:style-name="P196"><text:span text:style-name="T197"><text:s text:c="3"/></text:span><text:span text:style-name="T198"><text:s text:c="66"/></text:span></text:p>
            <text:p text:style-name="P199"><text:span text:style-name="T200"><text:s text:c="3"/></text:span><text:span text:style-name="T201"><text:s text:c="66"/></text:span></text:p>
            <text:p text:style-name="P202"><text:span text:style-name="T203"><text:s text:c="3"/></text:span><text:span text:style-name="T204"><text:s text:c="66"/></text:span></text:p>
            <text:p text:style-name="P205"><text:span text:style-name="T206"><text:s text:c="3"/></text:span><text:span text:style-name="T207"><text:s text:c="66"/></text:span></text:p>
            <text:p text:style-name="P208"><text:span text:style-name="T209"><text:s text:c="3"/></text:span><text:span text:style-name="T210"><text:s text:c="66"/></text:span></text:p>
            <text:p text:style-name="P211"><text:span text:style-name="T212"><text:s text:c="3"/></text:span><text:span text:style-name="T213"><text:s text:c="66"/></text:span></text:p>
            <text:p text:style-name="P214"><text:span text:style-name="T215"><text:s text:c="3"/></text:span><text:span text:style-name="T216"><text:s text:c="66"/></text:span></text:p>
            <text:p text:style-name="P217"><text:span text:style-name="T218"><text:s text:c="3"/></text:span><text:span text:style-name="T219"><text:s text:c="66"/></text:span></text:p>
            <text:p text:style-name="P220"><text:span text:style-name="T221"><text:s text:c="3"/></text:span><text:span text:style-name="T222"><text:s text:c="66"/></text:span></text:p>
            <text:p text:style-name="P223"><text:span text:style-name="T224"><text:s text:c="3"/></text:span><text:span text:style-name="T225"><text:s text:c="66"/></text:span></text:p>
            <text:p text:style-name="P226"><text:span text:style-name="T227"><text:s text:c="3"/></text:span><text:span text:style-name="T228"><text:s text:c="66"/></text:span></text:p>
            <text:p text:style-name="P229"><text:span text:style-name="T230">※</text:span><text:span text:style-name="T231">其他建議事項</text:span></text:p>
            <text:p text:style-name="P232"><text:span text:style-name="T233"><text:s text:c="2"/></text:span><text:span text:style-name="T234"><text:s/></text:span><text:span text:style-name="T235"><text:s text:c="66"/></text:span></text:p>
            <text:p text:style-name="P236"><text:span text:style-name="T237"><text:s text:c="3"/></text:span><text:span text:style-name="T238"><text:s text:c="66"/></text:span></text:p>
            <text:p text:style-name="P239"><text:span text:style-name="T240"><text:s text:c="3"/></text:span><text:span text:style-name="T241"><text:s text:c="66"/></text:span></text:p>
            <text:p text:style-name="P242"><text:span text:style-name="T243"><text:s text:c="3"/></text:span><text:span text:style-name="T244"><text:s text:c="66"/></text:span></text:p>
            <text:p text:style-name="P245"><text:span text:style-name="T246"><text:s text:c="3"/></text:span><text:span text:style-name="T247"><text:s text:c="66"/></text:span></text:p>
            <text:p text:style-name="P248"><text:span text:style-name="T249"><text:s text:c="3"/></text:span><text:span text:style-name="T250"><text:s text:c="66"/></text:span></text:p>
          </table:table-cell>
        </table:table-row>
      </table:table>
      <text:p text:style-name="P251"><text:span text:style-name="T252">~</text:span><text:span text:style-name="T253">感謝您的用心填寫</text:span><text:span text:style-name="T254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6T05:17:00Z</meta:creation-date>
    <dc:date>2017-12-06T05:17:00Z</dc:date>
    <meta:print-date>2015-04-30T02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