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10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6" style:parent-style-name="清單段落" style:list-style-name="LFO4" style:family="paragraph">
      <style:paragraph-properties fo:margin-left="0.5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清單段落" style:list-style-name="LFO4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7" style:parent-style-name="清單段落" style:list-style-name="LFO4" style:family="paragraph">
      <style:paragraph-properties fo:margin-left="0.5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清單段落" style:list-style-name="LFO4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清單段落" style:list-style-name="LFO4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清單段落" style:list-style-name="LFO4" style:family="paragraph">
      <style:paragraph-properties fo:margin-left="0.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清單段落" style:list-style-name="LFO4" style:family="paragraph">
      <style:paragraph-properties fo:margin-left="0.5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1" style:parent-style-name="清單段落" style:family="paragraph">
      <style:paragraph-properties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清單段落" style:list-style-name="LFO5" style:family="paragraph">
      <style:paragraph-properties fo:margin-left="0.5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0.4361in"/>
    </style:style>
    <style:style style:name="TableColumn67" style:family="table-column">
      <style:table-column-properties style:column-width="4.3312in"/>
    </style:style>
    <style:style style:name="TableColumn68" style:family="table-column">
      <style:table-column-properties style:column-width="0.4527in"/>
    </style:style>
    <style:style style:name="TableColumn69" style:family="table-column">
      <style:table-column-properties style:column-width="0.4527in"/>
    </style:style>
    <style:style style:name="TableColumn70" style:family="table-column">
      <style:table-column-properties style:column-width="0.4527in"/>
    </style:style>
    <style:style style:name="TableColumn71" style:family="table-column">
      <style:table-column-properties style:column-width="0.4527in"/>
    </style:style>
    <style:style style:name="TableColumn72" style:family="table-column">
      <style:table-column-properties style:column-width="0.4527in"/>
    </style:style>
    <style:style style:name="Table65" style:family="table">
      <style:table-properties style:width="7.0312in" fo:margin-left="0.2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center" fo:margin-left="0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清單段落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0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1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2" style:parent-style-name="清單段落" style:family="paragraph">
      <style:paragraph-properties fo:text-align="start" fo:margin-top="0.0625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P178" style:parent-style-name="清單段落" style:family="paragraph">
      <style:paragraph-properties fo:text-align="center" fo:margin-left="0.2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olumn180" style:family="table-column">
      <style:table-column-properties style:column-width="7.2236in"/>
    </style:style>
    <style:style style:name="Table179" style:family="table">
      <style:table-properties style:width="7.2236in" fo:margin-left="0.25in" table:align="left"/>
    </style:style>
    <style:style style:name="TableRow181" style:family="table-row">
      <style:table-row-properties style:min-row-height="9.541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184" style:parent-style-name="清單段落" style:family="paragraph">
      <style:paragraph-properties fo:text-align="center" fo:margin-left="0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87" style:parent-style-name="清單段落" style:family="paragraph">
      <style:paragraph-properties fo:margin-top="0.125in" fo:margin-left="0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margin-top="0.125in" fo:margin-left="0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margin-top="0.125in" fo:margin-left="0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fo:margin-top="0.125in" fo:margin-left="0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margin-top="0.125in" fo:margin-left="0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清單段落" style:family="paragraph">
      <style:paragraph-properties fo:margin-top="0.125in" fo:margin-left="0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fo:margin-top="0.125in" fo:margin-left="0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清單段落" style:family="paragraph">
      <style:paragraph-properties fo:margin-top="0.125in" fo:margin-left="0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margin-top="0.125in" fo:margin-left="0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清單段落" style:family="paragraph">
      <style:paragraph-properties fo:margin-top="0.125in" fo:margin-left="0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fo:margin-top="0.125in" fo:margin-left="0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top="0.125in" fo:margin-left="0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top="0.125in" fo:margin-left="0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top="0.125in" fo:margin-left="0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fo:margin-top="0.125in" fo:margin-left="0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fo:text-align="center" fo:margin-left="0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fo:margin-top="0.125in" fo:margin-left="0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fo:margin-top="0.125in" fo:margin-left="0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清單段落" style:family="paragraph">
      <style:paragraph-properties fo:margin-top="0.125in" fo:margin-left="0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清單段落" style:family="paragraph">
      <style:paragraph-properties fo:margin-top="0.125in" fo:margin-left="0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清單段落" style:family="paragraph">
      <style:paragraph-properties fo:margin-top="0.125in" fo:margin-left="0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清單段落" style:family="paragraph">
      <style:paragraph-properties fo:margin-top="0.125in" fo:margin-left="0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4">修平科技大學遴聘業界專家協同教學之</text:span><text:span text:style-name="T5">教學評量調查</text:span><text:span text:style-name="T6">(</text:span><text:span text:style-name="T7">專任教師</text:span><text:span text:style-name="T8">)</text:span></text:p>
      <text:p text:style-name="P9"/>
      <text:p text:style-name="P10">親愛的老師您好：</text:p>
      <text:p text:style-name="內文"><text:span text:style-name="T11"><text:s text:c="4"/></text:span><text:span text:style-name="T12">以下為本校</text:span><text:span text:style-name="T13"><text:s/></text:span><text:span text:style-name="T14"><text:s text:c="3"/></text:span><text:span text:style-name="T15">學年度第</text:span><text:span text:style-name="T16"><text:s/></text:span><text:span text:style-name="T17"><text:s text:c="3"/></text:span><text:span text:style-name="T18">學期</text:span><text:span text:style-name="T19">業界專家協同教學</text:span><text:span text:style-name="T20">之滿意度問卷調查，請依您實際參與上課之情況，就下列各題目之最適當</text:span><text:span text:style-name="T21">□內打勾</text:span><text:span text:style-name="T22">。</text:span></text:p>
      <text:p text:style-name="內文"><text:span text:style-name="T23">一、</text:span><text:span text:style-name="T24">基本資料</text:span><text:span text:style-name="T25">：</text:span></text:p>
      <text:list text:style-name="LFO2">
        <text:list-item text:start-value="1">
          <text:p text:style-name="P26"><text:span text:style-name="T27">請問您的教學職稱</text:span><text:span text:style-name="T28">：</text:span><text:span text:style-name="T29">□講師 <text:s/>□助理教授 <text:s/>□副教授 <text:s/>□教授 <text:s/>□其他</text:span><text:span text:style-name="T30"><text:s text:c="17"/></text:span></text:p>
        </text:list-item>
      </text:list>
      <text:list text:style-name="LFO2" text:continue-numbering="true">
        <text:list-item>
          <text:p text:style-name="P31"><text:span text:style-name="T32">請問您的教學年資</text:span><text:span text:style-name="T33">：</text:span><text:span text:style-name="T34"><text:s/></text:span><text:span text:style-name="T35"><text:s text:c="13"/></text:span><text:span text:style-name="T36">年</text:span></text:p>
        </text:list-item>
      </text:list>
      <text:list text:style-name="LFO2" text:continue-numbering="true">
        <text:list-item>
          <text:p text:style-name="P37"><text:span text:style-name="T38">請問您邀聘業界專家協同授課之課程名稱</text:span><text:span text:style-name="T39">：</text:span><text:span text:style-name="T40"><text:s text:c="13"/></text:span></text:p>
        </text:list-item>
      </text:list>
      <text:list text:style-name="LFO2" text:continue-numbering="true">
        <text:list-item>
          <text:p text:style-name="P41"><text:span text:style-name="T42">請問您此授課班級</text:span><text:span text:style-name="T43">：</text:span><text:span text:style-name="T44"><text:s text:c="13"/></text:span></text:p>
        </text:list-item>
      </text:list>
      <text:list text:style-name="LFO2" text:continue-numbering="true">
        <text:list-item>
          <text:p text:style-name="P45"><text:span text:style-name="T46">原授課教師</text:span><text:span text:style-name="T47">(</text:span><text:span text:style-name="T48">專</text:span><text:span text:style-name="T49">任教師</text:span><text:span text:style-name="T50">)</text:span><text:span text:style-name="T51">：</text:span><text:span text:style-name="T52"><text:s text:c="13"/></text:span></text:p>
        </text:list-item>
      </text:list>
      <text:list text:style-name="LFO2" text:continue-numbering="true">
        <text:list-item>
          <text:p text:style-name="P53"><text:span text:style-name="T54">協同業界業師</text:span><text:span text:style-name="T55">：</text:span><text:span text:style-name="T56"><text:s text:c="13"/></text:span></text:p>
        </text:list-item>
      </text:list>
      <text:list text:style-name="LFO2" text:continue-numbering="true">
        <text:list-item>
          <text:p text:style-name="P57"><text:span text:style-name="T58">請問您由何處得知本項雙師計畫活動之訊息</text:span><text:span text:style-name="T59">：</text:span><text:span text:style-name="T60">□校內公文 <text:s/>□校內網站 <text:s/>□宣傳海報</text:span></text:p>
        </text:list-item>
      </text:list>
      <text:p text:style-name="P61"><text:span text:style-name="T62">□同事告知 <text:s/>□其他</text:span><text:span text:style-name="T63"><text:s text:c="59"/></text:span></text:p>
      <text:list text:style-name="LFO5" text:continue-numbering="true">
        <text:list-item>
          <text:p text:style-name="P64">問卷內容：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題</text:span></text:p>
            <text:p text:style-name="P77"><text:span text:style-name="T78">號</text:span></text:p>
          </table:table-cell>
          <table:table-cell table:style-name="TableCell79">
            <text:p text:style-name="P80"/>
            <text:p text:style-name="P81">題目</text:p>
          </table:table-cell>
          <table:table-cell table:style-name="TableCell82">
            <text:p text:style-name="P83">非</text:p>
            <text:p text:style-name="P84">常</text:p>
            <text:p text:style-name="P85">同</text:p>
            <text:p text:style-name="P86">意</text:p>
            <text:p text:style-name="P87">(5)</text:p>
          </table:table-cell>
          <table:table-cell table:style-name="TableCell88">
            <text:p text:style-name="P89">同</text:p>
            <text:p text:style-name="P90"/>
            <text:p text:style-name="P91"/>
            <text:p text:style-name="P92">意(4)</text:p>
          </table:table-cell>
          <table:table-cell table:style-name="TableCell93">
            <text:p text:style-name="P94">普</text:p>
            <text:p text:style-name="P95"/>
            <text:p text:style-name="P96"/>
            <text:p text:style-name="P97">通(3)</text:p>
          </table:table-cell>
          <table:table-cell table:style-name="TableCell98">
            <text:p text:style-name="P99">不</text:p>
            <text:p text:style-name="P100">同</text:p>
            <text:p text:style-name="P101">意</text:p>
            <text:p text:style-name="P102">(2)</text:p>
          </table:table-cell>
          <table:table-cell table:style-name="TableCell103">
            <text:p text:style-name="P104">很</text:p>
            <text:p text:style-name="P105">不</text:p>
            <text:p text:style-name="P106">同</text:p>
            <text:p text:style-name="P107">意(1)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業界專家協同教學之計畫目的，我十分了解</text:p>
          </table:table-cell>
          <table:table-cell table:style-name="TableCell113" table:number-columns-spanned="5">
            <text:p text:style-name="P114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業界專家協同教學之計畫目的，符合我的教學需求</text:p>
          </table:table-cell>
          <table:table-cell table:style-name="TableCell120" table:number-columns-spanned="5">
            <text:p text:style-name="P121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我對學校提供業界專家協同教學計畫之行政支援感到滿意</text:p>
          </table:table-cell>
          <table:table-cell table:style-name="TableCell127" table:number-columns-spanned="5">
            <text:p text:style-name="P128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業界專家協同教學計劃之申請流程，我感到滿意</text:p>
          </table:table-cell>
          <table:table-cell table:style-name="TableCell134" table:number-columns-spanned="5">
            <text:p text:style-name="P135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業界專家協同教學可促進學界與業界之間的交流，我十分贊同</text:p>
          </table:table-cell>
          <table:table-cell table:style-name="TableCell141" table:number-columns-spanned="5">
            <text:p text:style-name="P142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業界專家授課部分，可幫助學生了解產業現況</text:p>
          </table:table-cell>
          <table:table-cell table:style-name="TableCell148" table:number-columns-spanned="5">
            <text:p text:style-name="P149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業界專家授課部分可幫助學生專業能力之提升</text:p>
          </table:table-cell>
          <table:table-cell table:style-name="TableCell155" table:number-columns-spanned="5">
            <text:p text:style-name="P156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學校若再舉辦本雙師教學計畫，我願意再申請</text:p>
          </table:table-cell>
          <table:table-cell table:style-name="TableCell162" table:number-columns-spanned="5">
            <text:p text:style-name="P163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我願意推薦本雙師教學計畫予其他的同事參加</text:p>
          </table:table-cell>
          <table:table-cell table:style-name="TableCell169" table:number-columns-spanned="5">
            <text:p text:style-name="P170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總體而言，參與雙師計畫，對我的教學有正面幫助</text:p>
          </table:table-cell>
          <table:table-cell table:style-name="TableCell176" table:number-columns-spanned="5">
            <text:p text:style-name="P177"><text:s/>□ <text:s text:c="3"/>□ <text:s text:c="3"/>□ <text:s text:c="3"/>□ <text:s text:c="3"/>□</text:p>
          </table:table-cell>
          <table:covered-table-cell/>
          <table:covered-table-cell/>
          <table:covered-table-cell/>
          <table:covered-table-cell/>
        </table:table-row>
      </table:table>
      <text:p text:style-name="P178">~請您翻面填寫~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<text:span text:style-name="T185">※</text:span><text:span text:style-name="T186">針對業界教師協同授課部分，請填寫您的寶貴意見</text:span></text:p>
            <text:p text:style-name="P187"><text:span text:style-name="T188"><text:s text:c="3"/></text:span><text:span text:style-name="T189"><text:s text:c="66"/></text:span></text:p>
            <text:p text:style-name="P190"><text:span text:style-name="T191"><text:s text:c="3"/></text:span><text:span text:style-name="T192"><text:s text:c="66"/></text:span></text:p>
            <text:p text:style-name="P193"><text:span text:style-name="T194"><text:s text:c="3"/></text:span><text:span text:style-name="T195"><text:s text:c="66"/></text:span></text:p>
            <text:p text:style-name="P196"><text:span text:style-name="T197"><text:s text:c="3"/></text:span><text:span text:style-name="T198"><text:s text:c="66"/></text:span></text:p>
            <text:p text:style-name="P199"><text:span text:style-name="T200"><text:s text:c="3"/></text:span><text:span text:style-name="T201"><text:s text:c="66"/></text:span></text:p>
            <text:p text:style-name="P202"><text:span text:style-name="T203"><text:s text:c="3"/></text:span><text:span text:style-name="T204"><text:s text:c="66"/></text:span></text:p>
            <text:p text:style-name="P205"><text:span text:style-name="T206"><text:s text:c="3"/></text:span><text:span text:style-name="T207"><text:s text:c="66"/></text:span></text:p>
            <text:p text:style-name="P208"><text:span text:style-name="T209"><text:s text:c="3"/></text:span><text:span text:style-name="T210"><text:s text:c="66"/></text:span></text:p>
            <text:p text:style-name="P211"><text:span text:style-name="T212"><text:s text:c="3"/></text:span><text:span text:style-name="T213"><text:s text:c="66"/></text:span></text:p>
            <text:p text:style-name="P214"><text:span text:style-name="T215"><text:s text:c="3"/></text:span><text:span text:style-name="T216"><text:s text:c="66"/></text:span></text:p>
            <text:p text:style-name="P217"><text:span text:style-name="T218"><text:s text:c="3"/></text:span><text:span text:style-name="T219"><text:s text:c="66"/></text:span></text:p>
            <text:p text:style-name="P220"><text:span text:style-name="T221"><text:s text:c="3"/></text:span><text:span text:style-name="T222"><text:s text:c="66"/></text:span></text:p>
            <text:p text:style-name="P223"><text:span text:style-name="T224"><text:s text:c="3"/></text:span><text:span text:style-name="T225"><text:s text:c="66"/></text:span></text:p>
            <text:p text:style-name="P226"><text:span text:style-name="T227"><text:s text:c="3"/></text:span><text:span text:style-name="T228"><text:s text:c="66"/></text:span></text:p>
            <text:p text:style-name="P229"><text:span text:style-name="T230"><text:s text:c="3"/></text:span><text:span text:style-name="T231"><text:s text:c="66"/></text:span></text:p>
            <text:p text:style-name="P232"><text:span text:style-name="T233">※</text:span><text:span text:style-name="T234">其他建議事項</text:span></text:p>
            <text:p text:style-name="P235"><text:span text:style-name="T236"><text:s text:c="3"/></text:span><text:span text:style-name="T237"><text:s text:c="66"/></text:span></text:p>
            <text:p text:style-name="P238"><text:span text:style-name="T239"><text:s text:c="3"/></text:span><text:span text:style-name="T240"><text:s text:c="66"/></text:span></text:p>
            <text:p text:style-name="P241"><text:span text:style-name="T242"><text:s text:c="3"/></text:span><text:span text:style-name="T243"><text:s text:c="66"/></text:span></text:p>
            <text:p text:style-name="P244"><text:span text:style-name="T245"><text:s text:c="3"/></text:span><text:span text:style-name="T246"><text:s text:c="66"/></text:span></text:p>
            <text:p text:style-name="P247"><text:span text:style-name="T248"><text:s text:c="3"/></text:span><text:span text:style-name="T249"><text:s text:c="66"/></text:span></text:p>
            <text:p text:style-name="P250"><text:span text:style-name="T251"><text:s text:c="3"/></text:span><text:span text:style-name="T252"><text:s text:c="66"/></text:span></text:p>
          </table:table-cell>
        </table:table-row>
      </table:table>
      <text:p text:style-name="P253"><text:span text:style-name="T254">~</text:span><text:span text:style-name="T255">感謝您的用心填寫</text:span><text:span text:style-name="T256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2-06T05:16:00Z</meta:creation-date>
    <dc:date>2017-12-06T05:16:00Z</dc:date>
    <meta:print-date>2015-12-08T07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81" meta:row-count="17" meta:non-whitespace-character-count="2115"/>
  </office:meta>
</office:document-meta>
</file>