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55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margin-top="0.0833in" fo:line-height="0.55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indent="0.4444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olumn6" style:family="table-column">
      <style:table-column-properties style:column-width="1.2833in"/>
    </style:style>
    <style:style style:name="TableColumn7" style:family="table-column">
      <style:table-column-properties style:column-width="1.6479in"/>
    </style:style>
    <style:style style:name="TableColumn8" style:family="table-column">
      <style:table-column-properties style:column-width="1.6152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1.5395in"/>
    </style:style>
    <style:style style:name="Table5" style:family="table">
      <style:table-properties style:width="6.6861in" style:rel-width="100%" fo:margin-left="0in" table:align="center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 fo:margin-left="0.3659in">
        <style:tab-stops/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Calibri" style:font-name-asian="標楷體" fo:color="#595959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Calibri" style:font-name-asian="標楷體" fo:color="#595959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Calibri" style:font-name-asian="標楷體" fo:color="#595959"/>
    </style:style>
    <style:style style:name="P41" style:parent-style-name="內文" style:family="paragraph">
      <style:paragraph-properties fo:text-align="justify"/>
      <style:text-properties style:font-name="Calibri" style:font-name-asian="標楷體" fo:color="#595959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Calibri" style:font-name-asian="標楷體" fo:color="#595959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Calibri" style:font-name-asian="標楷體" fo:color="#595959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Calibri" style:font-name-asian="標楷體" fo:color="#595959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Calibri" style:font-name-asian="標楷體" fo:color="#808080"/>
    </style:style>
    <style:style style:name="P52" style:parent-style-name="內文" style:family="paragraph">
      <style:paragraph-properties fo:text-align="justify"/>
      <style:text-properties style:font-name="Calibri" style:font-name-asian="標楷體" fo:color="#595959"/>
    </style:style>
    <style:style style:name="P53" style:parent-style-name="內文" style:family="paragraph">
      <style:paragraph-properties fo:text-align="justify"/>
      <style:text-properties style:font-name="Calibri" style:font-name-asian="標楷體" fo:color="#595959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Calibri" style:font-name-asian="標楷體" fo:color="#595959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Calibri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Calibri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Calibri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Calibri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Calibri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Calibri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Calibri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Calibri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Calibri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top="0.0833in" fo:line-height="0.555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letter-spacing="0.111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0.1111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letter-spacing="0.111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0.111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letter-spacing="0.1111in" fo:font-size="14pt" style:font-size-asian="14pt" style:font-size-complex="14pt"/>
    </style:style>
  </office:automatic-styles>
  <office:body>
    <office:text text:use-soft-page-breaks="true">
      <text:p text:style-name="P1">業界專家協同教學<text:s/>共編教材作者同意書</text:p>
      <text:p text:style-name="P2"/>
      <text:p text:style-name="P3">茲同意修平科技大學無償使用本團隊共同編製之教材，本教材僅限於修平科技大學校內使用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<text:s/><text:s text:c="3"/>別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課程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共同作者</text:p>
            <text:p text:style-name="P24">姓名</text:p>
          </table:table-cell>
          <table:table-cell table:style-name="TableCell25">
            <text:p text:style-name="P26">服務單位</text:p>
            <text:p text:style-name="P27">職　　稱</text:p>
          </table:table-cell>
          <table:table-cell table:style-name="TableCell28">
            <text:p text:style-name="P29">教材單元或名稱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簽名</text:p>
          </table:table-cell>
        </table:table-row>
        <table:table-row table:style-name="TableRow34">
          <table:table-cell table:style-name="TableCell35">
            <text:p text:style-name="P36">A業師</text:p>
          </table:table-cell>
          <table:table-cell table:style-name="TableCell37">
            <text:p text:style-name="P38">XXXX公司</text:p>
          </table:table-cell>
          <table:table-cell table:style-name="TableCell39" table:number-rows-spanned="2">
            <text:p text:style-name="P40">請填寫教材名稱</text:p>
            <text:p text:style-name="P41">(非課程名稱)</text:p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>A業師簽名</text:p>
          </table:table-cell>
        </table:table-row>
        <table:table-row table:style-name="TableRow46">
          <table:table-cell table:style-name="TableCell47">
            <text:p text:style-name="P48">B專任教師</text:p>
          </table:table-cell>
          <table:table-cell table:style-name="TableCell49">
            <text:p text:style-name="P50"><text:span text:style-name="T51">修平科技大學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B專任教師簽名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中華民國 <text:s/>年<text:s/></text:span><text:span text:style-name="T79"><text:s/></text:span><text:span text:style-name="T80">月</text:span><text:span text:style-name="T81"><text:s text:c="2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1-30T07:53:00Z</meta:creation-date>
    <dc:date>2017-11-30T07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