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94in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4395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041in"/>
    </style:style>
    <style:style style:name="TableColumn8" style:family="table-column">
      <style:table-column-properties style:column-width="0.2847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193in"/>
    </style:style>
    <style:style style:name="TableColumn11" style:family="table-column">
      <style:table-column-properties style:column-width="0.1604in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6062in"/>
    </style:style>
    <style:style style:name="TableColumn14" style:family="table-column">
      <style:table-column-properties style:column-width="0.0833in"/>
    </style:style>
    <style:style style:name="TableColumn15" style:family="table-column">
      <style:table-column-properties style:column-width="0.1506in"/>
    </style:style>
    <style:style style:name="TableColumn16" style:family="table-column">
      <style:table-column-properties style:column-width="0.5444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0604in"/>
    </style:style>
    <style:style style:name="TableColumn19" style:family="table-column">
      <style:table-column-properties style:column-width="0.3326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965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5763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1.1347in"/>
    </style:style>
    <style:style style:name="Table1" style:family="table" style:master-page-name="MP0">
      <style:table-properties style:width="10.74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reak-before="page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7361in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Calibri" style:font-name-asian="標楷體" fo:color="#000000"/>
    </style:style>
    <style:style style:name="T282" style:parent-style-name="預設段落字型" style:family="text">
      <style:text-properties style:font-name="Calibri" style:font-name-asian="標楷體" fo:color="#000000"/>
    </style:style>
    <style:style style:name="T283" style:parent-style-name="預設段落字型" style:family="text">
      <style:text-properties style:font-name="Calibri" style:font-name-asian="標楷體" fo:color="#000000"/>
    </style:style>
    <style:style style:name="T284" style:parent-style-name="預設段落字型" style:family="text">
      <style:text-properties style:font-name="Calibri" style:font-name-asian="標楷體" fo:color="#000000"/>
    </style:style>
    <style:style style:name="T285" style:parent-style-name="預設段落字型" style:family="text">
      <style:text-properties style:font-name="Calibri" style:font-name-asian="標楷體" fo:color="#000000"/>
    </style:style>
    <style:style style:name="T286" style:parent-style-name="預設段落字型" style:family="text">
      <style:text-properties style:font-name="Calibri" style:font-name-asian="標楷體" fo:color="#000000"/>
    </style:style>
    <style:style style:name="T287" style:parent-style-name="預設段落字型" style:family="text">
      <style:text-properties style:font-name="Calibri" style:font-name-asian="標楷體" fo:color="#000000"/>
    </style:style>
    <style:style style:name="T288" style:parent-style-name="預設段落字型" style:family="text">
      <style:text-properties style:font-name="Calibri" style:font-name-asian="標楷體" fo:color="#000000"/>
    </style:style>
    <style:style style:name="T289" style:parent-style-name="預設段落字型" style:family="text">
      <style:text-properties style:font-name="Calibri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ableRow296" style:family="table-row">
      <style:table-row-properties style:min-row-height="0.7361in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/>
    </style:style>
    <style:style style:name="TableRow318" style:family="table-row">
      <style:table-row-properties style:min-row-height="0.7361in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A6A6A6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>
        <style:tab-stops>
          <style:tab-stop style:type="right" style:position="10.7486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<text:span text:style-name="T30">修平科技大學</text:span><text:span text:style-name="T31"><text:s text:c="4"/></text:span><text:span text:style-name="T32">學</text:span><text:span text:style-name="T33">年度</text:span><text:span text:style-name="T34"><text:s text:c="4"/></text:span><text:span text:style-name="T35">學</text:span><text:span text:style-name="T3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<text:span text:style-name="T39"></text:span><text:span text:style-name="T40">四技日間部</text:span><text:span text:style-name="T41"></text:span><text:span text:style-name="T42">四技進修部</text:span><text:span text:style-name="T43"><text:s text:c="2"/></text:span><text:span text:style-name="T44"></text:span><text:span text:style-name="T45">二技進修部</text:span><text:span text:style-name="T46"><text:s/></text:span></text:p>
            <text:p text:style-name="P47"><text:span text:style-name="T48"></text:span><text:span text:style-name="T49">碩士班</text:span><text:span text:style-name="T50"><text:s text:c="4"/></text:span><text:span text:style-name="T51"></text:span><text:span text:style-name="T52">碩士在職專班</text:span><text:span text:style-name="T53"></text:span><text:span text:style-name="T54">其他：</text:span><text:span text:style-name="T55"><text:s text:c="4"/>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調 補 課 紀 錄 單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教師姓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內文"><text:span text:style-name="T66">教</text:span><text:span text:style-name="T67">師</text:span><text:span text:style-name="T68">所</text:span><text:span text:style-name="T69">屬</text:span><text:span text:style-name="T70">單</text:span><text:span text:style-name="T71">位</text:span></text:p>
          </table:table-cell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事<text:s/></text:span><text:span text:style-name="T77">由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開課班級</text:p>
          </table:table-cell>
          <table:table-cell table:style-name="TableCell83" table:number-columns-spanned="4" table:number-rows-spanned="2">
            <text:p text:style-name="P84">課程名稱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原上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調補課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>日期</text:p>
          </table:table-cell>
          <table:covered-table-cell/>
          <table:table-cell table:style-name="TableCell94" table:number-columns-spanned="2">
            <text:p text:style-name="P95">星期</text:p>
          </table:table-cell>
          <table:covered-table-cell/>
          <table:table-cell table:style-name="TableCell96" table:number-columns-spanned="2">
            <text:p text:style-name="P97">節次</text:p>
          </table:table-cell>
          <table:covered-table-cell/>
          <table:table-cell table:style-name="TableCell98" table:number-columns-spanned="2">
            <text:p text:style-name="P99">教室</text:p>
          </table:table-cell>
          <table:covered-table-cell/>
          <table:table-cell table:style-name="TableCell100" table:number-columns-spanned="2">
            <text:p text:style-name="P101">日期</text:p>
          </table:table-cell>
          <table:covered-table-cell/>
          <table:table-cell table:style-name="TableCell102" table:number-columns-spanned="3">
            <text:p text:style-name="P103">星期</text:p>
          </table:table-cell>
          <table:covered-table-cell/>
          <table:covered-table-cell/>
          <table:table-cell table:style-name="TableCell104">
            <text:p text:style-name="P105">節次</text:p>
          </table:table-cell>
          <table:table-cell table:style-name="TableCell106" table:number-columns-spanned="3">
            <text:p text:style-name="P107">教室</text:p>
          </table:table-cell>
          <table:covered-table-cell/>
          <table:covered-table-cell/>
          <table:table-cell table:style-name="TableCell108" table:number-columns-spanned="2">
            <text:p text:style-name="P109">自行補課或代課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單位簽核</text:p>
          </table:table-cell>
          <table:covered-table-cell/>
          <table:table-cell table:style-name="TableCell228">
            <text:p text:style-name="P229">二級主管</text:p>
          </table:table-cell>
          <table:table-cell table:style-name="TableCell230" table:number-columns-spanned="3">
            <text:p text:style-name="P231">一級主管</text:p>
          </table:table-cell>
          <table:covered-table-cell/>
          <table:covered-table-cell/>
          <table:table-cell table:style-name="TableCell232" table:number-columns-spanned="4">
            <text:p text:style-name="P233">代課教師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學務處</text:p>
            <text:p text:style-name="P236"><text:span text:style-name="T237">學發</text:span><text:span text:style-name="T238">中</text:span><text:span text:style-name="T239">心</text:span></text:p>
          </table:table-cell>
          <table:covered-table-cell/>
          <table:table-cell table:style-name="TableCell240" table:number-columns-spanned="5">
            <text:p text:style-name="P241">註冊課務組</text:p>
            <text:p text:style-name="P242">組長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總務處</text:p>
            <text:p text:style-name="P245">保管組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教務長</text:p>
          </table:table-cell>
          <table:covered-table-cell/>
          <table:table-cell table:style-name="TableCell248">
            <text:p text:style-name="P249">說明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專</text:span><text:span text:style-name="T254">業課程</text:span><text:span text:style-name="T255">請</text:span><text:span text:style-name="T256">送</text:span><text:span text:style-name="T257">系</text:span><text:span text:style-name="T258">、</text:span><text:span text:style-name="T259">院</text:span><text:span text:style-name="T260">審</text:span><text:span text:style-name="T261">核</text:span></text:p>
          </table:table-cell>
          <table:covered-table-cell/>
          <table:table-cell table:style-name="TableCell262">
            <text:p text:style-name="P263">系主任</text:p>
          </table:table-cell>
          <table:table-cell table:style-name="TableCell264" table:number-columns-spanned="3">
            <text:p text:style-name="P265">院長</text:p>
          </table:table-cell>
          <table:covered-table-cell/>
          <table:covered-table-cell/>
          <table:table-cell table:style-name="TableCell266" table:number-columns-spanned="4" table:number-rows-spanned="3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 table:number-rows-spanned="3">
            <text:p text:style-name="P269"><text:span text:style-name="T270">「班</text:span><text:span text:style-name="T271">級暨導師時間</text:span><text:span text:style-name="T272">」</text:span><text:span text:style-name="T273">請</text:span><text:span text:style-name="T274">另行</text:span><text:span text:style-name="T275">會</text:span><text:span text:style-name="T276">辦</text:span></text:p>
          </table:table-cell>
          <table:covered-table-cell/>
          <table:table-cell table:style-name="TableCell277" table:number-columns-spanned="5" table:number-rows-spanned="3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 table:number-rows-spanned="3">
            <text:p text:style-name="P280"><text:span text:style-name="T281">「</text:span><text:span text:style-name="T282">C</text:span><text:span text:style-name="T283">、</text:span><text:span text:style-name="T284">D</text:span><text:span text:style-name="T285">棟</text:span><text:span text:style-name="T286">一般</text:span><text:span text:style-name="T287">教室</text:span><text:span text:style-name="T288">」</text:span><text:span text:style-name="T289">請另行會辦</text:span></text:p>
          </table:table-cell>
          <table:covered-table-cell/>
          <table:covered-table-cell/>
          <table:covered-table-cell/>
          <table:table-cell table:style-name="TableCell290" table:number-columns-spanned="2" table:number-rows-spanned="3">
            <text:p text:style-name="P291"/>
          </table:table-cell>
          <table:covered-table-cell/>
          <table:table-cell table:style-name="TableCell292" table:number-rows-spanned="3">
            <text:p text:style-name="P293">1.無關請假之調補課請依紙本「調補課紀錄單」辦理。</text:p>
            <text:p text:style-name="內文"><text:span text:style-name="T294">2.</text:span><text:span text:style-name="T295">代課教師需具備課程相關專長的校內教師。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體</text:span><text:span text:style-name="T300">育課程</text:span><text:span text:style-name="T301">請</text:span><text:span text:style-name="T302">送</text:span><text:span text:style-name="T303">體</text:span><text:span text:style-name="T304">育中心、</text:span><text:span text:style-name="T305">通識教育中心</text:span><text:span text:style-name="T306">審</text:span><text:span text:style-name="T307">核</text:span></text:p>
          </table:table-cell>
          <table:covered-table-cell/>
          <table:table-cell table:style-name="TableCell308">
            <text:p text:style-name="P309">主任</text:p>
          </table:table-cell>
          <table:table-cell table:style-name="TableCell310" table:number-columns-spanned="3">
            <text:p text:style-name="P311">中心主任</text:p>
          </table:table-cell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2">
            <text:p text:style-name="內文"><text:span text:style-name="T320">共</text:span><text:span text:style-name="T321">同</text:span><text:span text:style-name="T322">及通</text:span><text:span text:style-name="T323">識課程</text:span><text:span text:style-name="T324">請</text:span><text:span text:style-name="T325">送</text:span><text:span text:style-name="T326">通識教育中心</text:span><text:span text:style-name="T327">審</text:span><text:span text:style-name="T328">核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><text:span text:style-name="T333">中心主任</text:span></text:p>
          </table: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</table:table-row>
      </table:table>
      <text:p text:style-name="P340"><text:span text:style-name="T341">備</text:span><text:span text:style-name="T342">註：調補課紀錄單核准後</text:span><text:span text:style-name="T343">，</text:span><text:span text:style-name="T344">正本</text:span><text:span text:style-name="T345">由</text:span><text:span text:style-name="T346">註</text:span><text:span text:style-name="T347">冊</text:span><text:span text:style-name="T348">課</text:span><text:span text:style-name="T349">務組</text:span><text:span text:style-name="T350">存</text:span><text:span text:style-name="T351">查，教師可自行影印留存</text:span><text:span text:style-name="T352">，並</text:span><text:span text:style-name="T353">請</text:span><text:span text:style-name="T354">教</text:span><text:span text:style-name="T355">師自行通知學生</text:span><text:span text:style-name="T3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9" style:parent-style-name="頁尾" style:family="paragraph">
      <style:paragraph-properties fo:text-align="end"/>
      <style:text-properties style:font-name="Calibri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9">114.02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 平 技 術 學 院 調 補 課 紀 錄 單</dc:title>
    <dc:description/>
    <dc:subject/>
    <meta:initial-creator>*****</meta:initial-creator>
    <dc:creator>User</dc:creator>
    <meta:creation-date>2025-02-06T00:29:00Z</meta:creation-date>
    <dc:date>2025-02-06T00:29:00Z</dc:date>
    <meta:print-date>2024-04-16T0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