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4.5659in" text:min-label-width="0.3333in" text:list-level-position-and-space-mode="label-alignment">
          <style:list-level-label-alignment text:label-followed-by="listtab" fo:margin-left="4.8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8993in" text:min-label-width="0.3333in" text:list-level-position-and-space-mode="label-alignment">
          <style:list-level-label-alignment text:label-followed-by="listtab" fo:margin-left="5.2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5659in" text:min-label-width="0.3333in" text:list-level-position-and-space-mode="label-alignment">
          <style:list-level-label-alignment text:label-followed-by="listtab" fo:margin-left="5.8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8993in" text:min-label-width="0.3333in" text:list-level-position-and-space-mode="label-alignment">
          <style:list-level-label-alignment text:label-followed-by="listtab" fo:margin-left="6.2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6.2326in" text:min-label-width="0.3333in" text:list-level-position-and-space-mode="label-alignment">
          <style:list-level-label-alignment text:label-followed-by="listtab" fo:margin-left="6.5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5659in" text:min-label-width="0.3333in" text:list-level-position-and-space-mode="label-alignment">
          <style:list-level-label-alignment text:label-followed-by="listtab" fo:margin-left="6.8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8993in" text:min-label-width="0.3333in" text:list-level-position-and-space-mode="label-alignment">
          <style:list-level-label-alignment text:label-followed-by="listtab" fo:margin-left="7.23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22pt" style:font-size-asian="22pt" style:font-size-complex="22pt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7534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2.9062in" style:use-optimal-column-width="false"/>
    </style:style>
    <style:style style:name="Table2" style:family="table">
      <style:table-properties style:width="6.8333in" fo:margin-left="0in" table:align="center"/>
    </style:style>
    <style:style style:name="TableRow7" style:family="table-row">
      <style:table-row-properties style:min-row-height="0.4236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8pt" style:font-size-asian="18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694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5" style:family="table-row">
      <style:table-row-properties style:min-row-height="0.470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8pt" style:font-size-asian="18pt"/>
    </style:style>
    <style:style style:name="TableRow50" style:family="table-row">
      <style:table-row-properties style:min-row-height="0.456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55" style:family="table-row">
      <style:table-row-properties style:min-row-height="0.438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60" style:family="table-row">
      <style:table-row-properties style:min-row-height="0.444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65" style:family="table-row">
      <style:table-row-properties style:min-row-height="0.440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70" style:family="table-row">
      <style:table-row-properties style:min-row-height="0.9187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8pt" style:font-size-asian="18pt"/>
    </style:style>
    <style:style style:name="P76" style:parent-style-name="內文" style:list-style-name="LFO2" style:family="paragraph">
      <style:paragraph-properties fo:margin-left="0.3888in" fo:text-indent="-0.3888in">
        <style:tab-stops>
          <style:tab-stop style:type="left" style:position="-0.3055in"/>
          <style:tab-stop style:type="left" style:position="4.0937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margin-left="0.3888in" fo:text-indent="-0.3888in">
        <style:tab-stops>
          <style:tab-stop style:type="left" style:position="-0.3055in"/>
          <style:tab-stop style:type="left" style:position="4.0937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list-style-name="LFO2" style:family="paragraph">
      <style:paragraph-properties fo:margin-left="0.3888in" fo:text-indent="-0.3888in">
        <style:tab-stops>
          <style:tab-stop style:type="left" style:position="-0.3055in"/>
          <style:tab-stop style:type="left" style:position="4.0937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margin-top="0.1666in" fo:text-indent="0.0833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666in" fo:text-indent="2.333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1666in" fo:margin-right="-0.02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 fo:margin-top="0.1666in" fo:margin-right="-0.025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修平科技大學<text:s text:c="2"/><text:s/>學年度第<text:s text:c="2"/>學期<text:s/>教室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授課教師</text:p>
          </table:table-cell>
          <table:table-cell table:style-name="TableCell10">
            <text:p text:style-name="P11"/>
          </table:table-cell>
          <table:table-cell table:style-name="TableCell12">
            <text:p text:style-name="P13">部別</text:p>
          </table:table-cell>
          <table:table-cell table:style-name="TableCell14">
            <text:p text:style-name="內文"><text:span text:style-name="T15">□</text:span><text:span text:style-name="T16">四</text:span><text:span text:style-name="T17">技</text:span><text:span text:style-name="T18">日間部</text:span><text:span text:style-name="T19"><text:s/></text:span><text:span text:style-name="T20">□</text:span><text:span text:style-name="T21">碩</text:span><text:span text:style-name="T22">士</text:span><text:span text:style-name="T23">班</text:span></text:p>
            <text:p text:style-name="內文"><text:span text:style-name="T24">□</text:span><text:span text:style-name="T25">二</text:span><text:span text:style-name="T26">技進修部</text:span><text:span text:style-name="T27"><text:s/></text:span><text:span text:style-name="T28">□</text:span><text:span text:style-name="T29">四</text:span><text:span text:style-name="T30">技</text:span><text:span text:style-name="T31">進修部</text:span></text:p>
            <text:p text:style-name="內文"><text:span text:style-name="T32">□</text:span><text:span text:style-name="T33">在職碩士班</text:span><text:span text:style-name="T34"><text:s/></text:span><text:span text:style-name="T35">□</text:span><text:span text:style-name="T36">其</text:span><text:span text:style-name="T37">他：</text:span><text:span text:style-name="T38"><text:s text:c="7"/>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授課班級</text:p>
          </table:table-cell>
          <table:table-cell table:style-name="TableCell43" table:number-columns-spanned="3">
            <text:p text:style-name="P44"><text:s text:c="6"/>系(科) <text:s text:c="4"/>年級<text:s text:c="5"/>班級<text:s text:c="5"/>組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課程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上課時段</text:p>
          </table:table-cell>
          <table:table-cell table:style-name="TableCell53" table:number-columns-spanned="3">
            <text:p text:style-name="P54"><text:s/>星期<text:s text:c="2"/>第<text:s text:c="2"/>節至第<text:s text:c="2"/>節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原教室編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新教室編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起迄時間</text:p>
          </table:table-cell>
          <table:table-cell table:style-name="TableCell68" table:number-columns-spanned="3">
            <text:p text:style-name="P69">自年月日至年月日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說明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76">1、若有異動「行政大樓Ａ棟電腦教室」，請加會「圖資處資訊系統與行政組」。</text:p>
        </text:list-item>
        <text:list-item>
          <text:p text:style-name="P77">2、若有異動「視廳教室(A0002、A0003、A0004)」，請加會「教學資源中心」。</text:p>
        </text:list-item>
        <text:list-item>
          <text:p text:style-name="P78"><text:span text:style-name="T79">3</text:span><text:span text:style-name="T80">、</text:span><text:span text:style-name="T81">若有</text:span><text:span text:style-name="T82">異動</text:span><text:span text:style-name="T83">「</text:span><text:span text:style-name="T84">C</text:span><text:span text:style-name="T85">、</text:span><text:span text:style-name="T86">D</text:span><text:span text:style-name="T87">棟一般教室」，請</text:span><text:span text:style-name="T88">加</text:span><text:span text:style-name="T89">會</text:span><text:span text:style-name="T90">「</text:span><text:span text:style-name="T91">總務處保管組</text:span><text:span text:style-name="T92">」</text:span><text:span text:style-name="T93">。</text:span></text:p>
        </text:list-item>
      </text:list>
      <text:p text:style-name="P94"/>
      <text:p text:style-name="P95">申請單位(人)<text:s/><text:s text:c="3"/><text:s/><text:s/><text:s text:c="4"/><text:s text:c="2"/>會辦單位<text:s text:c="5"/><text:s text:c="2"/><text:s text:c="5"/><text:s text:c="3"/><text:s text:c="2"/><text:s/><text:s text:c="2"/><text:s/><text:s text:c="3"/>決行</text:p>
      <text:p text:style-name="P96"><text:s text:c="15"/><text:s text:c="4"/><text:s text:c="2"/><text:s text:c="2"/><text:s/>圖資處資訊系統與行政組<text:s/>組長<text:s text:c="5"/>教務長</text:p>
      <text:p text:style-name="P97"><text:s/>系（科）主任<text:s text:c="11"/></text:p>
      <text:p text:style-name="P98"><text:s text:c="3"/><text:s text:c="2"/><text:s text:c="3"/><text:s text:c="2"/><text:s/><text:s/><text:s text:c="12"/>教學資源中心<text:s/>主任</text:p>
      <text:p text:style-name="P99"><text:s/>院長<text:s text:c="15"/><text:s/><text:s/><text:s text:c="2"/></text:p>
      <text:p text:style-name="P100"><text:s text:c="24"/>註冊課務組<text:s/><text:s/>組長</text:p>
      <text:p text:style-name="P101"/>
      <text:p text:style-name="P102">總務處保管組<text:s/><text:s/>組長</text:p>
      <text:p text:style-name="P103"/>
      <text:p text:style-name="P104"><text:span text:style-name="T105">中</text:span><text:span text:style-name="T106"><text:s text:c="5"/></text:span><text:span text:style-name="T107">華</text:span><text:span text:style-name="T108"><text:s text:c="5"/></text:span><text:span text:style-name="T109">民</text:span><text:span text:style-name="T110"><text:s text:c="5"/></text:span><text:span text:style-name="T111">國</text:span><text:span text:style-name="T112"><text:s text:c="10"/></text:span><text:span text:style-name="T113">年</text:span><text:span text:style-name="T114"><text:s text:c="10"/></text:span><text:span text:style-name="T115">月</text:span><text:span text:style-name="T116"><text:s text:c="10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4.5659in" text:min-label-width="0.3333in" text:list-level-position-and-space-mode="label-alignment">
          <style:list-level-label-alignment text:label-followed-by="listtab" fo:margin-left="4.8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8993in" text:min-label-width="0.3333in" text:list-level-position-and-space-mode="label-alignment">
          <style:list-level-label-alignment text:label-followed-by="listtab" fo:margin-left="5.2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5659in" text:min-label-width="0.3333in" text:list-level-position-and-space-mode="label-alignment">
          <style:list-level-label-alignment text:label-followed-by="listtab" fo:margin-left="5.8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8993in" text:min-label-width="0.3333in" text:list-level-position-and-space-mode="label-alignment">
          <style:list-level-label-alignment text:label-followed-by="listtab" fo:margin-left="6.2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6.2326in" text:min-label-width="0.3333in" text:list-level-position-and-space-mode="label-alignment">
          <style:list-level-label-alignment text:label-followed-by="listtab" fo:margin-left="6.5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5659in" text:min-label-width="0.3333in" text:list-level-position-and-space-mode="label-alignment">
          <style:list-level-label-alignment text:label-followed-by="listtab" fo:margin-left="6.8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8993in" text:min-label-width="0.3333in" text:list-level-position-and-space-mode="label-alignment">
          <style:list-level-label-alignment text:label-followed-by="listtab" fo:margin-left="7.23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教室異動申請表</dc:title>
    <dc:subject/>
    <meta:initial-creator>教務處-課務組</meta:initial-creator>
    <dc:creator>User</dc:creator>
    <meta:creation-date>2025-02-06T00:26:00Z</meta:creation-date>
    <dc:date>2025-02-06T00:26:00Z</dc:date>
    <meta:print-date>2009-12-25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