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¯.." svg:font-family="標楷體¯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52in" text:min-label-width="0.302in" text:list-level-position-and-space-mode="label-alignment">
          <style:list-level-label-alignment text:label-followed-by="listtab" fo:margin-left="0.4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4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7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olumn16" style:family="table-column">
      <style:table-column-properties style:column-width="0.6381in" style:use-optimal-column-width="false"/>
    </style:style>
    <style:style style:name="TableColumn17" style:family="table-column">
      <style:table-column-properties style:column-width="0.3368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7784in" style:use-optimal-column-width="false"/>
    </style:style>
    <style:style style:name="TableColumn22" style:family="table-column">
      <style:table-column-properties style:column-width="0.4618in" style:use-optimal-column-width="false"/>
    </style:style>
    <style:style style:name="TableColumn23" style:family="table-column">
      <style:table-column-properties style:column-width="0.1381in" style:use-optimal-column-width="false"/>
    </style:style>
    <style:style style:name="TableColumn24" style:family="table-column">
      <style:table-column-properties style:column-width="0.5062in" style:use-optimal-column-width="false"/>
    </style:style>
    <style:style style:name="TableColumn25" style:family="table-column">
      <style:table-column-properties style:column-width="0.3076in" style:use-optimal-column-width="false"/>
    </style:style>
    <style:style style:name="TableColumn26" style:family="table-column">
      <style:table-column-properties style:column-width="0.1986in" style:use-optimal-column-width="false"/>
    </style:style>
    <style:style style:name="TableColumn27" style:family="table-column">
      <style:table-column-properties style:column-width="0.109in" style:use-optimal-column-width="false"/>
    </style:style>
    <style:style style:name="TableColumn28" style:family="table-column">
      <style:table-column-properties style:column-width="0.3979in" style:use-optimal-column-width="false"/>
    </style:style>
    <style:style style:name="TableColumn29" style:family="table-column">
      <style:table-column-properties style:column-width="0.1534in" style:use-optimal-column-width="false"/>
    </style:style>
    <style:style style:name="TableColumn30" style:family="table-column">
      <style:table-column-properties style:column-width="0.6618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0194in" style:use-optimal-column-width="false"/>
    </style:style>
    <style:style style:name="TableColumn33" style:family="table-column">
      <style:table-column-properties style:column-width="0.3187in" style:use-optimal-column-width="false"/>
    </style:style>
    <style:style style:name="TableColumn34" style:family="table-column">
      <style:table-column-properties style:column-width="0.4791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631in" style:use-optimal-column-width="false"/>
    </style:style>
    <style:style style:name="TableColumn37" style:family="table-column">
      <style:table-column-properties style:column-width="0.5354in" style:use-optimal-column-width="false"/>
    </style:style>
    <style:style style:name="TableColumn38" style:family="table-column">
      <style:table-column-properties style:column-width="0.7284in" style:use-optimal-column-width="false"/>
    </style:style>
    <style:style style:name="Table15" style:family="table">
      <style:table-properties style:width="7.5604in" fo:margin-left="0in" table:align="lef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777in"/>
      <style:text-properties style:font-name-asian="標楷體" fo:color="#000000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777in"/>
      <style:text-properties style:font-name-asian="標楷體" fo:color="#000000" style:letter-kerning="false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style:line-height-at-leas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row-height="0.2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" style:family="table-row">
      <style:table-row-properties style:row-height="0.2756in" style:use-optimal-row-height="false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9" style:family="table-row">
      <style:table-row-properties style:row-height="0.2756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103" style:family="table-row">
      <style:table-row-properties style:min-row-height="0.2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justify" style:line-height-at-least="0in" fo:margin-right="0.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2652in" style:use-optimal-row-height="false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justify" style:line-height-at-least="0in" fo:margin-right="0.25in"/>
      <style:text-properties style:font-name="標楷體" style:font-name-asian="標楷體" fo:color="#000000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2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line-height-at-least="0in" fo:margin-right="0.5083in" fo:text-indent="0.3333in"/>
      <style:text-properties style:font-name="標楷體" style:font-name-asian="標楷體" fo:color="#000000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letter-spacing="0.0416in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letter-spacing="0.0625in" style:letter-kerning="false"/>
    </style:style>
    <style:style style:name="TableRow143" style:family="table-row">
      <style:table-row-properties style:min-row-height="0.385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2" style:family="table-row">
      <style:table-row-properties style: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0" style:family="table-row">
      <style:table-row-properties style: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22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9" style:family="table-row">
      <style:table-row-properties style:min-row-height="0.5208in" style:use-optimal-row-height="false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min-row-height="0.7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0" style:family="table-row">
      <style:table-row-properties style:row-height="0.753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19" style:parent-style-name="Default" style:family="paragraph">
      <style:text-properties fo:color="#000000" fo:font-size="14pt" style:font-size-asian="14pt" style:font-size-complex="14pt"/>
    </style:style>
    <style:style style:name="P320" style:parent-style-name="Default" style:family="paragraph">
      <style:text-properties fo:color="#000000" fo:font-size="14pt" style:font-size-asian="14pt" style:font-size-complex="14pt"/>
    </style:style>
    <style:style style:name="TableColumn322" style:family="table-column">
      <style:table-column-properties style:column-width="1.8673in"/>
    </style:style>
    <style:style style:name="TableColumn323" style:family="table-column">
      <style:table-column-properties style:column-width="3.2194in"/>
    </style:style>
    <style:style style:name="TableColumn324" style:family="table-column">
      <style:table-column-properties style:column-width="2.5437in"/>
    </style:style>
    <style:style style:name="Table321" style:family="table">
      <style:table-properties style:width="7.6305in" style:rel-width="100%" fo:margin-left="0in" table:align="lef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P3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6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新細明體" fo:color="#000000"/>
    </style:style>
    <style:style style:name="T378" style:parent-style-name="預設段落字型" style:family="text">
      <style:text-properties style:font-name-complex="Times New Roman" fo:color="#000000"/>
    </style:style>
    <style:style style:name="T379" style:parent-style-name="預設段落字型" style:family="text">
      <style:text-properties style:font-name-complex="Times New Roman" fo:font-weight="bold" style:font-weight-asian="bold" fo:color="#000000"/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 fo:background-color="#FFFFFF"/>
    </style:style>
    <style:style style:name="P384" style:parent-style-name="內文" style:family="paragraph">
      <style:paragraph-properties fo:text-align="end" style:line-height-at-least="0.0277in"/>
      <style:text-properties style:font-name="標楷體" style:font-name-asian="標楷體" style:font-name-complex="新細明體" fo:font-weight="bold" style:font-weight-asian="bold" fo:color="#000000" style:letter-kerning="false" fo:font-size="12.5pt" style:font-size-asian="12.5pt" style:font-size-complex="12.5pt"/>
    </style:style>
    <style:style style:name="TableColumn386" style:family="table-column">
      <style:table-column-properties style:column-width="0.4791in" style:use-optimal-column-width="false"/>
    </style:style>
    <style:style style:name="TableColumn387" style:family="table-column">
      <style:table-column-properties style:column-width="0.8076in" style:use-optimal-column-width="false"/>
    </style:style>
    <style:style style:name="TableColumn388" style:family="table-column">
      <style:table-column-properties style:column-width="0.8076in" style:use-optimal-column-width="false"/>
    </style:style>
    <style:style style:name="TableColumn389" style:family="table-column">
      <style:table-column-properties style:column-width="0.9486in" style:use-optimal-column-width="false"/>
    </style:style>
    <style:style style:name="TableColumn390" style:family="table-column">
      <style:table-column-properties style:column-width="0.784in" style:use-optimal-column-width="false"/>
    </style:style>
    <style:style style:name="TableColumn391" style:family="table-column">
      <style:table-column-properties style:column-width="0.4708in" style:use-optimal-column-width="false"/>
    </style:style>
    <style:style style:name="TableColumn392" style:family="table-column">
      <style:table-column-properties style:column-width="0.8076in" style:use-optimal-column-width="false"/>
    </style:style>
    <style:style style:name="TableColumn393" style:family="table-column">
      <style:table-column-properties style:column-width="0.8076in" style:use-optimal-column-width="false"/>
    </style:style>
    <style:style style:name="TableColumn394" style:family="table-column">
      <style:table-column-properties style:column-width="0.9409in" style:use-optimal-column-width="false"/>
    </style:style>
    <style:style style:name="TableColumn395" style:family="table-column">
      <style:table-column-properties style:column-width="0.784in" style:use-optimal-column-width="false"/>
    </style:style>
    <style:style style:name="Table385" style:family="table">
      <style:table-properties style:width="7.6381in" style:rel-width="100.1%" fo:margin-left="0in" table:align="left"/>
    </style:style>
    <style:style style:name="TableRow396" style:family="table-row">
      <style:table-row-properties style:row-height="0.350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417" style:family="table-row">
      <style:table-row-properties style:min-row-height="0.448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" style:parent-style-name="預設段落字型" style:family="text">
      <style:text-properties style:font-name-asian="標楷體" fo:color="#000000" fo:font-size="11pt" style:font-size-asian="11pt"/>
    </style:style>
    <style:style style:name="T431" style:parent-style-name="預設段落字型" style:family="text">
      <style:text-properties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" style:parent-style-name="預設段落字型" style:family="text">
      <style:text-properties style:font-name-asian="標楷體" fo:color="#000000" fo:font-size="11pt" style:font-size-asian="11pt"/>
    </style:style>
    <style:style style:name="T447" style:parent-style-name="預設段落字型" style:family="text">
      <style:text-properties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450" style:family="table-row">
      <style:table-row-properties style:min-row-height="0.448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3" style:parent-style-name="預設段落字型" style:family="text">
      <style:text-properties style:font-name-asian="標楷體" fo:color="#000000" fo:font-size="11pt" style:font-size-asian="11pt"/>
    </style:style>
    <style:style style:name="T464" style:parent-style-name="預設段落字型" style:family="text">
      <style:text-properties style:font-name-asian="標楷體" fo:color="#000000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9" style:parent-style-name="預設段落字型" style:family="text">
      <style:text-properties style:font-name-asian="標楷體" fo:color="#000000" fo:font-size="11pt" style:font-size-asian="11pt"/>
    </style:style>
    <style:style style:name="T480" style:parent-style-name="預設段落字型" style:family="text">
      <style:text-properties style:font-name-asian="標楷體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483" style:family="table-row">
      <style:table-row-properties style:min-row-height="0.448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6" style:parent-style-name="預設段落字型" style:family="text">
      <style:text-properties style:font-name-asian="標楷體" fo:color="#000000" fo:font-size="11pt" style:font-size-asian="11pt"/>
    </style:style>
    <style:style style:name="T497" style:parent-style-name="預設段落字型" style:family="text">
      <style:text-properties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2" style:parent-style-name="預設段落字型" style:family="text">
      <style:text-properties style:font-name-asian="標楷體" fo:color="#000000" fo:font-size="11pt" style:font-size-asian="11pt"/>
    </style:style>
    <style:style style:name="T513" style:parent-style-name="預設段落字型" style:family="text">
      <style:text-properties style:font-name-asian="標楷體" fo:color="#000000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516" style:family="table-row">
      <style:table-row-properties style:min-row-height="0.448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9" style:parent-style-name="預設段落字型" style:family="text">
      <style:text-properties style:font-name-asian="標楷體" fo:color="#000000" fo:font-size="11pt" style:font-size-asian="11pt"/>
    </style:style>
    <style:style style:name="T530" style:parent-style-name="預設段落字型" style:family="text">
      <style:text-properties style:font-name-asian="標楷體" fo:color="#000000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P543" style:parent-style-name="內文" style:family="paragraph">
      <style:paragraph-properties style:line-height-at-least="0in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5" style:parent-style-name="預設段落字型" style:family="text">
      <style:text-properties style:font-name-asian="標楷體" fo:color="#000000" fo:font-size="11pt" style:font-size-asian="11pt"/>
    </style:style>
    <style:style style:name="T546" style:parent-style-name="預設段落字型" style:family="text">
      <style:text-properties style:font-name-asian="標楷體" fo:color="#000000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549" style:family="table-row">
      <style:table-row-properties style:min-row-height="0.448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560" style:parent-style-name="內文" style:family="paragraph">
      <style:paragraph-properties style:line-height-at-least="0in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" style:parent-style-name="預設段落字型" style:family="text">
      <style:text-properties style:font-name-asian="標楷體" fo:color="#000000" fo:font-size="11pt" style:font-size-asian="11pt"/>
    </style:style>
    <style:style style:name="T563" style:parent-style-name="預設段落字型" style:family="text">
      <style:text-properties style:font-name-asian="標楷體" fo:color="#000000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6" style:parent-style-name="內文" style:family="paragraph">
      <style:paragraph-properties style:line-height-at-least="0in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" style:parent-style-name="預設段落字型" style:family="text">
      <style:text-properties style:font-name-asian="標楷體" fo:color="#000000" fo:font-size="11pt" style:font-size-asian="11pt"/>
    </style:style>
    <style:style style:name="T579" style:parent-style-name="預設段落字型" style:family="text">
      <style:text-properties style:font-name-asian="標楷體" fo:color="#000000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582" style:family="table-row">
      <style:table-row-properties style:min-row-height="0.448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5" style:parent-style-name="預設段落字型" style:family="text">
      <style:text-properties style:font-name-asian="標楷體" fo:color="#000000" fo:font-size="11pt" style:font-size-asian="11pt"/>
    </style:style>
    <style:style style:name="T596" style:parent-style-name="預設段落字型" style:family="text">
      <style:text-properties style:font-name-asian="標楷體" fo:color="#000000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" style:parent-style-name="預設段落字型" style:family="text">
      <style:text-properties style:font-name-asian="標楷體" fo:color="#000000" fo:font-size="11pt" style:font-size-asian="11pt"/>
    </style:style>
    <style:style style:name="T612" style:parent-style-name="預設段落字型" style:family="text">
      <style:text-properties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615" style:family="table-row">
      <style:table-row-properties style:min-row-height="0.448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" style:parent-style-name="預設段落字型" style:family="text">
      <style:text-properties style:font-name-asian="標楷體" fo:color="#000000" fo:font-size="11pt" style:font-size-asian="11pt"/>
    </style:style>
    <style:style style:name="T629" style:parent-style-name="預設段落字型" style:family="text">
      <style:text-properties style:font-name-asian="標楷體" fo:color="#000000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" style:parent-style-name="預設段落字型" style:family="text">
      <style:text-properties style:font-name-asian="標楷體" fo:color="#000000" fo:font-size="11pt" style:font-size-asian="11pt"/>
    </style:style>
    <style:style style:name="T645" style:parent-style-name="預設段落字型" style:family="text">
      <style:text-properties style:font-name-asian="標楷體" fo:color="#000000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648" style:family="table-row">
      <style:table-row-properties style:min-row-height="0.4486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1" style:parent-style-name="預設段落字型" style:family="text">
      <style:text-properties style:font-name-asian="標楷體" fo:color="#000000" fo:font-size="11pt" style:font-size-asian="11pt"/>
    </style:style>
    <style:style style:name="T662" style:parent-style-name="預設段落字型" style:family="text">
      <style:text-properties style:font-name-asian="標楷體"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7" style:parent-style-name="預設段落字型" style:family="text">
      <style:text-properties style:font-name-asian="標楷體" fo:color="#000000" fo:font-size="11pt" style:font-size-asian="11pt"/>
    </style:style>
    <style:style style:name="T678" style:parent-style-name="預設段落字型" style:family="text">
      <style:text-properties style:font-name-asian="標楷體" fo:color="#000000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681" style:family="table-row">
      <style:table-row-properties style:min-row-height="0.4486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692" style:parent-style-name="內文" style:family="paragraph">
      <style:paragraph-properties style:line-height-at-least="0in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4" style:parent-style-name="預設段落字型" style:family="text">
      <style:text-properties style:font-name-asian="標楷體" fo:color="#000000" fo:font-size="11pt" style:font-size-asian="11pt"/>
    </style:style>
    <style:style style:name="T695" style:parent-style-name="預設段落字型" style:family="text">
      <style:text-properties style:font-name-asian="標楷體" fo:color="#000000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0" style:parent-style-name="預設段落字型" style:family="text">
      <style:text-properties style:font-name-asian="標楷體" fo:color="#000000" fo:font-size="11pt" style:font-size-asian="11pt"/>
    </style:style>
    <style:style style:name="T711" style:parent-style-name="預設段落字型" style:family="text">
      <style:text-properties style:font-name-asian="標楷體" fo:color="#000000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714" style:family="table-row">
      <style:table-row-properties style:min-row-height="0.4486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</style:style>
    <style:style style:name="T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25" style:parent-style-name="內文" style:family="paragraph">
      <style:paragraph-properties style:line-height-at-least="0in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7" style:parent-style-name="預設段落字型" style:family="text">
      <style:text-properties style:font-name-asian="標楷體" fo:color="#000000" fo:font-size="11pt" style:font-size-asian="11pt"/>
    </style:style>
    <style:style style:name="T728" style:parent-style-name="預設段落字型" style:family="text">
      <style:text-properties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3" style:parent-style-name="預設段落字型" style:family="text">
      <style:text-properties style:font-name-asian="標楷體" fo:color="#000000" fo:font-size="11pt" style:font-size-asian="11pt"/>
    </style:style>
    <style:style style:name="T744" style:parent-style-name="預設段落字型" style:family="text">
      <style:text-properties style:font-name-asian="標楷體" fo:color="#000000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747" style:family="table-row">
      <style:table-row-properties style:min-row-height="0.4486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0" style:parent-style-name="預設段落字型" style:family="text">
      <style:text-properties style:font-name-asian="標楷體" fo:color="#000000" fo:font-size="11pt" style:font-size-asian="11pt"/>
    </style:style>
    <style:style style:name="T761" style:parent-style-name="預設段落字型" style:family="text">
      <style:text-properties style:font-name-asian="標楷體" fo:color="#000000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4" style:parent-style-name="內文" style:family="paragraph">
      <style:paragraph-properties style:line-height-at-least="0in"/>
    </style:style>
    <style:style style:name="T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6" style:parent-style-name="預設段落字型" style:family="text">
      <style:text-properties style:font-name-asian="標楷體" fo:color="#000000" fo:font-size="11pt" style:font-size-asian="11pt"/>
    </style:style>
    <style:style style:name="T777" style:parent-style-name="預設段落字型" style:family="text">
      <style:text-properties style:font-name-asian="標楷體" fo:color="#000000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780" style:family="table-row">
      <style:table-row-properties style:min-row-height="0.448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91" style:parent-style-name="內文" style:family="paragraph">
      <style:paragraph-properties style:line-height-at-least="0in"/>
    </style:style>
    <style:style style:name="T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3" style:parent-style-name="預設段落字型" style:family="text">
      <style:text-properties style:font-name-asian="標楷體" fo:color="#000000" fo:font-size="11pt" style:font-size-asian="11pt"/>
    </style:style>
    <style:style style:name="T794" style:parent-style-name="預設段落字型" style:family="text">
      <style:text-properties style:font-name-asian="標楷體" fo:color="#000000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/>
    </style:style>
    <style:style style:name="T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807" style:parent-style-name="內文" style:family="paragraph">
      <style:paragraph-properties style:line-height-at-least="0in"/>
    </style:style>
    <style:style style:name="T8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9" style:parent-style-name="預設段落字型" style:family="text">
      <style:text-properties style:font-name-asian="標楷體" fo:color="#000000" fo:font-size="11pt" style:font-size-asian="11pt"/>
    </style:style>
    <style:style style:name="T810" style:parent-style-name="預設段落字型" style:family="text">
      <style:text-properties style:font-name-asian="標楷體" fo:color="#000000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813" style:family="table-row">
      <style:table-row-properties style:min-row-height="0.4486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line-height-at-least="0in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6" style:parent-style-name="預設段落字型" style:family="text">
      <style:text-properties style:font-name-asian="標楷體" fo:color="#000000" fo:font-size="11pt" style:font-size-asian="11pt"/>
    </style:style>
    <style:style style:name="T827" style:parent-style-name="預設段落字型" style:family="text">
      <style:text-properties style:font-name-asian="標楷體" fo:color="#000000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</style:style>
    <style:style style:name="T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0" style:parent-style-name="內文" style:family="paragraph">
      <style:paragraph-properties style:line-height-at-least="0in"/>
    </style:style>
    <style:style style:name="T8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2" style:parent-style-name="預設段落字型" style:family="text">
      <style:text-properties style:font-name-asian="標楷體" fo:color="#000000" fo:font-size="11pt" style:font-size-asian="11pt"/>
    </style:style>
    <style:style style:name="T843" style:parent-style-name="預設段落字型" style:family="text">
      <style:text-properties style:font-name-asian="標楷體" fo:color="#000000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846" style:family="table-row">
      <style:table-row-properties style:min-row-height="0.4486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857" style:parent-style-name="內文" style:family="paragraph">
      <style:paragraph-properties style:line-height-at-least="0in"/>
    </style:style>
    <style:style style:name="T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9" style:parent-style-name="預設段落字型" style:family="text">
      <style:text-properties style:font-name-asian="標楷體" fo:color="#000000" fo:font-size="11pt" style:font-size-asian="11pt"/>
    </style:style>
    <style:style style:name="T860" style:parent-style-name="預設段落字型" style:family="text">
      <style:text-properties style:font-name-asian="標楷體" fo:color="#000000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line-height-at-least="0in"/>
    </style:style>
    <style:style style:name="T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73" style:parent-style-name="內文" style:family="paragraph">
      <style:paragraph-properties style:line-height-at-least="0in"/>
    </style:style>
    <style:style style:name="T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5" style:parent-style-name="預設段落字型" style:family="text">
      <style:text-properties style:font-name-asian="標楷體" fo:color="#000000" fo:font-size="11pt" style:font-size-asian="11pt"/>
    </style:style>
    <style:style style:name="T876" style:parent-style-name="預設段落字型" style:family="text">
      <style:text-properties style:font-name-asian="標楷體" fo:color="#000000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879" style:family="table-row">
      <style:table-row-properties style:min-row-height="0.4486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line-height-at-least="0in"/>
    </style:style>
    <style:style style:name="T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P890" style:parent-style-name="內文" style:family="paragraph">
      <style:paragraph-properties style:line-height-at-least="0in"/>
    </style:style>
    <style:style style:name="T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2" style:parent-style-name="預設段落字型" style:family="text">
      <style:text-properties style:font-name-asian="標楷體" fo:color="#000000" fo:font-size="11pt" style:font-size-asian="11pt"/>
    </style:style>
    <style:style style:name="T893" style:parent-style-name="預設段落字型" style:family="text">
      <style:text-properties style:font-name-asian="標楷體" fo:color="#000000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906" style:parent-style-name="內文" style:family="paragraph">
      <style:paragraph-properties style:line-height-at-least="0in"/>
    </style:style>
    <style:style style:name="T9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8" style:parent-style-name="預設段落字型" style:family="text">
      <style:text-properties style:font-name-asian="標楷體" fo:color="#000000" fo:font-size="11pt" style:font-size-asian="11pt"/>
    </style:style>
    <style:style style:name="T909" style:parent-style-name="預設段落字型" style:family="text">
      <style:text-properties style:font-name-asian="標楷體" fo:color="#000000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912" style:family="table-row">
      <style:table-row-properties style:min-row-height="0.4486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923" style:parent-style-name="內文" style:family="paragraph">
      <style:paragraph-properties style:line-height-at-least="0in"/>
    </style:style>
    <style:style style:name="T9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5" style:parent-style-name="預設段落字型" style:family="text">
      <style:text-properties style:font-name-asian="標楷體" fo:color="#000000" fo:font-size="11pt" style:font-size-asian="11pt"/>
    </style:style>
    <style:style style:name="T926" style:parent-style-name="預設段落字型" style:family="text">
      <style:text-properties style:font-name-asian="標楷體" fo:color="#000000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</style:style>
    <style:style style:name="T9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939" style:parent-style-name="內文" style:family="paragraph">
      <style:paragraph-properties style:line-height-at-least="0in"/>
    </style:style>
    <style:style style:name="T9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1" style:parent-style-name="預設段落字型" style:family="text">
      <style:text-properties style:font-name-asian="標楷體" fo:color="#000000" fo:font-size="11pt" style:font-size-asian="11pt"/>
    </style:style>
    <style:style style:name="T942" style:parent-style-name="預設段落字型" style:family="text">
      <style:text-properties style:font-name-asian="標楷體" fo:color="#000000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945" style:family="table-row">
      <style:table-row-properties style:min-row-height="0.4486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line-height-at-least="0in"/>
    </style:style>
    <style:style style:name="T9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956" style:parent-style-name="內文" style:family="paragraph">
      <style:paragraph-properties style:line-height-at-least="0in"/>
    </style:style>
    <style:style style:name="T9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8" style:parent-style-name="預設段落字型" style:family="text">
      <style:text-properties style:font-name-asian="標楷體" fo:color="#000000" fo:font-size="11pt" style:font-size-asian="11pt"/>
    </style:style>
    <style:style style:name="T959" style:parent-style-name="預設段落字型" style:family="text">
      <style:text-properties style:font-name-asian="標楷體" fo:color="#000000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</style:style>
    <style:style style:name="T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972" style:parent-style-name="內文" style:family="paragraph">
      <style:paragraph-properties style:line-height-at-least="0in"/>
    </style:style>
    <style:style style:name="T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4" style:parent-style-name="預設段落字型" style:family="text">
      <style:text-properties style:font-name-asian="標楷體" fo:color="#000000" fo:font-size="11pt" style:font-size-asian="11pt"/>
    </style:style>
    <style:style style:name="T975" style:parent-style-name="預設段落字型" style:family="text">
      <style:text-properties style:font-name-asian="標楷體" fo:color="#000000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978" style:family="table-row">
      <style:table-row-properties style:min-row-height="0.4486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line-height-at-least="0in"/>
    </style:style>
    <style:style style:name="T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9" style:parent-style-name="內文" style:family="paragraph">
      <style:paragraph-properties style:line-height-at-least="0in"/>
    </style:style>
    <style:style style:name="T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1" style:parent-style-name="預設段落字型" style:family="text">
      <style:text-properties style:font-name-asian="標楷體" fo:color="#000000" fo:font-size="11pt" style:font-size-asian="11pt"/>
    </style:style>
    <style:style style:name="T992" style:parent-style-name="預設段落字型" style:family="text">
      <style:text-properties style:font-name-asian="標楷體" fo:color="#000000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line-height-at-least="0in"/>
    </style:style>
    <style:style style:name="T1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05" style:parent-style-name="內文" style:family="paragraph">
      <style:paragraph-properties style:line-height-at-least="0in"/>
    </style:style>
    <style:style style:name="T10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7" style:parent-style-name="預設段落字型" style:family="text">
      <style:text-properties style:font-name-asian="標楷體" fo:color="#000000" fo:font-size="11pt" style:font-size-asian="11pt"/>
    </style:style>
    <style:style style:name="T1008" style:parent-style-name="預設段落字型" style:family="text">
      <style:text-properties style:font-name-asian="標楷體" fo:color="#000000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1011" style:family="table-row">
      <style:table-row-properties style:min-row-height="0.448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2" style:parent-style-name="內文" style:family="paragraph">
      <style:paragraph-properties style:line-height-at-least="0in"/>
    </style:style>
    <style:style style:name="T10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4" style:parent-style-name="預設段落字型" style:family="text">
      <style:text-properties style:font-name-asian="標楷體" fo:color="#000000" fo:font-size="11pt" style:font-size-asian="11pt"/>
    </style:style>
    <style:style style:name="T1025" style:parent-style-name="預設段落字型" style:family="text">
      <style:text-properties style:font-name-asian="標楷體" fo:color="#000000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line-height-at-least="0in"/>
    </style:style>
    <style:style style:name="T1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0" style:parent-style-name="預設段落字型" style:family="text">
      <style:text-properties style:font-name-asian="標楷體" fo:color="#000000" fo:font-size="11pt" style:font-size-asian="11pt"/>
    </style:style>
    <style:style style:name="T1041" style:parent-style-name="預設段落字型" style:family="text">
      <style:text-properties style:font-name-asian="標楷體" fo:color="#000000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1044" style:family="table-row">
      <style:table-row-properties style:min-row-height="0.4486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7" style:parent-style-name="預設段落字型" style:family="text">
      <style:text-properties style:font-name-asian="標楷體" fo:color="#000000" fo:font-size="11pt" style:font-size-asian="11pt"/>
    </style:style>
    <style:style style:name="T1058" style:parent-style-name="預設段落字型" style:family="text">
      <style:text-properties style:font-name-asian="標楷體" fo:color="#000000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line-height-at-least="0in"/>
    </style:style>
    <style:style style:name="T10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71" style:parent-style-name="內文" style:family="paragraph">
      <style:paragraph-properties style:line-height-at-least="0in"/>
    </style:style>
    <style:style style:name="T10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3" style:parent-style-name="預設段落字型" style:family="text">
      <style:text-properties style:font-name-asian="標楷體" fo:color="#000000" fo:font-size="11pt" style:font-size-asian="11pt"/>
    </style:style>
    <style:style style:name="T1074" style:parent-style-name="預設段落字型" style:family="text">
      <style:text-properties style:font-name-asian="標楷體" fo:color="#000000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077" style:parent-style-name="內文" style:family="paragraph">
      <style:paragraph-properties style:line-height-at-least="0in"/>
    </style:style>
    <style:style style:name="T10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4" style:parent-style-name="內文" style:family="paragraph">
      <style:paragraph-properties style:line-height-at-least="0in"/>
    </style:style>
    <style:style style:name="T10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外教學暨參訪活動<text:s text:c="2"/>申請作業流程</text:p>
      <text:p text:style-name="P2"><text:span text:style-name="T3"><draw:frame draw:z-index="0" draw:id="id0" draw:style-name="a0" draw:name="Object 1" text:anchor-type="as-char" svg:x="0in" svg:y="0in" svg:width="5.6875in" svg:height="10.01042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soft-page-break/>
      <text:p text:style-name="P6"><text:span text:style-name="T7"><text:s text:c="44"/></text:span><text:span text:style-name="T8"><text:s/></text:span><text:span text:style-name="T9">簽陳(公文</text:span><text:span text:style-name="T10">文</text:span><text:span text:style-name="T11">號</text:span><text:span text:style-name="T12">)</text:span><text:span text:style-name="T13">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3">
            <text:p text:style-name="P41">修平科技大學 <text:s/>學生校外 □教學 □參訪　申請表</text:p>
            <text:p text:style-name="P42">申請日期： <text:s/>　 年 <text:s text:c="2"/><text:s/>月 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帶隊教師1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帶隊教師2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帶隊教師3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手機電話1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手機電話2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手機電話</text:span><text:span text:style-name="T68">3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3">
            <text:p text:style-name="P73"><text:span text:style-name="T74">全體上課同學是否全部</text:span><text:span text:style-name="T75">參加 □是；□否，請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3">
            <text:p text:style-name="P78">參訪地點</text:p>
          </table:table-cell>
          <table:covered-table-cell/>
          <table:table-cell table:style-name="TableCell79" table:number-columns-spanned="4">
            <text:p text:style-name="P80">單位名稱</text:p>
          </table:table-cell>
          <table:covered-table-cell/>
          <table:covered-table-cell/>
          <table:covered-table-cell/>
          <table:table-cell table:style-name="TableCell81" table:number-columns-spanned="1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>參訪地址</text:p>
          </table:table-cell>
          <table:covered-table-cell/>
          <table:covered-table-cell/>
          <table:covered-table-cell/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單位連絡人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電話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參加學生人數</text:p>
          </table:table-cell>
          <table:covered-table-cell/>
          <table:covered-table-cell/>
          <table:table-cell table:style-name="TableCell101">
            <text:p text:style-name="P102">人</text:p>
          </table:table-cell>
        </table:table-row>
        <table:table-row table:style-name="TableRow103">
          <table:table-cell table:style-name="TableCell104" table:number-columns-spanned="2" table:number-rows-spanned="2">
            <text:p text:style-name="P105">參訪主題</text:p>
          </table:table-cell>
          <table:covered-table-cell/>
          <table:table-cell table:style-name="TableCell106" table:number-columns-spanned="21">
            <text:p text:style-name="P107"><text:span text:style-name="T108">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1">
            <text:p text:style-name="P112">配合參訪主題之課程及科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參訪內容</text:p>
          </table:table-cell>
          <table:covered-table-cell/>
          <table:table-cell table:style-name="TableCell116" table:number-columns-spanned="21">
            <text:p text:style-name="P117"/>
            <text:p text:style-name="P118">可用附件方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參觀時間</text:p>
          </table:table-cell>
          <table:covered-table-cell/>
          <table:table-cell table:style-name="TableCell122" table:number-columns-spanned="21">
            <text:p text:style-name="P123">年 <text:s/><text:s/>月<text:s/><text:s text:c="2"/>日(星期<text:s/><text:s text:c="2"/>)<text:s/><text:s text:c="2"/>時<text:s/><text:s text:c="2"/>分至 <text:s/><text:s/>年<text:s/><text:s text:c="2"/>月 <text:s/><text:s/>日(星期 <text:s/><text:s/>)<text:s/><text:s text:c="2"/>時<text:s/>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8">
            <text:p text:style-name="P126">□四技日間部□四技進修部□二技進修部□碩士班□碩士在職班<text:s text:c="6"/>系　<text:s/>年　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導師簽章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8">
            <text:p text:style-name="P133">□四技日間部□四技進修部□二技進修部□碩士班□碩士在職班<text:s text:c="6"/>系　<text:s/>年<text:s/>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導師簽章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3">
            <text:p text:style-name="P140"><text:span text:style-name="T141">參與校外教學之班級原上課時段及課程相關資</text:span><text:span text:style-name="T14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制</text:p>
          </table:table-cell>
          <table:table-cell table:style-name="TableCell146" table:number-columns-spanned="4">
            <text:p text:style-name="P147">班級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科目</text:p>
          </table:table-cell>
          <table:covered-table-cell/>
          <table:covered-table-cell/>
          <table:table-cell table:style-name="TableCell150">
            <text:p text:style-name="P151">日期</text:p>
          </table:table-cell>
          <table:table-cell table:style-name="TableCell152" table:number-columns-spanned="2">
            <text:p text:style-name="P153">星期</text:p>
          </table:table-cell>
          <table:covered-table-cell/>
          <table:table-cell table:style-name="TableCell154" table:number-columns-spanned="2">
            <text:p text:style-name="P155">節次</text:p>
          </table:table-cell>
          <table:covered-table-cell/>
          <table:table-cell table:style-name="TableCell156" table:number-columns-spanned="2">
            <text:p text:style-name="P157">調補課</text:p>
          </table:table-cell>
          <table:covered-table-cell/>
          <table:table-cell table:style-name="TableCell158" table:number-columns-spanned="6">
            <text:p text:style-name="P159">課程處理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授課教師簽章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□是□否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□是□否</text:p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□是□否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14" table:number-rows-spanned="2">
            <text:p text:style-name="P221">系(科)檢核</text:p>
            <text:p text:style-name="P222">校外教學與課程相關 □是<text:s/><text:s/>/<text:s/>活動行程表 □是</text:p>
            <text:p text:style-name="P223">學生平安保險單 <text:s text:c="4"/>□是 <text:s/>□活動前繳交</text:p>
            <text:p text:style-name="P224">租車合約書 <text:s text:c="8"/>□是 <text:s/>□活動前繳交 □無租車自行前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院長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會辦單位</text:p>
          </table:table-cell>
          <table:covered-table-cell/>
          <table:covered-table-cell/>
          <table:table-cell table:style-name="TableCell238" table:number-columns-spanned="13">
            <text:p text:style-name="P239">□通識課程加會通識教育中心中心主任</text:p>
            <text:p text:style-name="P240">□體育課程加會體育中心主任</text:p>
            <text:p text:style-name="P241">□全民國防教育軍事訓練課程加會軍訓室主任<text:s/></text:p>
            <text:p text:style-name="P242"><text:span text:style-name="T243">□</text:span><text:span text:style-name="T244">班</text:span><text:span text:style-name="T245">級暨</text:span><text:span text:style-name="T246">導師時間</text:span><text:span text:style-name="T247">加會學生發展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左列會辦單位核章：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事務組</text:p>
          </table:table-cell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校安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生活輔</text:p>
            <text:p text:style-name="P263">導　組</text:p>
          </table:table-cell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註冊課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學生事</text:p>
            <text:p text:style-name="P273">務　處</text:p>
          </table:table-cell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人力資</text:p>
            <text:p text:style-name="P278">源 <text:s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教務處</text:p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校　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3">
            <text:p text:style-name="P292"><text:span text:style-name="T293">1</text:span><text:span text:style-name="T294">、活動前需繳交</text:span><text:span text:style-name="T295">「學生平安保險單」</text:span><text:span text:style-name="T296">及</text:span><text:span text:style-name="T297">「租車合約」</text:span><text:span text:style-name="T298">至註冊課務組查驗，如未繳交不得出隊。</text:span></text:p>
            <text:p text:style-name="P299"><text:span text:style-name="T300">2</text:span><text:span text:style-name="T301">、簽核後，正本或影本回擲</text:span><text:span text:style-name="T302">註冊課務組</text:span><text:span text:style-name="T303">備查。</text:span></text:p>
            <text:p text:style-name="P304"><text:span text:style-name="T305">3</text:span><text:span text:style-name="T306">、帶隊老師請於出發前向</text:span><text:span text:style-name="T307">校安中心</text:span><text:span text:style-name="T308">通報出發時間；返校後向</text:span><text:span text:style-name="T309">校安中心</text:span><text:span text:style-name="T310">通報平安賦歸。</text:span></text:p>
            <text:p text:style-name="P311"><text:span text:style-name="T312">4</text:span><text:span text:style-name="T313">、出校門前，請向守衛室出示核准之申請表查驗，並繳交車輛安全檢查表。</text:span><text:span text:style-name="T314"><text:s text:c="3"/></text:span><text:span text:style-name="T315">守衛室查核：</text:span><text:span text:style-name="T31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soft-page-break/>
      <text:p text:style-name="P318">校外教學暨參訪活動<text:s text:c="4"/>活動行程表</text:p>
      <text:p text:style-name="P319">◎請依實際行程自訂活動行程表，若有相關計畫書請一併檢附。</text:p>
      <text:p text:style-name="P320">日期：<text:s text:c="2"/><text:s/>年 <text:s/><text:s/>月 <text:s/><text:s/>日(星期 <text:s/><text:s/>)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時間</text:p>
          </table:table-cell>
          <table:table-cell table:style-name="TableCell328">
            <text:p text:style-name="P329">活動內容</text:p>
          </table:table-cell>
          <table:table-cell table:style-name="TableCell330">
            <text:p text:style-name="P331">地點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集合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賦歸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soft-page-break/>
      <text:p text:style-name="P369"><text:span text:style-name="T370">校外</text:span><text:span text:style-name="T371">教學</text:span><text:span text:style-name="T372">暨參訪活動</text:span><text:span text:style-name="T373"><text:s text:c="3"/></text:span><text:span text:style-name="T374">參</text:span><text:span text:style-name="T375">與</text:span><text:span text:style-name="T376">學生名冊</text:span></text:p>
      <text:p text:style-name="Default"><text:span text:style-name="T377">◎</text:span><text:span text:style-name="T378">原則上以</text:span><text:span text:style-name="T379">班級</text:span><text:span text:style-name="T380">為單位</text:span><text:span text:style-name="T381">，</text:span><text:span text:style-name="T382">校外教學暨參訪活動視同正課，授課教師請依本校「</text:span><text:span text:style-name="T383">學生校外教學暨參訪活動實施辦法」第五條辦理。</text:span></text:p>
      <text:p text:style-name="P384">活動日期： <text:s text:c="3"/>年 <text:s text:c="3"/>月 <text:s text:c="3"/>日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序號</text:p>
          </table:table-cell>
          <table:table-cell table:style-name="TableCell399">
            <text:p text:style-name="P400">學號</text:p>
          </table:table-cell>
          <table:table-cell table:style-name="TableCell401">
            <text:p text:style-name="P402">姓名</text:p>
          </table:table-cell>
          <table:table-cell table:style-name="TableCell403">
            <text:p text:style-name="P404">是否參與</text:p>
          </table:table-cell>
          <table:table-cell table:style-name="TableCell405">
            <text:p text:style-name="P406">學生簽名</text:p>
          </table:table-cell>
          <table:table-cell table:style-name="TableCell407">
            <text:p text:style-name="P408">序號</text:p>
          </table:table-cell>
          <table:table-cell table:style-name="TableCell409">
            <text:p text:style-name="P410">學號</text:p>
          </table:table-cell>
          <table:table-cell table:style-name="TableCell411">
            <text:p text:style-name="P412">姓名</text:p>
          </table:table-cell>
          <table:table-cell table:style-name="TableCell413">
            <text:p text:style-name="P414">是否參與</text:p>
          </table:table-cell>
          <table:table-cell table:style-name="TableCell415">
            <text:p text:style-name="P416">學生簽名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是，參</text:span><text:span text:style-name="T427">與</text:span></text:p>
            <text:p text:style-name="P428"><text:span text:style-name="T429">□否，</text:span><text:span text:style-name="T430">請</text:span><text:span text:style-name="T431">假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2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□是，參</text:span><text:span text:style-name="T443">與</text:span></text:p>
            <text:p text:style-name="P444"><text:span text:style-name="T445">□否，</text:span><text:span text:style-name="T446">請</text:span><text:span text:style-name="T447">假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是，參</text:span><text:span text:style-name="T460">與</text:span></text:p>
            <text:p text:style-name="P461"><text:span text:style-name="T462">□否，</text:span><text:span text:style-name="T463">請</text:span><text:span text:style-name="T464">假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是，參</text:span><text:span text:style-name="T476">與</text:span></text:p>
            <text:p text:style-name="P477"><text:span text:style-name="T478">□否，</text:span><text:span text:style-name="T479">請</text:span><text:span text:style-name="T480">假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是，參</text:span><text:span text:style-name="T493">與</text:span></text:p>
            <text:p text:style-name="P494"><text:span text:style-name="T495">□否，</text:span><text:span text:style-name="T496">請</text:span><text:span text:style-name="T497">假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□是，參</text:span><text:span text:style-name="T509">與</text:span></text:p>
            <text:p text:style-name="P510"><text:span text:style-name="T511">□否，</text:span><text:span text:style-name="T512">請</text:span><text:span text:style-name="T513">假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□是，參</text:span><text:span text:style-name="T526">與</text:span></text:p>
            <text:p text:style-name="P527"><text:span text:style-name="T528">□否，</text:span><text:span text:style-name="T529">請</text:span><text:span text:style-name="T530">假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2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□是，參</text:span><text:span text:style-name="T542">與</text:span></text:p>
            <text:p text:style-name="P543"><text:span text:style-name="T544">□否，</text:span><text:span text:style-name="T545">請</text:span><text:span text:style-name="T546">假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是，參</text:span><text:span text:style-name="T559">與</text:span></text:p>
            <text:p text:style-name="P560"><text:span text:style-name="T561">□否，</text:span><text:span text:style-name="T562">請</text:span><text:span text:style-name="T563">假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2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是，參</text:span><text:span text:style-name="T575">與</text:span></text:p>
            <text:p text:style-name="P576"><text:span text:style-name="T577">□否，</text:span><text:span text:style-name="T578">請</text:span><text:span text:style-name="T579">假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6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□是，參</text:span><text:span text:style-name="T592">與</text:span></text:p>
            <text:p text:style-name="P593"><text:span text:style-name="T594">□否，</text:span><text:span text:style-name="T595">請</text:span><text:span text:style-name="T596">假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2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□是，參</text:span><text:span text:style-name="T608">與</text:span></text:p>
            <text:p text:style-name="P609"><text:span text:style-name="T610">□否，</text:span><text:span text:style-name="T611">請</text:span><text:span text:style-name="T612">假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是，參</text:span><text:span text:style-name="T625">與</text:span></text:p>
            <text:p text:style-name="P626"><text:span text:style-name="T627">□否，</text:span><text:span text:style-name="T628">請</text:span><text:span text:style-name="T629">假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27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是，參</text:span><text:span text:style-name="T641">與</text:span></text:p>
            <text:p text:style-name="P642"><text:span text:style-name="T643">□否，</text:span><text:span text:style-name="T644">請</text:span><text:span text:style-name="T645">假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8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□是，參</text:span><text:span text:style-name="T658">與</text:span></text:p>
            <text:p text:style-name="P659"><text:span text:style-name="T660">□否，</text:span><text:span text:style-name="T661">請</text:span><text:span text:style-name="T662">假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8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□是，參</text:span><text:span text:style-name="T674">與</text:span></text:p>
            <text:p text:style-name="P675"><text:span text:style-name="T676">□否，</text:span><text:span text:style-name="T677">請</text:span><text:span text:style-name="T678">假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□是，參</text:span><text:span text:style-name="T691">與</text:span></text:p>
            <text:p text:style-name="P692"><text:span text:style-name="T693">□否，</text:span><text:span text:style-name="T694">請</text:span><text:span text:style-name="T695">假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□是，參</text:span><text:span text:style-name="T707">與</text:span></text:p>
            <text:p text:style-name="P708"><text:span text:style-name="T709">□否，</text:span><text:span text:style-name="T710">請</text:span><text:span text:style-name="T711">假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□是，參</text:span><text:span text:style-name="T724">與</text:span></text:p>
            <text:p text:style-name="P725"><text:span text:style-name="T726">□否，</text:span><text:span text:style-name="T727">請</text:span><text:span text:style-name="T728">假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3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是，參</text:span><text:span text:style-name="T740">與</text:span></text:p>
            <text:p text:style-name="P741"><text:span text:style-name="T742">□否，</text:span><text:span text:style-name="T743">請</text:span><text:span text:style-name="T744">假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□是，參</text:span><text:span text:style-name="T757">與</text:span></text:p>
            <text:p text:style-name="P758"><text:span text:style-name="T759">□否，</text:span><text:span text:style-name="T760">請</text:span><text:span text:style-name="T761">假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3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□是，參</text:span><text:span text:style-name="T773">與</text:span></text:p>
            <text:p text:style-name="P774"><text:span text:style-name="T775">□否，</text:span><text:span text:style-name="T776">請</text:span><text:span text:style-name="T777">假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□是，參</text:span><text:span text:style-name="T790">與</text:span></text:p>
            <text:p text:style-name="P791"><text:span text:style-name="T792">□否，</text:span><text:span text:style-name="T793">請</text:span><text:span text:style-name="T794">假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3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□是，參</text:span><text:span text:style-name="T806">與</text:span></text:p>
            <text:p text:style-name="P807"><text:span text:style-name="T808">□否，</text:span><text:span text:style-name="T809">請</text:span><text:span text:style-name="T810">假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3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□是，參</text:span><text:span text:style-name="T823">與</text:span></text:p>
            <text:p text:style-name="P824"><text:span text:style-name="T825">□否，</text:span><text:span text:style-name="T826">請</text:span><text:span text:style-name="T827">假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3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□是，參</text:span><text:span text:style-name="T839">與</text:span></text:p>
            <text:p text:style-name="P840"><text:span text:style-name="T841">□否，</text:span><text:span text:style-name="T842">請</text:span><text:span text:style-name="T843">假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□是，參</text:span><text:span text:style-name="T856">與</text:span></text:p>
            <text:p text:style-name="P857"><text:span text:style-name="T858">□否，</text:span><text:span text:style-name="T859">請</text:span><text:span text:style-name="T860">假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34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□是，參</text:span><text:span text:style-name="T872">與</text:span></text:p>
            <text:p text:style-name="P873"><text:span text:style-name="T874">□否，</text:span><text:span text:style-name="T875">請</text:span><text:span text:style-name="T876">假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□是，參</text:span><text:span text:style-name="T889">與</text:span></text:p>
            <text:p text:style-name="P890"><text:span text:style-name="T891">□否，</text:span><text:span text:style-name="T892">請</text:span><text:span text:style-name="T893">假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35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□是，參</text:span><text:span text:style-name="T905">與</text:span></text:p>
            <text:p text:style-name="P906"><text:span text:style-name="T907">□否，</text:span><text:span text:style-name="T908">請</text:span><text:span text:style-name="T909">假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6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是，參</text:span><text:span text:style-name="T922">與</text:span></text:p>
            <text:p text:style-name="P923"><text:span text:style-name="T924">□否，</text:span><text:span text:style-name="T925">請</text:span><text:span text:style-name="T926">假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36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□是，參</text:span><text:span text:style-name="T938">與</text:span></text:p>
            <text:p text:style-name="P939"><text:span text:style-name="T940">□否，</text:span><text:span text:style-name="T941">請</text:span><text:span text:style-name="T942">假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7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□是，參</text:span><text:span text:style-name="T955">與</text:span></text:p>
            <text:p text:style-name="P956"><text:span text:style-name="T957">□否，</text:span><text:span text:style-name="T958">請</text:span><text:span text:style-name="T959">假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37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□是，參</text:span><text:span text:style-name="T971">與</text:span></text:p>
            <text:p text:style-name="P972"><text:span text:style-name="T973">□否，</text:span><text:span text:style-name="T974">請</text:span><text:span text:style-name="T975">假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□是，參</text:span><text:span text:style-name="T988">與</text:span></text:p>
            <text:p text:style-name="P989"><text:span text:style-name="T990">□否，</text:span><text:span text:style-name="T991">請</text:span><text:span text:style-name="T992">假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38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□是，參</text:span><text:span text:style-name="T1004">與</text:span></text:p>
            <text:p text:style-name="P1005"><text:span text:style-name="T1006">□否，</text:span><text:span text:style-name="T1007">請</text:span><text:span text:style-name="T1008">假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9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□是，參</text:span><text:span text:style-name="T1021">與</text:span></text:p>
            <text:p text:style-name="P1022"><text:span text:style-name="T1023">□否，</text:span><text:span text:style-name="T1024">請</text:span><text:span text:style-name="T1025">假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39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□是，參</text:span><text:span text:style-name="T1037">與</text:span></text:p>
            <text:p text:style-name="P1038"><text:span text:style-name="T1039">□否，</text:span><text:span text:style-name="T1040">請</text:span><text:span text:style-name="T1041">假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□是，參</text:span><text:span text:style-name="T1054">與</text:span></text:p>
            <text:p text:style-name="P1055"><text:span text:style-name="T1056">□否，</text:span><text:span text:style-name="T1057">請</text:span><text:span text:style-name="T1058">假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4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□是，參</text:span><text:span text:style-name="T1070">與</text:span></text:p>
            <text:p text:style-name="P1071"><text:span text:style-name="T1072">□否，</text:span><text:span text:style-name="T1073">請</text:span><text:span text:style-name="T1074">假</text:span></text:p>
          </table:table-cell>
          <table:table-cell table:style-name="TableCell1075">
            <text:p text:style-name="P1076"/>
          </table:table-cell>
        </table:table-row>
      </table:table>
      <text:p text:style-name="P1077"><text:span text:style-name="T1078">說明：</text:span><text:span text:style-name="T1079">1.</text:span><text:span text:style-name="T1080">參</text:span><text:span text:style-name="T1081">與</text:span><text:span text:style-name="T1082">之學生但實際未參與者視同缺課</text:span><text:span text:style-name="T1083">。</text:span></text:p>
      <text:p text:style-name="P1084"><text:span text:style-name="T1085"><text:s text:c="6"/></text:span><text:span text:style-name="T1086">2.</text:span><text:span text:style-name="T1087">未</text:span><text:span text:style-name="T1088">參與</text:span><text:span text:style-name="T1089">之學生，則請學生</text:span><text:span text:style-name="T1090">依規定</text:span><text:span text:style-name="T1091">請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¯.." svg:font-family="標楷體¯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¯.." style:font-name-asian="標楷體¯.." style:font-name-complex="標楷體¯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52in" text:min-label-width="0.302in" text:list-level-position-and-space-mode="label-alignment">
          <style:list-level-label-alignment text:label-followed-by="listtab" fo:margin-left="0.4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4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7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微軟用戶</meta:initial-creator>
    <dc:creator>User</dc:creator>
    <meta:creation-date>2025-02-06T00:25:00Z</meta:creation-date>
    <dc:date>2025-02-06T00:25:00Z</dc:date>
    <meta:print-date>2020-02-12T08:5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7" meta:row-count="14" meta:non-whitespace-character-count="1720"/>
  </office:meta>
</office:document-meta>
</file>