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6" style:parent-style-name="內文" style:family="paragraph">
      <style:paragraph-properties fo:margin-top="0.125in" fo:text-indent="1in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2" style:parent-style-name="內文" style:family="paragraph">
      <style:paragraph-properties fo:margin-top="0.125in" fo:text-indent="1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8" style:parent-style-name="內文" style:family="paragraph">
      <style:paragraph-properties fo:text-align="justify" fo:margin-top="0.25in" fo:line-height="0.33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80808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top="0.12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font-size-complex="10pt"/>
    </style:style>
    <style:style style:name="P55" style:parent-style-name="內文" style:family="paragraph">
      <style:paragraph-properties fo:margin-top="0.125in"/>
      <style:text-properties style:font-name="標楷體" style:font-name-asian="標楷體" style:font-name-complex="Times New Roman" fo:color="#000000" style:font-size-complex="10pt"/>
    </style:style>
    <style:style style:name="P56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57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T61" style:parent-style-name="預設段落字型" style:family="text">
      <style:text-properties style:font-name="標楷體" style:font-name-asian="標楷體" fo:color="#000000" style:font-size-complex="10pt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fo:color="#000000" style:font-size-complex="10pt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text-properties style:font-name="標楷體" style:font-name-asian="標楷體" fo:color="#000000" style:font-size-complex="10pt"/>
    </style:style>
    <style:style style:name="P80" style:parent-style-name="內文" style:family="paragraph">
      <style:text-properties style:font-name="標楷體" style:font-name-asian="標楷體" fo:color="#000000" style:font-size-complex="10pt"/>
    </style:style>
    <style:style style:name="P81" style:parent-style-name="內文" style:family="paragraph">
      <style:text-properties style:font-name="標楷體" style:font-name-asian="標楷體" fo:color="#000000" style:font-size-complex="10pt"/>
    </style:style>
    <style:style style:name="P82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P83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84" style:parent-style-name="預設段落字型" style:family="text">
      <style:text-properties style:font-name="標楷體" style:font-name-asian="標楷體" fo:color="#000000" style:font-size-complex="10pt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T93" style:parent-style-name="預設段落字型" style:family="text">
      <style:text-properties style:font-name="標楷體" style:font-name-asian="標楷體" fo:color="#000000" style:font-size-complex="10pt"/>
    </style:style>
    <style:style style:name="T9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101" style:parent-style-name="內文" style:family="paragraph">
      <style:text-properties style:font-name="標楷體" style:font-name-asian="標楷體" fo:color="#000000" style:font-size-complex="10pt"/>
    </style:style>
    <style:style style:name="P102" style:parent-style-name="內文" style:family="paragraph">
      <style:text-properties style:font-name="標楷體" style:font-name-asian="標楷體" fo:color="#000000" style:font-size-complex="10pt"/>
    </style:style>
    <style:style style:name="P103" style:parent-style-name="內文" style:family="paragraph">
      <style:text-properties style:font-name="標楷體" style:font-name-asian="標楷體" fo:color="#000000" style:font-size-complex="10pt"/>
    </style:style>
    <style:style style:name="P104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P105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0pt"/>
    </style:style>
    <style:style style:name="T119" style:parent-style-name="預設段落字型" style:family="text">
      <style:text-properties style:font-name="標楷體" style:font-name-asian="標楷體" fo:color="#000000" style:font-size-complex="10pt"/>
    </style:style>
    <style:style style:name="T120" style:parent-style-name="預設段落字型" style:family="text">
      <style:text-properties style:font-name="標楷體" style:font-name-asian="標楷體" fo:color="#000000" style:font-size-complex="10pt"/>
    </style:style>
    <style:style style:name="T121" style:parent-style-name="預設段落字型" style:family="text">
      <style:text-properties style:font-name="標楷體" style:font-name-asian="標楷體" fo:color="#000000" style:font-size-complex="10pt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P123" style:parent-style-name="內文" style:family="paragraph">
      <style:text-properties style:font-name="標楷體" style:font-name-asian="標楷體" fo:color="#000000" style:font-size-complex="10pt"/>
    </style:style>
    <style:style style:name="P124" style:parent-style-name="內文" style:family="paragraph">
      <style:paragraph-properties fo:text-align="center" fo:margin-top="0.125in"/>
    </style:style>
    <style:style style:name="T125" style:parent-style-name="預設段落字型" style:family="text">
      <style:text-properties style:font-name="標楷體" style:font-name-asian="標楷體" fo:color="#000000" style:font-size-complex="10pt"/>
    </style:style>
    <style:style style:name="T12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4"><text:s text:c="5"/></text:span><text:span text:style-name="T5">學年度學生校外實習合約</text:span><text:span text:style-name="T6">變更協議</text:span><text:span text:style-name="T7">書</text:span></text:p>
      <text:p text:style-name="內文"><text:span text:style-name="T8">立合約書人：</text:span><text:span text:style-name="T9">修</text:span><text:span text:style-name="T10">平學校</text:span><text:span text:style-name="T11">財團</text:span><text:span text:style-name="T12">法人</text:span><text:span text:style-name="T13">修平科技大學<text:s/></text:span><text:span text:style-name="T14"><text:s text:c="9"/></text:span><text:span text:style-name="T15">(以下簡稱甲方)</text:span></text:p>
      <text:p text:style-name="P16"><text:span text:style-name="T17">實</text:span><text:span text:style-name="T18">習機構全銜：</text:span><text:span text:style-name="T19"><text:s text:c="12"/></text:span><text:span text:style-name="T20"><text:s text:c="10"/></text:span><text:span text:style-name="T21"><text:s text:c="2"/>(以下簡稱乙方)</text:span></text:p>
      <text:p text:style-name="P22"><text:span text:style-name="T23">實</text:span><text:span text:style-name="T24">習生</text:span><text:span text:style-name="T25">學</text:span><text:span text:style-name="T26">號</text:span><text:span text:style-name="T27">及姓</text:span><text:span text:style-name="T28">名：</text:span><text:span text:style-name="T29">學</text:span><text:span text:style-name="T30">號：</text:span><text:span text:style-name="T31"><text:s text:c="3"/></text:span><text:span text:style-name="T32"><text:s text:c="6"/></text:span><text:span text:style-name="T33">姓</text:span><text:span text:style-name="T34">名：</text:span><text:span text:style-name="T35"><text:s text:c="8"/></text:span><text:span text:style-name="T36"><text:s/></text:span><text:span text:style-name="T37"><text:s/>(以下簡稱丙方)</text:span></text:p>
      <text:p text:style-name="P38">合約變更內容如下：</text:p>
      <text:p text:style-name="P39"><text:span text:style-name="T40">（一）變更事項：</text:span><text:span text:style-name="T41">○○○○○○○○○○○○○○○○○○○○○○○○</text:span><text:span text:style-name="T42">。</text:span></text:p>
      <text:p text:style-name="P43">（二）其他未變更事項依原合約書之相關規定辦理。</text:p>
      <text:p text:style-name="P44"><text:span text:style-name="T45">（三）</text:span><text:span text:style-name="T46">本協議</text:span><text:span text:style-name="T47">書一式三份，</text:span><text:span text:style-name="T48">甲、乙及丙方三</text:span><text:span text:style-name="T49">方</text:span><text:span text:style-name="T50">各執乙份存照，</text:span><text:span text:style-name="T51">以</text:span><text:span text:style-name="T52">茲</text:span><text:span text:style-name="T53">信守</text:span><text:span text:style-name="T54">。</text:span></text:p>
      <text:p text:style-name="P55"/>
      <text:p text:style-name="P56">立合約書人</text:p>
      <text:p text:style-name="P57"/>
      <text:p text:style-name="P58"><text:span text:style-name="T59">甲　方：</text:span><text:span text:style-name="T60">修</text:span><text:span text:style-name="T61">平學校財團</text:span><text:span text:style-name="T62">法</text:span><text:span text:style-name="T63">人修平科技大學</text:span><text:span text:style-name="T64"><text:s/></text:span><text:span text:style-name="T65">(學校校印)</text:span></text:p>
      <text:p text:style-name="P66"><text:span text:style-name="T67">代表人</text:span><text:span text:style-name="T68">：</text:span><text:span text:style-name="T69">陳美菁</text:span><text:span text:style-name="T70"><text:s text:c="10"/></text:span><text:span text:style-name="T71"><text:s text:c="13"/></text:span><text:span text:style-name="T72"><text:s text:c="4"/></text:span><text:span text:style-name="T73">(校長用</text:span><text:span text:style-name="T74">印</text:span><text:span text:style-name="T75">)</text:span></text:p>
      <text:p text:style-name="P76"><text:span text:style-name="T77">職 <text:s/>稱：</text:span><text:span text:style-name="T78">校長</text:span></text:p>
      <text:p text:style-name="P79">地　址：412406臺中市大里區工業路11號</text:p>
      <text:p text:style-name="P80">統一編號：52006700</text:p>
      <text:p text:style-name="P81">系主任/電話：</text:p>
      <text:p text:style-name="P82"/>
      <text:p text:style-name="P83"/>
      <text:p text:style-name="內文"><text:span text:style-name="T84">乙　方：</text:span><text:span text:style-name="T85"><text:s text:c="18"/></text:span><text:span text:style-name="T86"><text:s text:c="6"/></text:span><text:span text:style-name="T87"><text:s/></text:span><text:span text:style-name="T88"><text:s text:c="2"/>(公司用印)</text:span></text:p>
      <text:p text:style-name="內文"><text:span text:style-name="T89">代表人</text:span><text:span text:style-name="T90">：</text:span><text:span text:style-name="T91"><text:s text:c="18"/></text:span><text:span text:style-name="T92"><text:s text:c="6"/></text:span><text:span text:style-name="T93"><text:s/></text:span><text:span text:style-name="T94"><text:s text:c="3"/>(負責人用印)</text:span></text:p>
      <text:p text:style-name="內文"><text:span text:style-name="T95">職 <text:s/></text:span><text:span text:style-name="T96"><text:s text:c="2"/></text:span><text:span text:style-name="T97">稱</text:span><text:span text:style-name="T98">：</text:span><text:span text:style-name="T99">負</text:span><text:span text:style-name="T100">責人</text:span></text:p>
      <text:p text:style-name="P101">公司地址：</text:p>
      <text:p text:style-name="P102">統一編號：</text:p>
      <text:p text:style-name="P103">連絡人/電話：</text:p>
      <text:p text:style-name="P104"/>
      <text:p text:style-name="P105"/>
      <text:p text:style-name="內文"><text:span text:style-name="T106">丙</text:span><text:span text:style-name="T107">　方：</text:span><text:span text:style-name="T108"><text:s text:c="18"/></text:span><text:span text:style-name="T109"><text:s text:c="6"/></text:span><text:span text:style-name="T110"><text:s/></text:span><text:span text:style-name="T111"><text:s text:c="3"/></text:span><text:span text:style-name="T112"><text:s/>(</text:span><text:span text:style-name="T113">簽名</text:span><text:span text:style-name="T114">及</text:span><text:span text:style-name="T115">蓋章</text:span><text:span text:style-name="T116">)</text:span></text:p>
      <text:p text:style-name="P117">學 <text:s/>號：</text:p>
      <text:p text:style-name="內文"><text:span text:style-name="T118">身</text:span><text:span text:style-name="T119">份證</text:span><text:span text:style-name="T120">字</text:span><text:span text:style-name="T121">號：</text:span></text:p>
      <text:p text:style-name="P122">電 <text:s/>話：</text:p>
      <text:p text:style-name="P123"/>
      <text:p text:style-name="P124"><text:span text:style-name="T125">中華民國</text:span><text:span text:style-name="T126">　　　</text:span><text:span text:style-name="T127"><text:s text:c="7"/></text:span><text:span text:style-name="T128">年</text:span><text:span text:style-name="T129">　　　</text:span><text:span text:style-name="T130"><text:s text:c="7"/></text:span><text:span text:style-name="T131">月</text:span><text:span text:style-name="T132">　　　</text:span><text:span text:style-name="T133"><text:s text:c="7"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23T08:53:00Z</meta:creation-date>
    <dc:date>2024-07-23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