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94in"/>
    </style:style>
    <style:style style:name="TableColumn3" style:family="table-column">
      <style:table-column-properties style:column-width="0.5416in"/>
    </style:style>
    <style:style style:name="TableColumn4" style:family="table-column">
      <style:table-column-properties style:column-width="1.0361in"/>
    </style:style>
    <style:style style:name="TableColumn5" style:family="table-column">
      <style:table-column-properties style:column-width="0.4395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041in"/>
    </style:style>
    <style:style style:name="TableColumn8" style:family="table-column">
      <style:table-column-properties style:column-width="0.2847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193in"/>
    </style:style>
    <style:style style:name="TableColumn11" style:family="table-column">
      <style:table-column-properties style:column-width="0.1604in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6062in"/>
    </style:style>
    <style:style style:name="TableColumn14" style:family="table-column">
      <style:table-column-properties style:column-width="0.0833in"/>
    </style:style>
    <style:style style:name="TableColumn15" style:family="table-column">
      <style:table-column-properties style:column-width="0.1506in"/>
    </style:style>
    <style:style style:name="TableColumn16" style:family="table-column">
      <style:table-column-properties style:column-width="0.5444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0604in"/>
    </style:style>
    <style:style style:name="TableColumn19" style:family="table-column">
      <style:table-column-properties style:column-width="0.3326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0965in"/>
    </style:style>
    <style:style style:name="TableColumn22" style:family="table-column">
      <style:table-column-properties style:column-width="0.0166in"/>
    </style:style>
    <style:style style:name="TableColumn23" style:family="table-column">
      <style:table-column-properties style:column-width="0.5763in"/>
    </style:style>
    <style:style style:name="TableColumn24" style:family="table-column">
      <style:table-column-properties style:column-width="0.5583in"/>
    </style:style>
    <style:style style:name="TableColumn25" style:family="table-column">
      <style:table-column-properties style:column-width="1.1347in"/>
    </style:style>
    <style:style style:name="Table1" style:family="table" style:master-page-name="MP0">
      <style:table-properties style:width="10.741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reak-before="page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7361in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name-asian="標楷體"/>
    </style:style>
    <style:style style:name="T283" style:parent-style-name="預設段落字型" style:family="text">
      <style:text-properties style:font-name="Calibri" style:font-name-asian="標楷體"/>
    </style:style>
    <style:style style:name="T284" style:parent-style-name="預設段落字型" style:family="text">
      <style:text-properties style:font-name="Calibri" style:font-name-asian="標楷體"/>
    </style:style>
    <style:style style:name="TableRow285" style:family="table-row">
      <style:table-row-properties style:min-row-height="0.7361in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text-properties style:font-name="Calibri" style:font-name-asian="標楷體"/>
    </style:style>
    <style:style style:name="TableRow307" style:family="table-row">
      <style:table-row-properties style:min-row-height="0.7361in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A6A6A6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>
        <style:tab-stops>
          <style:tab-stop style:type="right" style:position="10.748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span text:style-name="T30">修平科技大學</text:span><text:span text:style-name="T31"><text:s text:c="4"/></text:span><text:span text:style-name="T32">學</text:span><text:span text:style-name="T33">年度</text:span><text:span text:style-name="T34"><text:s text:c="4"/></text:span><text:span text:style-name="T35">學</text:span><text:span text:style-name="T36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4">
            <text:p text:style-name="P38"><text:span text:style-name="T39"></text:span><text:span text:style-name="T40">四技日間部</text:span><text:span text:style-name="T41"></text:span><text:span text:style-name="T42">四技進修部</text:span><text:span text:style-name="T43"><text:s text:c="2"/></text:span><text:span text:style-name="T44"></text:span><text:span text:style-name="T45">二技進修部</text:span><text:span text:style-name="T46"><text:s/></text:span></text:p>
            <text:p text:style-name="P47"><text:span text:style-name="T48"></text:span><text:span text:style-name="T49">碩士班</text:span><text:span text:style-name="T50"><text:s text:c="4"/></text:span><text:span text:style-name="T51"></text:span><text:span text:style-name="T52">碩士在職專班</text:span><text:span text:style-name="T53"></text:span><text:span text:style-name="T54">其他：</text:span><text:span text:style-name="T55"><text:s text:c="4"/>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調 補 課 紀 錄 單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教師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內文"><text:span text:style-name="T66">教</text:span><text:span text:style-name="T67">師</text:span><text:span text:style-name="T68">所</text:span><text:span text:style-name="T69">屬</text:span><text:span text:style-name="T70">單</text:span><text:span text:style-name="T71">位</text:span>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事<text:s/></text:span><text:span text:style-name="T77">由</text:span>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班<text:s/><text:s text:c="2"/>級</text:p>
          </table:table-cell>
          <table:table-cell table:style-name="TableCell83" table:number-columns-spanned="4" table:number-rows-spanned="2">
            <text:p text:style-name="P84">科 <text:s/><text:s/>目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原上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1">
            <text:p text:style-name="P88">調補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2">
            <text:p text:style-name="P93">日期</text:p>
          </table:table-cell>
          <table:covered-table-cell/>
          <table:table-cell table:style-name="TableCell94" table:number-columns-spanned="2">
            <text:p text:style-name="P95">星期</text:p>
          </table:table-cell>
          <table:covered-table-cell/>
          <table:table-cell table:style-name="TableCell96" table:number-columns-spanned="2">
            <text:p text:style-name="P97">節次</text:p>
          </table:table-cell>
          <table:covered-table-cell/>
          <table:table-cell table:style-name="TableCell98" table:number-columns-spanned="2">
            <text:p text:style-name="P99">教室</text:p>
          </table:table-cell>
          <table:covered-table-cell/>
          <table:table-cell table:style-name="TableCell100" table:number-columns-spanned="2">
            <text:p text:style-name="P101">日期</text:p>
          </table:table-cell>
          <table:covered-table-cell/>
          <table:table-cell table:style-name="TableCell102" table:number-columns-spanned="3">
            <text:p text:style-name="P103">星期</text:p>
          </table:table-cell>
          <table:covered-table-cell/>
          <table:covered-table-cell/>
          <table:table-cell table:style-name="TableCell104">
            <text:p text:style-name="P105">節次</text:p>
          </table:table-cell>
          <table:table-cell table:style-name="TableCell106" table:number-columns-spanned="3">
            <text:p text:style-name="P107">教室</text:p>
          </table:table-cell>
          <table:covered-table-cell/>
          <table:covered-table-cell/>
          <table:table-cell table:style-name="TableCell108" table:number-columns-spanned="2">
            <text:p text:style-name="P109">自行補課或代課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單位簽核</text:p>
          </table:table-cell>
          <table:covered-table-cell/>
          <table:table-cell table:style-name="TableCell228">
            <text:p text:style-name="P229">二級主管</text:p>
          </table:table-cell>
          <table:table-cell table:style-name="TableCell230" table:number-columns-spanned="3">
            <text:p text:style-name="P231">一級主管</text:p>
          </table:table-cell>
          <table:covered-table-cell/>
          <table:covered-table-cell/>
          <table:table-cell table:style-name="TableCell232" table:number-columns-spanned="4">
            <text:p text:style-name="P233">代課教師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學務處</text:p>
            <text:p text:style-name="P236">學發中心</text:p>
          </table:table-cell>
          <table:covered-table-cell/>
          <table:table-cell table:style-name="TableCell237" table:number-columns-spanned="5">
            <text:p text:style-name="P238">總務處</text:p>
            <text:p text:style-name="P239">營繕組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註冊課務組</text:p>
            <text:p text:style-name="P242">進修服務組</text:p>
            <text:p text:style-name="P243">組長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教務長</text:p>
          </table:table-cell>
          <table:covered-table-cell/>
          <table:table-cell table:style-name="TableCell246">
            <text:p text:style-name="P247">說明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專</text:span><text:span text:style-name="T252">業課程</text:span><text:span text:style-name="T253">請</text:span><text:span text:style-name="T254">送</text:span><text:span text:style-name="T255">系</text:span><text:span text:style-name="T256">、</text:span><text:span text:style-name="T257">院</text:span><text:span text:style-name="T258">審</text:span><text:span text:style-name="T259">核</text:span></text:p>
          </table:table-cell>
          <table:covered-table-cell/>
          <table:table-cell table:style-name="TableCell260">
            <text:p text:style-name="P261">系主任</text:p>
          </table:table-cell>
          <table:table-cell table:style-name="TableCell262" table:number-columns-spanned="3">
            <text:p text:style-name="P263">院長</text:p>
          </table:table-cell>
          <table:covered-table-cell/>
          <table:covered-table-cell/>
          <table:table-cell table:style-name="TableCell264" table:number-columns-spanned="4" table:number-rows-spanned="3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 table:number-rows-spanned="3">
            <text:p text:style-name="P267"><text:span text:style-name="T268">「班</text:span><text:span text:style-name="T269">級暨導師時間</text:span><text:span text:style-name="T270">」</text:span><text:span text:style-name="T271">請</text:span><text:span text:style-name="T272">另行</text:span><text:span text:style-name="T273">會</text:span><text:span text:style-name="T274">辦</text:span></text:p>
          </table:table-cell>
          <table:covered-table-cell/>
          <table:table-cell table:style-name="TableCell275" table:number-columns-spanned="5" table:number-rows-spanned="3">
            <text:p text:style-name="P276">「C、D棟一般教室」請另行會辦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4" table:number-rows-spanned="3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 table:number-rows-spanned="3">
            <text:p text:style-name="P280"/>
          </table:table-cell>
          <table:covered-table-cell/>
          <table:table-cell table:style-name="TableCell281" table:number-rows-spanned="3">
            <text:p text:style-name="P282">1.無關請假之調補課請依紙本「調補課紀錄單」辦理。</text:p>
            <text:p text:style-name="內文"><text:span text:style-name="T283">2.</text:span><text:span text:style-name="T284">代課教師需具備課程相關專長的校內教師。</text:span>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體</text:span><text:span text:style-name="T289">育課程</text:span><text:span text:style-name="T290">請</text:span><text:span text:style-name="T291">送</text:span><text:span text:style-name="T292">體</text:span><text:span text:style-name="T293">育中心、</text:span><text:span text:style-name="T294">通識教育中心</text:span><text:span text:style-name="T295">審</text:span><text:span text:style-name="T296">核</text:span></text:p>
          </table:table-cell>
          <table:covered-table-cell/>
          <table:table-cell table:style-name="TableCell297">
            <text:p text:style-name="P298">主任</text:p>
          </table:table-cell>
          <table:table-cell table:style-name="TableCell299" table:number-columns-spanned="3">
            <text:p text:style-name="P300">中心主任</text:p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 table:number-columns-spanned="2">
            <text:p text:style-name="內文"><text:span text:style-name="T309">共</text:span><text:span text:style-name="T310">同</text:span><text:span text:style-name="T311">及通</text:span><text:span text:style-name="T312">識課程</text:span><text:span text:style-name="T313">請</text:span><text:span text:style-name="T314">送</text:span><text:span text:style-name="T315">通識教育中心</text:span><text:span text:style-name="T316">審</text:span><text:span text:style-name="T317">核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><text:span text:style-name="T322">中心主任</text:span></text:p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</table:table-row>
      </table:table>
      <text:p text:style-name="P329"><text:span text:style-name="T330">備</text:span><text:span text:style-name="T331">註：調補課紀錄單核准後</text:span><text:span text:style-name="T332">，</text:span><text:span text:style-name="T333">正本</text:span><text:span text:style-name="T334">由</text:span><text:span text:style-name="T335">註</text:span><text:span text:style-name="T336">冊</text:span><text:span text:style-name="T337">課</text:span><text:span text:style-name="T338">務組</text:span><text:span text:style-name="T339">(進修服務組</text:span><text:span text:style-name="T340">)</text:span><text:span text:style-name="T341">存</text:span><text:span text:style-name="T342">查，教師可自行影印留存</text:span><text:span text:style-name="T343">，並</text:span><text:span text:style-name="T344">請</text:span><text:span text:style-name="T345">教</text:span><text:span text:style-name="T346">師自行通知學生</text:span><text:span text:style-name="T347">。</text:span><text:span text:style-name="T3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4722in" fo:margin-bottom="0.3152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9" style:parent-style-name="頁尾" style:family="paragraph">
      <style:paragraph-properties fo:text-align="end"/>
      <style:text-properties style:font-name="Calibri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9">113.04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 平 技 術 學 院 調 補 課 紀 錄 單</dc:title>
    <dc:description/>
    <dc:subject/>
    <meta:initial-creator>*****</meta:initial-creator>
    <dc:creator>User</dc:creator>
    <meta:creation-date>2024-04-16T08:00:00Z</meta:creation-date>
    <dc:date>2024-04-16T08:00:00Z</dc:date>
    <meta:print-date>2024-04-16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