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9" style:parent-style-name="內文" style:family="paragraph">
      <style:paragraph-properties fo:margin-top="0.05in" fo:text-indent="1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6" style:parent-style-name="內文" style:family="paragraph">
      <style:paragraph-properties fo:margin-top="0.05in" fo:text-indent="1in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62" style:parent-style-name="Default" style:family="paragraph">
      <style:paragraph-properties fo:margin-left="0.6666in" fo:text-indent="-0.1666in">
        <style:tab-stops/>
      </style:paragraph-properties>
    </style:style>
    <style:style style:name="T63" style:parent-style-name="預設段落字型" style:family="text">
      <style:text-properties style:font-name-complex="Times New Roman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complex="Times New Roman" fo:color="#000000"/>
    </style:style>
    <style:style style:name="T66" style:parent-style-name="預設段落字型" style:family="text">
      <style:text-properties fo:color="#000000"/>
    </style:style>
    <style:style style:name="P67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68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69" style:parent-style-name="Default" style:family="paragraph">
      <style:paragraph-properties fo:margin-left="0.6666in" fo:text-indent="-0.1666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P7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2" style:parent-style-name="Default" style:family="paragraph">
      <style:paragraph-properties fo:margin-left="0.6666in" fo:text-indent="-0.1666in">
        <style:tab-stops/>
      </style:paragraph-properties>
    </style:style>
    <style:style style:name="T73" style:parent-style-name="預設段落字型" style:family="text">
      <style:text-properties style:font-name-complex="Times New Roman" fo:color="#000000"/>
    </style:style>
    <style:style style:name="P74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5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6" style:parent-style-name="Default" style:family="paragraph">
      <style:paragraph-properties fo:margin-left="0.6666in" fo:text-indent="-0.1666in">
        <style:tab-stops/>
      </style:paragraph-properties>
    </style:style>
    <style:style style:name="T77" style:parent-style-name="預設段落字型" style:family="text">
      <style:text-properties style:font-name-complex="Times New Roman" fo:color="#000000"/>
    </style:style>
    <style:style style:name="T78" style:parent-style-name="預設段落字型" style:family="text">
      <style:text-properties style:font-name="Calibri" style:font-name-complex="標楷體a...." fo:color="#000000"/>
    </style:style>
    <style:style style:name="T79" style:parent-style-name="預設段落字型" style:family="text">
      <style:text-properties style:font-name-complex="標楷體a....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P84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85" style:parent-style-name="內文" style:family="paragraph">
      <style:paragraph-properties fo:margin-left="0.3402in" fo:text-indent="-0.3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" style:parent-style-name="Default" style:family="paragraph">
      <style:paragraph-properties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complex="Times New Roman" fo:color="#000000" style:font-size-complex="10pt"/>
    </style:style>
    <style:style style:name="T93" style:parent-style-name="預設段落字型" style:family="text">
      <style:text-properties style:font-name-complex="Times New Roman" fo:color="#000000" style:font-size-complex="10pt"/>
    </style:style>
    <style:style style:name="T94" style:parent-style-name="預設段落字型" style:family="text">
      <style:text-properties style:font-name-complex="Times New Roman" fo:color="#000000"/>
    </style:style>
    <style:style style:name="T95" style:parent-style-name="預設段落字型" style:family="text">
      <style:text-properties style:font-name-complex="Times New Roman" fo:color="#000000"/>
    </style:style>
    <style:style style:name="T96" style:parent-style-name="預設段落字型" style:family="text">
      <style:text-properties style:font-name-complex="Times New Roman" fo:color="#000000"/>
    </style:style>
    <style:style style:name="T97" style:parent-style-name="預設段落字型" style:family="text">
      <style:text-properties style:font-name-complex="Times New Roman" fo:color="#000000"/>
    </style:style>
    <style:style style:name="T98" style:parent-style-name="預設段落字型" style:family="text">
      <style:text-properties style:font-name-complex="Times New Roman" fo:color="#000000"/>
    </style:style>
    <style:style style:name="T99" style:parent-style-name="預設段落字型" style:family="text">
      <style:text-properties fo:color="#000000" style:letter-kerning="true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letter-kerning="true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letter-kerning="true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letter-kerning="true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etter-kerning="true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Calibri" fo:color="#000000"/>
    </style:style>
    <style:style style:name="T110" style:parent-style-name="預設段落字型" style:family="text">
      <style:text-properties style:font-name-complex="Times New Roman" fo:color="#000000"/>
    </style:style>
    <style:style style:name="T111" style:parent-style-name="預設段落字型" style:family="text">
      <style:text-properties style:font-name-complex="Times New Roman" fo:color="#000000"/>
    </style:style>
    <style:style style:name="T112" style:parent-style-name="預設段落字型" style:family="text">
      <style:text-properties style:font-name-complex="Times New Roman" fo:color="#000000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/>
    </style:style>
    <style:style style:name="T115" style:parent-style-name="預設段落字型" style:family="text">
      <style:text-properties style:font-name-complex="Times New Roman" fo:color="#000000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/>
    </style:style>
    <style:style style:name="T118" style:parent-style-name="預設段落字型" style:family="text">
      <style:text-properties style:font-name-complex="Times New Roman" fo:color="#000000"/>
    </style:style>
    <style:style style:name="T119" style:parent-style-name="預設段落字型" style:family="text">
      <style:text-properties style:font-name-complex="Times New Roman" fo:color="#000000"/>
    </style:style>
    <style:style style:name="P120" style:parent-style-name="Default" style:family="paragraph">
      <style:paragraph-properties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complex="Times New Roman" fo:color="#000000" style:font-size-complex="10pt"/>
    </style:style>
    <style:style style:name="T122" style:parent-style-name="預設段落字型" style:family="text">
      <style:text-properties style:font-name-complex="Times New Roman" fo:color="#000000"/>
    </style:style>
    <style:style style:name="T123" style:parent-style-name="預設段落字型" style:family="text">
      <style:text-properties style:font-name-complex="Times New Roman" fo:color="#000000"/>
    </style:style>
    <style:style style:name="T124" style:parent-style-name="預設段落字型" style:family="text">
      <style:text-properties style:font-name="Calibri" fo:color="#000000" style:font-size-complex="11pt"/>
    </style:style>
    <style:style style:name="T125" style:parent-style-name="預設段落字型" style:family="text">
      <style:text-properties style:font-name="Calibri" fo:color="#000000" style:font-size-complex="11pt"/>
    </style:style>
    <style:style style:name="T126" style:parent-style-name="預設段落字型" style:family="text">
      <style:text-properties style:font-name="Calibri" fo:color="#000000" style:font-size-complex="11pt"/>
    </style:style>
    <style:style style:name="T127" style:parent-style-name="預設段落字型" style:family="text">
      <style:text-properties style:font-name="Calibri" fo:color="#000000" style:font-size-complex="11pt"/>
    </style:style>
    <style:style style:name="T128" style:parent-style-name="預設段落字型" style:family="text">
      <style:text-properties style:font-name-complex="Times New Roman"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style:font-name-complex="Times New Roman" fo:color="#000000"/>
    </style:style>
    <style:style style:name="T131" style:parent-style-name="預設段落字型" style:family="text">
      <style:text-properties style:font-name-complex="Times New Roman" fo:color="#000000"/>
    </style:style>
    <style:style style:name="T132" style:parent-style-name="預設段落字型" style:family="text">
      <style:text-properties style:font-name-complex="Times New Roman" fo:color="#000000"/>
    </style:style>
    <style:style style:name="P133" style:parent-style-name="Default" style:family="paragraph">
      <style:paragraph-properties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-complex="Times New Roman" fo:color="#000000" style:font-size-complex="10pt"/>
    </style:style>
    <style:style style:name="T135" style:parent-style-name="預設段落字型" style:family="text">
      <style:text-properties style:font-name-complex="Times New Roman" fo:color="#000000" fo:letter-spacing="0.0041in"/>
    </style:style>
    <style:style style:name="T136" style:parent-style-name="預設段落字型" style:family="text">
      <style:text-properties style:font-name-complex="Times New Roman" fo:color="#000000"/>
    </style:style>
    <style:style style:name="T137" style:parent-style-name="預設段落字型" style:family="text">
      <style:text-properties style:font-name-complex="Times New Roman" fo:color="#000000" fo:letter-spacing="0.0041in"/>
    </style:style>
    <style:style style:name="T138" style:parent-style-name="預設段落字型" style:family="text">
      <style:text-properties style:font-name-complex="Times New Roman" fo:color="#000000"/>
    </style:style>
    <style:style style:name="T139" style:parent-style-name="預設段落字型" style:family="text">
      <style:text-properties style:font-name-complex="Times New Roman" fo:color="#000000" fo:letter-spacing="0.0041in"/>
    </style:style>
    <style:style style:name="T140" style:parent-style-name="預設段落字型" style:family="text">
      <style:text-properties style:font-name-complex="Times New Roman" fo:color="#000000"/>
    </style:style>
    <style:style style:name="T141" style:parent-style-name="預設段落字型" style:family="text">
      <style:text-properties style:font-name-complex="Times New Roman" fo:color="#000000" fo:letter-spacing="0.0041in"/>
    </style:style>
    <style:style style:name="T142" style:parent-style-name="預設段落字型" style:family="text">
      <style:text-properties style:font-name-complex="Times New Roman" fo:color="#000000"/>
    </style:style>
    <style:style style:name="T143" style:parent-style-name="預設段落字型" style:family="text">
      <style:text-properties style:font-name-complex="Times New Roman" fo:color="#000000" fo:letter-spacing="0.0041in"/>
    </style:style>
    <style:style style:name="T144" style:parent-style-name="預設段落字型" style:family="text">
      <style:text-properties style:font-name-complex="Times New Roman" fo:color="#000000"/>
    </style:style>
    <style:style style:name="T145" style:parent-style-name="預設段落字型" style:family="text">
      <style:text-properties style:font-name-complex="Times New Roman" fo:color="#000000" fo:letter-spacing="0.0041in"/>
    </style:style>
    <style:style style:name="T146" style:parent-style-name="預設段落字型" style:family="text">
      <style:text-properties style:font-name-complex="Times New Roman" fo:color="#000000"/>
    </style:style>
    <style:style style:name="T147" style:parent-style-name="預設段落字型" style:family="text">
      <style:text-properties style:font-name-complex="Times New Roman" fo:color="#000000" fo:letter-spacing="0.0041in"/>
    </style:style>
    <style:style style:name="T148" style:parent-style-name="預設段落字型" style:family="text">
      <style:text-properties style:font-name-complex="Times New Roman" fo:color="#000000"/>
    </style:style>
    <style:style style:name="T149" style:parent-style-name="預設段落字型" style:family="text">
      <style:text-properties style:font-name-complex="Times New Roman" fo:color="#000000" fo:letter-spacing="0.0041in"/>
    </style:style>
    <style:style style:name="T150" style:parent-style-name="預設段落字型" style:family="text">
      <style:text-properties style:font-name-complex="Times New Roman" fo:color="#000000"/>
    </style:style>
    <style:style style:name="T151" style:parent-style-name="預設段落字型" style:family="text">
      <style:text-properties style:font-name-complex="Times New Roman" fo:color="#000000" fo:letter-spacing="0.0041in"/>
    </style:style>
    <style:style style:name="P152" style:parent-style-name="Default" style:family="paragraph">
      <style:paragraph-properties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complex="Times New Roman" fo:color="#000000" style:font-size-complex="10pt"/>
    </style:style>
    <style:style style:name="T154" style:parent-style-name="預設段落字型" style:family="text">
      <style:text-properties style:font-name-complex="Times New Roman" fo:color="#000000"/>
    </style:style>
    <style:style style:name="T155" style:parent-style-name="預設段落字型" style:family="text">
      <style:text-properties style:font-name-complex="Times New Roman" fo:color="#000000"/>
    </style:style>
    <style:style style:name="T156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Times New Roman" fo:color="#000000"/>
    </style:style>
    <style:style style:name="T158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 fo:color="#000000"/>
    </style:style>
    <style:style style:name="P160" style:parent-style-name="Default" style:family="paragraph">
      <style:paragraph-properties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complex="Times New Roman" fo:color="#000000" style:font-size-complex="10pt"/>
    </style:style>
    <style:style style:name="T162" style:parent-style-name="預設段落字型" style:family="text">
      <style:text-properties style:font-name-complex="Times New Roman" fo:color="#000000"/>
    </style:style>
    <style:style style:name="T163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fo:color="#000000"/>
    </style:style>
    <style:style style:name="T167" style:parent-style-name="預設段落字型" style:family="text">
      <style:text-properties style:font-name-complex="Times New Roman" fo:color="#000000" style:font-size-complex="10pt"/>
    </style:style>
    <style:style style:name="T168" style:parent-style-name="預設段落字型" style:family="text">
      <style:text-properties style:font-name-complex="Times New Roman" fo:color="#000000"/>
    </style:style>
    <style:style style:name="T16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 fo:color="#000000"/>
    </style:style>
    <style:style style:name="T171" style:parent-style-name="預設段落字型" style:family="text">
      <style:text-properties style:font-name-complex="Times New Roman" fo:color="#000000"/>
    </style:style>
    <style:style style:name="P172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73" style:parent-style-name="Default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0pt"/>
    </style:style>
    <style:style style:name="T175" style:parent-style-name="預設段落字型" style:family="text">
      <style:text-properties style:font-name-complex="Times New Roman" fo:color="#000000"/>
    </style:style>
    <style:style style:name="T1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1.5pt" style:font-size-asian="11.5pt" style:font-size-complex="11.5pt"/>
    </style:style>
    <style:style style:name="P186" style:parent-style-name="Default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-complex="Times New Roman" fo:color="#000000" style:font-size-complex="10pt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93" style:parent-style-name="內文" style:family="paragraph">
      <style:paragraph-properties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94" style:parent-style-name="內文" style:family="paragraph">
      <style:paragraph-properties fo:margin-left="0.3333in">
        <style:tab-stops>
          <style:tab-stop style:type="left" style:position="6.041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3402in" fo:text-indent="-0.34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0" style:parent-style-name="Default" style:family="paragraph">
      <style:paragraph-properties fo:margin-left="0.6666in" fo:text-indent="-0.3333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-complex="Times New Roman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-complex="Times New Roman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28" style:parent-style-name="Default" style:family="paragraph">
      <style:paragraph-properties fo:margin-left="0.6666in" fo:text-indent="-0.1666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-complex="Times New Roman" fo:color="#000000"/>
    </style:style>
    <style:style style:name="T237" style:parent-style-name="預設段落字型" style:family="text">
      <style:text-properties fo:color="#000000"/>
    </style:style>
    <style:style style:name="P238" style:parent-style-name="Default" style:family="paragraph">
      <style:paragraph-properties fo:margin-left="0.6666in" fo:text-indent="-0.1666in">
        <style:tab-stops/>
      </style:paragraph-properties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T246" style:parent-style-name="預設段落字型" style:family="text">
      <style:text-properties fo:color="#000000"/>
    </style:style>
    <style:style style:name="P247" style:parent-style-name="Default" style:family="paragraph">
      <style:paragraph-properties fo:margin-left="1.5in" fo:text-indent="-1in">
        <style:tab-stops/>
      </style:paragraph-properties>
    </style:style>
    <style:style style:name="T248" style:parent-style-name="預設段落字型" style:family="text">
      <style:text-properties style:font-name-complex="Times New Roman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complex="Times New Roman"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complex="Times New Roman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P259" style:parent-style-name="Default" style:family="paragraph">
      <style:paragraph-properties fo:margin-left="2.0833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complex="Times New Roman" fo:color="#000000"/>
    </style:style>
    <style:style style:name="T262" style:parent-style-name="預設段落字型" style:family="text">
      <style:text-properties fo:color="#000000"/>
    </style:style>
    <style:style style:name="P263" style:parent-style-name="Default" style:family="paragraph">
      <style:paragraph-properties fo:margin-left="1.5in" fo:text-indent="-1in">
        <style:tab-stops/>
      </style:paragraph-properties>
    </style:style>
    <style:style style:name="T264" style:parent-style-name="預設段落字型" style:family="text">
      <style:text-properties style:font-name-complex="Times New Roman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 style:font-size-complex="10pt"/>
    </style:style>
    <style:style style:name="T268" style:parent-style-name="預設段落字型" style:family="text">
      <style:text-properties style:font-name-complex="Times New Roman" fo:color="#000000" style:font-size-complex="10pt"/>
    </style:style>
    <style:style style:name="T269" style:parent-style-name="預設段落字型" style:family="text">
      <style:text-properties style:font-name-complex="Times New Roman" fo:color="#000000" style:font-size-complex="10pt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73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74" style:parent-style-name="內文" style:family="paragraph">
      <style:paragraph-properties fo:margin-left="0.3402in" fo:text-indent="-0.34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8" style:parent-style-name="Default" style:family="paragraph">
      <style:paragraph-properties fo:margin-left="0.6666in" fo:text-indent="-0.3333in">
        <style:tab-stops/>
      </style:paragraph-properties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-complex="Times New Roman" fo:color="#000000" style:font-size-complex="10pt"/>
    </style:style>
    <style:style style:name="T282" style:parent-style-name="預設段落字型" style:family="text">
      <style:text-properties style:font-name-complex="Times New Roman" fo:color="#000000" style:font-size-complex="10pt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complex="Times New Roman" fo:color="#000000" style:font-size-complex="10pt"/>
    </style:style>
    <style:style style:name="T286" style:parent-style-name="預設段落字型" style:family="text">
      <style:text-properties style:font-name-complex="Times New Roman" fo:color="#000000" style:font-size-complex="10pt"/>
    </style:style>
    <style:style style:name="T287" style:parent-style-name="預設段落字型" style:family="text">
      <style:text-properties style:font-name-complex="Times New Roman" fo:color="#000000" style:font-size-complex="10pt"/>
    </style:style>
    <style:style style:name="T288" style:parent-style-name="預設段落字型" style:family="text">
      <style:text-properties style:font-name-complex="Times New Roman" fo:color="#000000" style:font-size-complex="10pt"/>
    </style:style>
    <style:style style:name="T289" style:parent-style-name="預設段落字型" style:family="text">
      <style:text-properties style:font-name-complex="Times New Roman" fo:color="#000000" style:font-size-complex="10pt"/>
    </style:style>
    <style:style style:name="T290" style:parent-style-name="預設段落字型" style:family="text">
      <style:text-properties style:font-name-complex="Times New Roman" fo:color="#000000" style:font-size-complex="10pt"/>
    </style:style>
    <style:style style:name="T291" style:parent-style-name="預設段落字型" style:family="text">
      <style:text-properties style:font-name-complex="Times New Roman" fo:color="#000000" style:font-size-complex="10pt"/>
    </style:style>
    <style:style style:name="T292" style:parent-style-name="預設段落字型" style:family="text">
      <style:text-properties style:font-name-complex="Times New Roman" fo:color="#000000" style:font-size-complex="10pt"/>
    </style:style>
    <style:style style:name="T293" style:parent-style-name="預設段落字型" style:family="text">
      <style:text-properties style:font-name-complex="Times New Roman" fo:color="#000000" style:font-size-complex="10pt"/>
    </style:style>
    <style:style style:name="T294" style:parent-style-name="預設段落字型" style:family="text">
      <style:text-properties style:font-name-complex="Times New Roman" fo:color="#000000" style:font-size-complex="10pt"/>
    </style:style>
    <style:style style:name="P295" style:parent-style-name="Default" style:family="paragraph">
      <style:paragraph-properties fo:margin-left="0.6666in" fo:text-indent="-0.3333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-complex="Times New Roman" fo:color="#000000" style:font-size-complex="10pt"/>
    </style:style>
    <style:style style:name="T299" style:parent-style-name="預設段落字型" style:family="text">
      <style:text-properties style:font-name-complex="Times New Roman" fo:color="#000000" style:font-size-complex="10pt"/>
    </style:style>
    <style:style style:name="T300" style:parent-style-name="預設段落字型" style:family="text">
      <style:text-properties style:font-name-complex="Times New Roman" fo:color="#000000" style:font-size-complex="10pt"/>
    </style:style>
    <style:style style:name="T301" style:parent-style-name="預設段落字型" style:family="text">
      <style:text-properties style:font-name-complex="Times New Roman" fo:color="#000000" style:font-size-complex="10pt"/>
    </style:style>
    <style:style style:name="T302" style:parent-style-name="預設段落字型" style:family="text">
      <style:text-properties style:font-name-complex="Times New Roman" fo:color="#000000" style:font-size-complex="10pt"/>
    </style:style>
    <style:style style:name="T303" style:parent-style-name="預設段落字型" style:family="text">
      <style:text-properties style:font-name-complex="Times New Roman" fo:color="#000000" style:font-size-complex="10pt"/>
    </style:style>
    <style:style style:name="T304" style:parent-style-name="預設段落字型" style:family="text">
      <style:text-properties style:font-name-complex="Times New Roman" fo:color="#000000" style:font-size-complex="10pt"/>
    </style:style>
    <style:style style:name="T305" style:parent-style-name="預設段落字型" style:family="text">
      <style:text-properties style:font-name-complex="Times New Roman" fo:color="#000000" style:font-size-complex="10pt"/>
    </style:style>
    <style:style style:name="T306" style:parent-style-name="預設段落字型" style:family="text">
      <style:text-properties style:font-name-complex="Times New Roman" fo:color="#000000" style:font-size-complex="10pt"/>
    </style:style>
    <style:style style:name="T307" style:parent-style-name="預設段落字型" style:family="text">
      <style:text-properties style:font-name-complex="Times New Roman" fo:color="#000000" style:font-size-complex="10pt"/>
    </style:style>
    <style:style style:name="T308" style:parent-style-name="預設段落字型" style:family="text">
      <style:text-properties style:font-name-complex="Times New Roman" fo:color="#000000" style:font-size-complex="10pt"/>
    </style:style>
    <style:style style:name="T309" style:parent-style-name="預設段落字型" style:family="text">
      <style:text-properties style:font-name-complex="Times New Roman" fo:color="#000000" style:font-size-complex="10pt"/>
    </style:style>
    <style:style style:name="T310" style:parent-style-name="預設段落字型" style:family="text">
      <style:text-properties style:font-name-complex="Times New Roman" fo:color="#000000" style:font-size-complex="10pt"/>
    </style:style>
    <style:style style:name="T311" style:parent-style-name="預設段落字型" style:family="text">
      <style:text-properties style:font-name-complex="Times New Roman" fo:color="#000000" style:font-size-complex="10pt"/>
    </style:style>
    <style:style style:name="T312" style:parent-style-name="預設段落字型" style:family="text">
      <style:text-properties style:font-name-complex="Times New Roman" fo:color="#000000" style:font-size-complex="10pt"/>
    </style:style>
    <style:style style:name="P313" style:parent-style-name="Default" style:family="paragraph">
      <style:paragraph-properties fo:margin-left="0.6666in" fo:text-indent="-0.3333in">
        <style:tab-stops/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-complex="Times New Roman" fo:color="#000000" style:font-size-complex="10pt"/>
    </style:style>
    <style:style style:name="T317" style:parent-style-name="預設段落字型" style:family="text">
      <style:text-properties style:font-name-complex="Times New Roman" fo:color="#000000" style:font-size-complex="10pt"/>
    </style:style>
    <style:style style:name="T318" style:parent-style-name="預設段落字型" style:family="text">
      <style:text-properties style:font-name-complex="Times New Roman" fo:color="#000000" style:font-size-complex="10pt"/>
    </style:style>
    <style:style style:name="T319" style:parent-style-name="預設段落字型" style:family="text">
      <style:text-properties style:font-name-complex="Times New Roman" fo:color="#000000" style:font-size-complex="10pt"/>
    </style:style>
    <style:style style:name="T320" style:parent-style-name="預設段落字型" style:family="text">
      <style:text-properties style:font-name-complex="Times New Roman" fo:color="#000000" style:font-size-complex="10pt"/>
    </style:style>
    <style:style style:name="T321" style:parent-style-name="預設段落字型" style:family="text">
      <style:text-properties style:font-name-complex="Times New Roman" fo:color="#000000" style:font-size-complex="10pt"/>
    </style:style>
    <style:style style:name="T322" style:parent-style-name="預設段落字型" style:family="text">
      <style:text-properties style:font-name-complex="Times New Roman" fo:color="#000000" style:font-size-complex="10pt"/>
    </style:style>
    <style:style style:name="P323" style:parent-style-name="內文" style:family="paragraph">
      <style:paragraph-properties fo:margin-left="0.3402in" fo:text-indent="-0.3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7" style:parent-style-name="Default" style:family="paragraph">
      <style:paragraph-properties fo:margin-left="0.6666in" fo:text-indent="-0.3333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-complex="Times New Roman" fo:color="#000000" style:font-size-complex="10pt"/>
    </style:style>
    <style:style style:name="T331" style:parent-style-name="預設段落字型" style:family="text">
      <style:text-properties style:font-name-complex="Times New Roman" fo:color="#000000" style:font-size-complex="10pt"/>
    </style:style>
    <style:style style:name="T332" style:parent-style-name="預設段落字型" style:family="text">
      <style:text-properties style:font-name-complex="Times New Roman" fo:color="#000000" style:font-size-complex="10pt"/>
    </style:style>
    <style:style style:name="T333" style:parent-style-name="預設段落字型" style:family="text">
      <style:text-properties style:font-name-complex="Times New Roman" fo:color="#000000" style:font-size-complex="10pt"/>
    </style:style>
    <style:style style:name="T334" style:parent-style-name="預設段落字型" style:family="text">
      <style:text-properties style:font-name-complex="Times New Roman" fo:color="#000000" style:font-size-complex="10pt"/>
    </style:style>
    <style:style style:name="T335" style:parent-style-name="預設段落字型" style:family="text">
      <style:text-properties style:font-name-complex="Times New Roman" fo:color="#000000" style:font-size-complex="10pt"/>
    </style:style>
    <style:style style:name="T336" style:parent-style-name="預設段落字型" style:family="text">
      <style:text-properties style:font-name-complex="Times New Roman" fo:color="#000000" style:font-size-complex="10pt"/>
    </style:style>
    <style:style style:name="T337" style:parent-style-name="預設段落字型" style:family="text">
      <style:text-properties style:font-name-complex="Times New Roman" fo:color="#000000" style:font-size-complex="10pt"/>
    </style:style>
    <style:style style:name="T338" style:parent-style-name="預設段落字型" style:family="text">
      <style:text-properties style:font-name-complex="Times New Roman" fo:color="#000000" style:font-size-complex="10pt"/>
    </style:style>
    <style:style style:name="T339" style:parent-style-name="預設段落字型" style:family="text">
      <style:text-properties style:font-name-complex="Times New Roman" fo:color="#000000" style:font-size-complex="10pt"/>
    </style:style>
    <style:style style:name="T340" style:parent-style-name="預設段落字型" style:family="text">
      <style:text-properties style:font-name-complex="Times New Roman" fo:color="#000000" style:font-size-complex="10pt"/>
    </style:style>
    <style:style style:name="P341" style:parent-style-name="Default" style:family="paragraph">
      <style:paragraph-properties fo:margin-left="0.6666in" fo:text-indent="-0.3333in">
        <style:tab-stops/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-complex="Times New Roman" fo:color="#000000" style:font-size-complex="10pt"/>
    </style:style>
    <style:style style:name="T348" style:parent-style-name="預設段落字型" style:family="text">
      <style:text-properties style:font-name-complex="Times New Roman" fo:color="#000000" style:font-size-complex="10pt"/>
    </style:style>
    <style:style style:name="T349" style:parent-style-name="預設段落字型" style:family="text">
      <style:text-properties style:font-name-complex="Times New Roman" fo:color="#000000" style:font-size-complex="10pt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77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7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88" style:parent-style-name="Default" style:family="paragraph">
      <style:paragraph-properties fo:margin-left="0.6666in" fo:text-indent="-0.333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-complex="Times New Roman" fo:color="#000000" style:font-size-complex="10pt"/>
    </style:style>
    <style:style style:name="T392" style:parent-style-name="預設段落字型" style:family="text">
      <style:text-properties style:font-name-complex="Times New Roman" fo:color="#000000" style:font-size-complex="10pt"/>
    </style:style>
    <style:style style:name="T393" style:parent-style-name="預設段落字型" style:family="text">
      <style:text-properties style:font-name-complex="Times New Roman" fo:color="#000000" style:font-size-complex="10pt"/>
    </style:style>
    <style:style style:name="T394" style:parent-style-name="預設段落字型" style:family="text">
      <style:text-properties style:font-name-complex="Times New Roman" fo:color="#000000" style:font-size-complex="10pt"/>
    </style:style>
    <style:style style:name="T395" style:parent-style-name="預設段落字型" style:family="text">
      <style:text-properties style:font-name-complex="Times New Roman" fo:color="#000000" style:font-size-complex="10pt"/>
    </style:style>
    <style:style style:name="T396" style:parent-style-name="預設段落字型" style:family="text">
      <style:text-properties style:font-name-complex="Times New Roman" fo:color="#000000" style:font-size-complex="10pt"/>
    </style:style>
    <style:style style:name="T397" style:parent-style-name="預設段落字型" style:family="text">
      <style:text-properties style:font-name-complex="Times New Roman" fo:color="#000000" style:font-size-complex="10pt"/>
    </style:style>
    <style:style style:name="T398" style:parent-style-name="預設段落字型" style:family="text">
      <style:text-properties style:font-name-complex="Times New Roman" fo:color="#000000" style:font-size-complex="10pt"/>
    </style:style>
    <style:style style:name="T399" style:parent-style-name="預設段落字型" style:family="text">
      <style:text-properties style:font-name-complex="Times New Roman" fo:color="#000000" style:font-size-complex="10pt"/>
    </style:style>
    <style:style style:name="T400" style:parent-style-name="預設段落字型" style:family="text">
      <style:text-properties style:font-name-complex="Times New Roman" fo:color="#000000" style:font-size-complex="10pt"/>
    </style:style>
    <style:style style:name="T401" style:parent-style-name="預設段落字型" style:family="text">
      <style:text-properties style:font-name-complex="Times New Roman" fo:color="#000000" style:font-size-complex="10pt"/>
    </style:style>
    <style:style style:name="T402" style:parent-style-name="預設段落字型" style:family="text">
      <style:text-properties style:font-name-complex="Times New Roman" fo:color="#000000" style:font-size-complex="10pt"/>
    </style:style>
    <style:style style:name="T403" style:parent-style-name="預設段落字型" style:family="text">
      <style:text-properties style:font-name-complex="Times New Roman" fo:color="#000000" style:font-size-complex="10pt"/>
    </style:style>
    <style:style style:name="T404" style:parent-style-name="預設段落字型" style:family="text">
      <style:text-properties style:font-name-complex="Times New Roman" fo:color="#000000" style:font-size-complex="10pt"/>
    </style:style>
    <style:style style:name="T405" style:parent-style-name="預設段落字型" style:family="text">
      <style:text-properties style:font-name-complex="Times New Roman" fo:color="#000000" style:font-size-complex="10pt"/>
    </style:style>
    <style:style style:name="T406" style:parent-style-name="預設段落字型" style:family="text">
      <style:text-properties style:font-name-complex="Times New Roman" fo:color="#000000" style:font-size-complex="10pt"/>
    </style:style>
    <style:style style:name="T407" style:parent-style-name="預設段落字型" style:family="text">
      <style:text-properties style:font-name-complex="Times New Roman" fo:color="#000000" style:font-size-complex="10pt"/>
    </style:style>
    <style:style style:name="T408" style:parent-style-name="預設段落字型" style:family="text">
      <style:text-properties style:font-name-complex="Times New Roman" fo:color="#000000" style:font-size-complex="10pt"/>
    </style:style>
    <style:style style:name="T409" style:parent-style-name="預設段落字型" style:family="text">
      <style:text-properties style:font-name-complex="Times New Roman" fo:color="#000000" style:font-size-complex="10pt"/>
    </style:style>
    <style:style style:name="P410" style:parent-style-name="Default" style:family="paragraph">
      <style:paragraph-properties fo:margin-left="0.6666in" fo:text-indent="-0.3333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style:font-name-complex="Times New Roman" fo:color="#000000" style:font-size-complex="10pt"/>
    </style:style>
    <style:style style:name="T414" style:parent-style-name="預設段落字型" style:family="text">
      <style:text-properties style:font-name-complex="Times New Roman" fo:color="#000000" style:font-size-complex="10pt"/>
    </style:style>
    <style:style style:name="T415" style:parent-style-name="預設段落字型" style:family="text">
      <style:text-properties style:font-name-complex="Times New Roman" fo:color="#000000" style:font-size-complex="10pt"/>
    </style:style>
    <style:style style:name="T416" style:parent-style-name="預設段落字型" style:family="text">
      <style:text-properties style:font-name-complex="Times New Roman" fo:color="#000000" style:font-size-complex="10pt"/>
    </style:style>
    <style:style style:name="T417" style:parent-style-name="預設段落字型" style:family="text">
      <style:text-properties style:font-name-complex="Times New Roman" fo:color="#000000" style:font-size-complex="10pt"/>
    </style:style>
    <style:style style:name="T418" style:parent-style-name="預設段落字型" style:family="text">
      <style:text-properties style:font-name-complex="Times New Roman" fo:color="#000000" style:font-size-complex="10pt"/>
    </style:style>
    <style:style style:name="T419" style:parent-style-name="預設段落字型" style:family="text">
      <style:text-properties style:font-name-complex="Times New Roman" fo:color="#000000" style:font-size-complex="10pt"/>
    </style:style>
    <style:style style:name="T420" style:parent-style-name="預設段落字型" style:family="text">
      <style:text-properties style:font-name-complex="Times New Roman" fo:color="#000000" style:font-size-complex="10pt"/>
    </style:style>
    <style:style style:name="T421" style:parent-style-name="預設段落字型" style:family="text">
      <style:text-properties style:font-name-complex="Times New Roman" fo:color="#000000" style:font-size-complex="10pt"/>
    </style:style>
    <style:style style:name="T422" style:parent-style-name="預設段落字型" style:family="text">
      <style:text-properties style:font-name-complex="Times New Roman" fo:color="#000000" style:font-size-complex="10pt"/>
    </style:style>
    <style:style style:name="T423" style:parent-style-name="預設段落字型" style:family="text">
      <style:text-properties style:font-name-complex="Times New Roman" fo:color="#000000" style:font-size-complex="10pt"/>
    </style:style>
    <style:style style:name="T424" style:parent-style-name="預設段落字型" style:family="text">
      <style:text-properties style:font-name-complex="Times New Roman" fo:color="#000000" style:font-size-complex="10pt"/>
    </style:style>
    <style:style style:name="T425" style:parent-style-name="預設段落字型" style:family="text">
      <style:text-properties style:font-name-complex="Times New Roman" fo:color="#000000" style:font-size-complex="10pt"/>
    </style:style>
    <style:style style:name="T426" style:parent-style-name="預設段落字型" style:family="text">
      <style:text-properties style:font-name-complex="Times New Roman" fo:color="#000000" style:font-size-complex="10pt"/>
    </style:style>
    <style:style style:name="T427" style:parent-style-name="預設段落字型" style:family="text">
      <style:text-properties style:font-name-complex="Times New Roman" fo:color="#000000" style:font-size-complex="10pt"/>
    </style:style>
    <style:style style:name="T428" style:parent-style-name="預設段落字型" style:family="text">
      <style:text-properties style:font-name-complex="Times New Roman" fo:color="#000000" style:font-size-complex="10pt"/>
    </style:style>
    <style:style style:name="T429" style:parent-style-name="預設段落字型" style:family="text">
      <style:text-properties style:font-name-complex="Times New Roman" fo:color="#000000" style:font-size-complex="10pt"/>
    </style:style>
    <style:style style:name="T430" style:parent-style-name="預設段落字型" style:family="text">
      <style:text-properties style:font-name-complex="Times New Roman" fo:color="#000000" style:font-size-complex="10pt"/>
    </style:style>
    <style:style style:name="T431" style:parent-style-name="預設段落字型" style:family="text">
      <style:text-properties style:font-name-complex="Times New Roman" fo:color="#000000" style:font-size-complex="10pt"/>
    </style:style>
    <style:style style:name="T432" style:parent-style-name="預設段落字型" style:family="text">
      <style:text-properties style:font-name-complex="Times New Roman" fo:color="#000000" style:font-size-complex="10pt"/>
    </style:style>
    <style:style style:name="T433" style:parent-style-name="預設段落字型" style:family="text">
      <style:text-properties style:font-name-complex="Times New Roman" fo:color="#000000" style:font-size-complex="10pt"/>
    </style:style>
    <style:style style:name="T434" style:parent-style-name="預設段落字型" style:family="text">
      <style:text-properties style:font-name-complex="Times New Roman" fo:color="#000000" style:font-size-complex="10pt"/>
    </style:style>
    <style:style style:name="P435" style:parent-style-name="內文" style:family="paragraph">
      <style:paragraph-properties>
        <style:tab-stops>
          <style:tab-stop style:type="left" style:position="6.37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5" style:parent-style-name="Default" style:family="paragraph">
      <style:paragraph-properties fo:margin-left="0.6666in" fo:text-indent="-0.3333in">
        <style:tab-stops/>
      </style:paragraph-properties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style:font-name-complex="Times New Roman" fo:color="#000000" style:font-size-complex="10pt"/>
    </style:style>
    <style:style style:name="T449" style:parent-style-name="預設段落字型" style:family="text">
      <style:text-properties style:font-name-complex="Times New Roman" fo:color="#000000" style:font-size-complex="10pt"/>
    </style:style>
    <style:style style:name="T450" style:parent-style-name="預設段落字型" style:family="text">
      <style:text-properties style:font-name-complex="Times New Roman" fo:color="#000000" style:font-size-complex="10pt"/>
    </style:style>
    <style:style style:name="T451" style:parent-style-name="預設段落字型" style:family="text">
      <style:text-properties style:font-name-complex="Times New Roman" fo:color="#000000" style:font-size-complex="10pt"/>
    </style:style>
    <style:style style:name="T452" style:parent-style-name="預設段落字型" style:family="text">
      <style:text-properties style:font-name-complex="Times New Roman" fo:color="#000000" style:font-size-complex="10pt"/>
    </style:style>
    <style:style style:name="T453" style:parent-style-name="預設段落字型" style:family="text">
      <style:text-properties style:font-name-complex="Times New Roman" fo:color="#000000" style:font-size-complex="10pt"/>
    </style:style>
    <style:style style:name="T454" style:parent-style-name="預設段落字型" style:family="text">
      <style:text-properties style:font-name-complex="Times New Roman" fo:color="#000000" style:font-size-complex="10pt"/>
    </style:style>
    <style:style style:name="T455" style:parent-style-name="預設段落字型" style:family="text">
      <style:text-properties style:font-name-complex="Times New Roman" fo:color="#000000" style:font-size-complex="10pt"/>
    </style:style>
    <style:style style:name="T456" style:parent-style-name="預設段落字型" style:family="text">
      <style:text-properties style:font-name-complex="Times New Roman" fo:color="#000000" style:font-size-complex="10pt"/>
    </style:style>
    <style:style style:name="T457" style:parent-style-name="預設段落字型" style:family="text">
      <style:text-properties style:font-name-complex="Times New Roman" fo:color="#000000" style:font-size-complex="10pt"/>
    </style:style>
    <style:style style:name="T458" style:parent-style-name="預設段落字型" style:family="text">
      <style:text-properties style:font-name-complex="Times New Roman" fo:color="#000000" style:font-size-complex="10pt"/>
    </style:style>
    <style:style style:name="T459" style:parent-style-name="預設段落字型" style:family="text">
      <style:text-properties style:font-name-complex="Times New Roman" fo:color="#000000" style:font-size-complex="10pt"/>
    </style:style>
    <style:style style:name="P460" style:parent-style-name="Default" style:family="paragraph">
      <style:paragraph-properties fo:margin-left="0.6666in" fo:text-indent="-0.3333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style:font-name-complex="Times New Roman"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68" style:parent-style-name="Default" style:family="paragraph">
      <style:paragraph-properties fo:margin-left="0.6666in" fo:text-indent="-0.3333in">
        <style:tab-stops/>
      </style:paragraph-properties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style:font-name-complex="Times New Roman" fo:color="#000000" style:font-size-complex="10pt"/>
    </style:style>
    <style:style style:name="T472" style:parent-style-name="預設段落字型" style:family="text">
      <style:text-properties style:font-name-complex="Times New Roman" fo:color="#000000" style:font-size-complex="10pt"/>
    </style:style>
    <style:style style:name="T473" style:parent-style-name="預設段落字型" style:family="text">
      <style:text-properties style:font-name-complex="Times New Roman" fo:color="#000000" style:font-size-complex="10pt"/>
    </style:style>
    <style:style style:name="T474" style:parent-style-name="預設段落字型" style:family="text">
      <style:text-properties style:font-name-complex="Times New Roman" fo:color="#000000" style:font-size-complex="10pt"/>
    </style:style>
    <style:style style:name="T475" style:parent-style-name="預設段落字型" style:family="text">
      <style:text-properties style:font-name-complex="Times New Roman" fo:color="#000000" style:font-size-complex="10pt"/>
    </style:style>
    <style:style style:name="T476" style:parent-style-name="預設段落字型" style:family="text">
      <style:text-properties style:font-name-complex="Times New Roman" fo:color="#000000" style:font-size-complex="10pt"/>
    </style:style>
    <style:style style:name="T477" style:parent-style-name="預設段落字型" style:family="text">
      <style:text-properties style:font-name-complex="Times New Roman" fo:color="#000000" style:font-size-complex="10pt"/>
    </style:style>
    <style:style style:name="P478" style:parent-style-name="Default" style:family="paragraph">
      <style:paragraph-properties fo:margin-left="0.6666in" fo:text-indent="-0.3333in">
        <style:tab-stops/>
      </style:paragraph-properties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-complex="Times New Roman" fo:color="#000000" style:font-size-complex="10pt"/>
    </style:style>
    <style:style style:name="T482" style:parent-style-name="預設段落字型" style:family="text">
      <style:text-properties style:font-name-complex="Times New Roman" fo:color="#000000" style:font-size-complex="10pt"/>
    </style:style>
    <style:style style:name="T483" style:parent-style-name="預設段落字型" style:family="text">
      <style:text-properties style:font-name-complex="Times New Roman" fo:color="#000000" style:font-size-complex="10pt"/>
    </style:style>
    <style:style style:name="T484" style:parent-style-name="預設段落字型" style:family="text">
      <style:text-properties style:font-name-complex="Times New Roman" fo:color="#000000" style:font-size-complex="10pt"/>
    </style:style>
    <style:style style:name="T485" style:parent-style-name="預設段落字型" style:family="text">
      <style:text-properties style:font-name-complex="Times New Roman" fo:color="#000000" style:font-size-complex="10pt"/>
    </style:style>
    <style:style style:name="P486" style:parent-style-name="Default" style:family="paragraph">
      <style:paragraph-properties fo:margin-left="0.6666in" fo:text-indent="-0.3333in">
        <style:tab-stops/>
      </style:paragraph-properties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style:font-name-complex="Times New Roman" fo:color="#000000" style:font-size-complex="10pt"/>
    </style:style>
    <style:style style:name="T490" style:parent-style-name="預設段落字型" style:family="text">
      <style:text-properties style:font-name-complex="Times New Roman" fo:color="#000000" style:font-size-complex="10pt"/>
    </style:style>
    <style:style style:name="T491" style:parent-style-name="預設段落字型" style:family="text">
      <style:text-properties style:font-name-complex="Times New Roman" fo:color="#000000" style:font-size-complex="10pt"/>
    </style:style>
    <style:style style:name="T492" style:parent-style-name="預設段落字型" style:family="text">
      <style:text-properties style:font-name-complex="Times New Roman" fo:color="#000000" style:font-size-complex="10pt"/>
    </style:style>
    <style:style style:name="T493" style:parent-style-name="預設段落字型" style:family="text">
      <style:text-properties style:font-name-complex="Times New Roman" fo:color="#000000" style:font-size-complex="10pt"/>
    </style:style>
    <style:style style:name="T494" style:parent-style-name="預設段落字型" style:family="text">
      <style:text-properties style:font-name-complex="Times New Roman" fo:color="#000000" style:font-size-complex="10pt"/>
    </style:style>
    <style:style style:name="T495" style:parent-style-name="預設段落字型" style:family="text">
      <style:text-properties style:font-name-complex="Times New Roman" fo:color="#000000" style:font-size-complex="10pt"/>
    </style:style>
    <style:style style:name="T496" style:parent-style-name="預設段落字型" style:family="text">
      <style:text-properties style:font-name-complex="Times New Roman" fo:color="#000000" style:font-size-complex="10pt"/>
    </style:style>
    <style:style style:name="T497" style:parent-style-name="預設段落字型" style:family="text">
      <style:text-properties style:font-name-complex="Times New Roman" fo:color="#000000" style:font-size-complex="10pt"/>
    </style:style>
    <style:style style:name="T498" style:parent-style-name="預設段落字型" style:family="text">
      <style:text-properties style:font-name-complex="Times New Roman" fo:color="#000000" style:font-size-complex="10pt"/>
    </style:style>
    <style:style style:name="T499" style:parent-style-name="預設段落字型" style:family="text">
      <style:text-properties style:font-name-complex="Times New Roman" fo:color="#000000" style:font-size-complex="10pt"/>
    </style:style>
    <style:style style:name="T500" style:parent-style-name="預設段落字型" style:family="text">
      <style:text-properties style:font-name-complex="Times New Roman" fo:color="#000000" style:font-size-complex="10pt"/>
    </style:style>
    <style:style style:name="T501" style:parent-style-name="預設段落字型" style:family="text">
      <style:text-properties style:font-name-complex="Times New Roman" fo:color="#000000" style:font-size-complex="10pt"/>
    </style:style>
    <style:style style:name="T502" style:parent-style-name="預設段落字型" style:family="text">
      <style:text-properties style:font-name-complex="Times New Roman" fo:color="#000000" style:font-size-complex="10pt"/>
    </style:style>
    <style:style style:name="T503" style:parent-style-name="預設段落字型" style:family="text">
      <style:text-properties style:font-name-complex="Times New Roman" fo:color="#000000" style:font-size-complex="10pt"/>
    </style:style>
    <style:style style:name="T504" style:parent-style-name="預設段落字型" style:family="text">
      <style:text-properties style:font-name-complex="Times New Roman" fo:color="#000000" style:font-size-complex="10pt"/>
    </style:style>
    <style:style style:name="T505" style:parent-style-name="預設段落字型" style:family="text">
      <style:text-properties style:font-name-complex="Times New Roman" fo:color="#000000" style:font-size-complex="10pt"/>
    </style:style>
    <style:style style:name="T506" style:parent-style-name="預設段落字型" style:family="text">
      <style:text-properties style:font-name-complex="Times New Roman" fo:color="#000000" style:font-size-complex="10pt"/>
    </style:style>
    <style:style style:name="T507" style:parent-style-name="預設段落字型" style:family="text">
      <style:text-properties style:font-name-complex="Times New Roman" fo:color="#000000" style:font-size-complex="10pt"/>
    </style:style>
    <style:style style:name="P508" style:parent-style-name="Default" style:family="paragraph">
      <style:paragraph-properties fo:margin-left="0.6666in" fo:text-indent="-0.3333in">
        <style:tab-stops/>
      </style:paragraph-properties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-complex="Times New Roman" fo:color="#000000" style:font-size-complex="10pt"/>
    </style:style>
    <style:style style:name="T512" style:parent-style-name="預設段落字型" style:family="text">
      <style:text-properties style:font-name-complex="Times New Roman" fo:color="#000000" style:font-size-complex="10pt"/>
    </style:style>
    <style:style style:name="T513" style:parent-style-name="預設段落字型" style:family="text">
      <style:text-properties style:font-name-complex="Times New Roman" fo:color="#000000" style:font-size-complex="10pt"/>
    </style:style>
    <style:style style:name="T514" style:parent-style-name="預設段落字型" style:family="text">
      <style:text-properties style:font-name-complex="Times New Roman" fo:color="#000000" style:font-size-complex="10pt"/>
    </style:style>
    <style:style style:name="T515" style:parent-style-name="預設段落字型" style:family="text">
      <style:text-properties style:font-name-complex="Times New Roman" fo:color="#000000" style:font-size-complex="10pt"/>
    </style:style>
    <style:style style:name="T516" style:parent-style-name="預設段落字型" style:family="text">
      <style:text-properties style:font-name-complex="Times New Roman" fo:color="#000000" style:font-size-complex="10pt"/>
    </style:style>
    <style:style style:name="T517" style:parent-style-name="預設段落字型" style:family="text">
      <style:text-properties style:font-name-complex="Times New Roman" fo:color="#000000" style:font-size-complex="10pt"/>
    </style:style>
    <style:style style:name="T518" style:parent-style-name="預設段落字型" style:family="text">
      <style:text-properties style:font-name-complex="Times New Roman" fo:color="#000000" style:font-size-complex="10pt"/>
    </style:style>
    <style:style style:name="T519" style:parent-style-name="預設段落字型" style:family="text">
      <style:text-properties style:font-name-complex="Times New Roman" fo:color="#000000" style:font-size-complex="10pt"/>
    </style:style>
    <style:style style:name="T520" style:parent-style-name="預設段落字型" style:family="text">
      <style:text-properties style:font-name-complex="Times New Roman" fo:color="#000000" style:font-size-complex="10pt"/>
    </style:style>
    <style:style style:name="P521" style:parent-style-name="Default" style:family="paragraph">
      <style:paragraph-properties fo:margin-left="0.6666in" fo:text-indent="-0.3333in">
        <style:tab-stops/>
      </style:paragraph-properties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-complex="Times New Roman" fo:color="#000000" style:font-size-complex="10pt"/>
    </style:style>
    <style:style style:name="T525" style:parent-style-name="預設段落字型" style:family="text">
      <style:text-properties style:font-name-complex="Times New Roman" fo:color="#000000" style:font-size-complex="10pt"/>
    </style:style>
    <style:style style:name="T526" style:parent-style-name="預設段落字型" style:family="text">
      <style:text-properties style:font-name-complex="Times New Roman" fo:color="#000000" style:font-size-complex="10pt"/>
    </style:style>
    <style:style style:name="T527" style:parent-style-name="預設段落字型" style:family="text">
      <style:text-properties style:font-name-complex="Times New Roman" fo:color="#000000" style:font-size-complex="10pt"/>
    </style:style>
    <style:style style:name="T528" style:parent-style-name="預設段落字型" style:family="text">
      <style:text-properties style:font-name-complex="Times New Roman" fo:color="#000000" style:font-size-complex="10pt"/>
    </style:style>
    <style:style style:name="T529" style:parent-style-name="預設段落字型" style:family="text">
      <style:text-properties style:font-name-complex="Times New Roman" fo:color="#000000" style:font-size-complex="10pt"/>
    </style:style>
    <style:style style:name="T530" style:parent-style-name="預設段落字型" style:family="text">
      <style:text-properties style:font-name-complex="Times New Roman" fo:color="#000000" style:font-size-complex="10pt"/>
    </style:style>
    <style:style style:name="T531" style:parent-style-name="預設段落字型" style:family="text">
      <style:text-properties style:font-name-complex="Times New Roman" fo:color="#000000" style:font-size-complex="10pt"/>
    </style:style>
    <style:style style:name="T532" style:parent-style-name="預設段落字型" style:family="text">
      <style:text-properties style:font-name-complex="Times New Roman" fo:color="#000000" style:font-size-complex="10pt"/>
    </style:style>
    <style:style style:name="T533" style:parent-style-name="預設段落字型" style:family="text">
      <style:text-properties style:font-name-complex="Times New Roman" fo:color="#000000" style:font-size-complex="10pt"/>
    </style:style>
    <style:style style:name="T534" style:parent-style-name="預設段落字型" style:family="text">
      <style:text-properties style:font-name-complex="Times New Roman" fo:color="#000000" style:font-size-complex="10pt"/>
    </style:style>
    <style:style style:name="T535" style:parent-style-name="預設段落字型" style:family="text">
      <style:text-properties style:font-name-complex="Times New Roman" fo:color="#000000" style:font-size-complex="10pt"/>
    </style:style>
    <style:style style:name="T536" style:parent-style-name="預設段落字型" style:family="text">
      <style:text-properties style:font-name-complex="Times New Roman" fo:color="#000000" style:font-size-complex="10pt"/>
    </style:style>
    <style:style style:name="T537" style:parent-style-name="預設段落字型" style:family="text">
      <style:text-properties style:font-name-complex="Times New Roman" fo:color="#000000" style:font-size-complex="10pt"/>
    </style:style>
    <style:style style:name="T538" style:parent-style-name="預設段落字型" style:family="text">
      <style:text-properties style:font-name-complex="Times New Roman" fo:color="#000000" style:font-size-complex="10pt"/>
    </style:style>
    <style:style style:name="T539" style:parent-style-name="預設段落字型" style:family="text">
      <style:text-properties style:font-name-complex="Times New Roman" fo:color="#000000" style:font-size-complex="10pt"/>
    </style:style>
    <style:style style:name="T540" style:parent-style-name="預設段落字型" style:family="text">
      <style:text-properties style:font-name-complex="Times New Roman" fo:color="#000000" style:font-size-complex="10pt"/>
    </style:style>
    <style:style style:name="T541" style:parent-style-name="預設段落字型" style:family="text">
      <style:text-properties style:font-name-complex="Times New Roman" fo:color="#000000" style:font-size-complex="10pt"/>
    </style:style>
    <style:style style:name="P542" style:parent-style-name="內文" style:family="paragraph">
      <style:paragraph-properties fo:margin-left="0.3402in" fo:text-indent="-0.340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48" style:parent-style-name="Default" style:family="paragraph">
      <style:paragraph-properties fo:margin-left="0.6666in" fo:text-indent="-0.3333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style:font-name-complex="Times New Roman" fo:color="#000000"/>
    </style:style>
    <style:style style:name="T552" style:parent-style-name="預設段落字型" style:family="text">
      <style:text-properties style:font-name-complex="Times New Roman" fo:color="#000000" style:font-size-complex="10pt"/>
    </style:style>
    <style:style style:name="T553" style:parent-style-name="預設段落字型" style:family="text">
      <style:text-properties style:font-name-complex="Times New Roman" fo:color="#000000"/>
    </style:style>
    <style:style style:name="T554" style:parent-style-name="預設段落字型" style:family="text">
      <style:text-properties style:font-name-complex="Times New Roman" fo:color="#000000" style:font-size-complex="10pt"/>
    </style:style>
    <style:style style:name="T555" style:parent-style-name="預設段落字型" style:family="text">
      <style:text-properties style:font-name-complex="Times New Roman" fo:color="#000000" style:font-size-complex="10pt"/>
    </style:style>
    <style:style style:name="T556" style:parent-style-name="預設段落字型" style:family="text">
      <style:text-properties style:font-name-complex="Times New Roman" fo:color="#000000" style:font-size-complex="10pt"/>
    </style:style>
    <style:style style:name="T557" style:parent-style-name="預設段落字型" style:family="text">
      <style:text-properties style:font-name-complex="Times New Roman" fo:color="#000000"/>
    </style:style>
    <style:style style:name="T558" style:parent-style-name="預設段落字型" style:family="text">
      <style:text-properties style:font-name-complex="Times New Roman" fo:color="#000000" style:font-size-complex="10pt"/>
    </style:style>
    <style:style style:name="P559" style:parent-style-name="Default" style:family="paragraph">
      <style:paragraph-properties fo:margin-left="0.6666in" fo:text-indent="-0.3333in">
        <style:tab-stops/>
      </style:paragraph-properties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style:font-name-complex="Times New Roman" fo:color="#000000"/>
    </style:style>
    <style:style style:name="T563" style:parent-style-name="預設段落字型" style:family="text">
      <style:text-properties style:font-name-complex="Times New Roman" fo:color="#000000" style:letter-kerning="true"/>
    </style:style>
    <style:style style:name="T564" style:parent-style-name="預設段落字型" style:family="text">
      <style:text-properties fo:color="#000000"/>
    </style:style>
    <style:style style:name="P565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76" style:parent-style-name="內文" style:family="paragraph">
      <style:paragraph-properties fo:margin-left="0.3402in" fo:text-indent="-0.34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80" style:parent-style-name="預設段落字型" style:family="text">
      <style:text-properties style:font-name="標楷體" style:font-name-asian="標楷體" fo:color="#000000" style:font-size-complex="10pt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font-size-complex="10pt"/>
    </style:style>
    <style:style style:name="P590" style:parent-style-name="內文" style:family="paragraph">
      <style:paragraph-properties fo:margin-right="0.018in"/>
      <style:text-properties style:font-name="標楷體" style:font-name-asian="標楷體" style:font-name-complex="Times New Roman" fo:color="#000000" style:font-size-complex="10pt"/>
    </style:style>
    <style:style style:name="P591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92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T595" style:parent-style-name="預設段落字型" style:family="text">
      <style:text-properties style:font-name="標楷體" style:font-name-asian="標楷體" fo:color="#000000" style:font-size-complex="10pt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T599" style:parent-style-name="預設段落字型" style:family="text"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line-height="150%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color="#000000" style:font-size-complex="10pt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P616" style:parent-style-name="內文" style:family="paragraph">
      <style:paragraph-properties fo:line-height="150%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P620" style:parent-style-name="內文" style:family="paragraph">
      <style:text-properties style:font-name="標楷體" style:font-name-asian="標楷體" fo:color="#000000" style:font-size-complex="10pt"/>
    </style:style>
    <style:style style:name="P621" style:parent-style-name="內文" style:family="paragraph">
      <style:text-properties style:font-name="標楷體" style:font-name-asian="標楷體" fo:color="#000000" style:font-size-complex="10pt"/>
    </style:style>
    <style:style style:name="P622" style:parent-style-name="內文" style:family="paragraph">
      <style:text-properties style:font-name="標楷體" style:font-name-asian="標楷體" fo:color="#000000" style:font-size-complex="10pt"/>
    </style:style>
    <style:style style:name="P623" style:parent-style-name="內文" style:family="paragraph">
      <style:paragraph-properties fo:margin-right="0.6666in"/>
      <style:text-properties style:font-name="標楷體" style:font-name-asian="標楷體" fo:color="#000000" style:font-size-complex="10pt"/>
    </style:style>
    <style:style style:name="T624" style:parent-style-name="預設段落字型" style:family="text">
      <style:text-properties style:font-name="標楷體" style:font-name-asian="標楷體" fo:color="#000000" style:font-size-complex="10pt"/>
    </style:style>
    <style:style style:name="T625" style:parent-style-name="預設段落字型" style:family="text">
      <style:text-properties style:font-name="標楷體" style:font-name-asian="標楷體" fo:color="#000000" style:font-size-complex="10pt"/>
    </style:style>
    <style:style style:name="T626" style:parent-style-name="預設段落字型" style:family="text">
      <style:text-properties style:font-name="標楷體" style:font-name-asian="標楷體" fo:color="#000000" style:font-size-complex="10pt"/>
    </style:style>
    <style:style style:name="T627" style:parent-style-name="預設段落字型" style:family="text">
      <style:text-properties style:font-name="標楷體" style:font-name-asian="標楷體" fo:color="#000000" style:font-size-complex="10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0pt"/>
    </style:style>
    <style:style style:name="T632" style:parent-style-name="預設段落字型" style:family="text">
      <style:text-properties style:font-name="標楷體" style:font-name-asian="標楷體" fo:color="#000000" style:font-size-complex="10pt"/>
    </style:style>
    <style:style style:name="T633" style:parent-style-name="預設段落字型" style:family="text">
      <style:text-properties style:font-name="標楷體" style:font-name-asian="標楷體" fo:color="#000000" style:font-size-complex="10pt"/>
    </style:style>
    <style:style style:name="T634" style:parent-style-name="預設段落字型" style:family="text">
      <style:text-properties style:font-name="標楷體" style:font-name-asian="標楷體" fo:color="#000000" style:font-size-complex="10pt"/>
    </style:style>
    <style:style style:name="T63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4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4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4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43" style:parent-style-name="內文" style:family="paragraph">
      <style:text-properties style:font-name="標楷體" style:font-name-asian="標楷體" fo:color="#000000" style:font-size-complex="10pt"/>
    </style:style>
    <style:style style:name="P644" style:parent-style-name="內文" style:family="paragraph">
      <style:text-properties style:font-name="標楷體" style:font-name-asian="標楷體" fo:color="#000000" style:font-size-complex="10pt"/>
    </style:style>
    <style:style style:name="P645" style:parent-style-name="內文" style:family="paragraph">
      <style:text-properties style:font-name="標楷體" style:font-name-asian="標楷體" fo:color="#000000" style:font-size-complex="10pt"/>
    </style:style>
    <style:style style:name="P646" style:parent-style-name="內文" style:family="paragraph">
      <style:paragraph-properties fo:margin-right="0.6666in"/>
      <style:text-properties style:font-name="標楷體" style:font-name-asian="標楷體" fo:color="#000000" style:font-size-complex="10pt"/>
    </style:style>
    <style:style style:name="T647" style:parent-style-name="預設段落字型" style:family="text">
      <style:text-properties style:font-name="標楷體" style:font-name-asian="標楷體" fo:color="#000000" style:font-size-complex="10pt"/>
    </style:style>
    <style:style style:name="T648" style:parent-style-name="預設段落字型" style:family="text">
      <style:text-properties style:font-name="標楷體" style:font-name-asian="標楷體" fo:color="#000000" style:font-size-complex="10pt"/>
    </style:style>
    <style:style style:name="T649" style:parent-style-name="預設段落字型" style:family="text">
      <style:text-properties style:font-name="標楷體" style:font-name-asian="標楷體" fo:color="#000000" style:font-size-complex="10pt"/>
    </style:style>
    <style:style style:name="T650" style:parent-style-name="預設段落字型" style:family="text">
      <style:text-properties style:font-name="標楷體" style:font-name-asian="標楷體" fo:color="#000000" style:font-size-complex="10pt"/>
    </style:style>
    <style:style style:name="T651" style:parent-style-name="預設段落字型" style:family="text">
      <style:text-properties style:font-name="標楷體" style:font-name-asian="標楷體" fo:color="#000000" style:font-size-complex="10pt"/>
    </style:style>
    <style:style style:name="T65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P661" style:parent-style-name="內文" style:family="paragraph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0pt"/>
    </style:style>
    <style:style style:name="T663" style:parent-style-name="預設段落字型" style:family="text">
      <style:text-properties style:font-name="標楷體" style:font-name-asian="標楷體" fo:color="#000000" style:font-size-complex="10pt"/>
    </style:style>
    <style:style style:name="T664" style:parent-style-name="預設段落字型" style:family="text">
      <style:text-properties style:font-name="標楷體" style:font-name-asian="標楷體" fo:color="#000000" style:font-size-complex="10pt"/>
    </style:style>
    <style:style style:name="T665" style:parent-style-name="預設段落字型" style:family="text">
      <style:text-properties style:font-name="標楷體" style:font-name-asian="標楷體" fo:color="#000000" style:font-size-complex="10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fo:text-align="center" fo:margin-right="0.6666in"/>
    </style:style>
    <style:style style:name="T669" style:parent-style-name="預設段落字型" style:family="text">
      <style:text-properties style:font-name="標楷體" style:font-name-asian="標楷體" fo:color="#000000" style:font-size-complex="10pt"/>
    </style:style>
    <style:style style:name="T67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style:font-size-complex="10pt"/>
    </style:style>
    <style:style style:name="T67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style:font-size-complex="10pt"/>
    </style:style>
    <style:style style:name="T67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15"><text:s text:c="5"/></text:span><text:span text:style-name="T16">學年度學生校外實習合約書</text:span><text:span text:style-name="T17">(僱傭關係版本)</text:span></text:p>
      <text:p text:style-name="內文"><text:span text:style-name="T18">立合約書人</text:span><text:span text:style-name="T19">：</text:span><text:span text:style-name="T20">修</text:span><text:span text:style-name="T21">平學校</text:span><text:span text:style-name="T22">財團</text:span><text:span text:style-name="T23">法人</text:span><text:span text:style-name="T24">修平科技大學</text:span><text:span text:style-name="T25"><text:s/></text:span><text:span text:style-name="T26"><text:s/></text:span><text:span text:style-name="T27"><text:s text:c="8"/></text:span><text:span text:style-name="T28">(以下簡稱甲方)</text:span></text:p>
      <text:p text:style-name="P29"><text:span text:style-name="T30">實</text:span><text:span text:style-name="T31">習機構全銜：</text:span><text:span text:style-name="T32"><text:s text:c="12"/></text:span><text:span text:style-name="T33"><text:s text:c="10"/></text:span><text:span text:style-name="T34"><text:s text:c="2"/>(</text:span><text:span text:style-name="T35">以下簡稱乙方)</text:span></text:p>
      <text:p text:style-name="P36"><text:span text:style-name="T37">實</text:span><text:span text:style-name="T38">習生</text:span><text:span text:style-name="T39">學</text:span><text:span text:style-name="T40">號</text:span><text:span text:style-name="T41">及姓</text:span><text:span text:style-name="T42">名：</text:span><text:span text:style-name="T43">學</text:span><text:span text:style-name="T44">號：</text:span><text:span text:style-name="T45"><text:s text:c="3"/></text:span><text:span text:style-name="T46"><text:s text:c="5"/></text:span><text:span text:style-name="T47"><text:s/></text:span><text:span text:style-name="T48">姓</text:span><text:span text:style-name="T49">名：</text:span><text:span text:style-name="T50"><text:s text:c="8"/></text:span><text:span text:style-name="T51"><text:s/></text:span><text:span text:style-name="T52"><text:s/></text:span><text:span text:style-name="T53">(以下簡稱丙</text:span><text:span text:style-name="T54">方)</text:span></text:p>
      <text:p text:style-name="內文"><text:span text:style-name="T55">依「專科以上學校產學合作實施辦法」及「勞動基準法」等相關勞動法令規定，採工作型校外實習，由乙方聘任甲方學生(丙方)為正式員工</text:span><text:span text:style-name="T56">(</text:span><text:span text:style-name="T57">具僱傭關係</text:span><text:span text:style-name="T58">)</text:span><text:span text:style-name="T59">，經三方協議訂定條款如下：</text:span></text:p>
      <text:p text:style-name="P60">一、實習合作職掌：</text:p>
      <text:p text:style-name="P61">(一)甲方：</text:p>
      <text:p text:style-name="P62"><text:span text:style-name="T63">1.</text:span><text:span text:style-name="T64">依專科以上學校產學合作實施辦法第</text:span><text:span text:style-name="T65">6</text:span><text:span text:style-name="T66">條成立各級校外實習委員會，並負責校外實習機制相關任務事項。</text:span></text:p>
      <text:p text:style-name="P67">2.依系科發展及專業核心能力妥善規劃校外實習課程，並於實習前為學生訂定「學生個別實習計畫」。</text:p>
      <text:p text:style-name="P68">3.甲方負責進行乙方實習機構場所環境安全性及實習權益之評估。</text:p>
      <text:p text:style-name="P69"><text:span text:style-name="T70">4.甲方應指派實習輔導老師，定期赴乙方進行實地訪視及輔導，瞭解學生學習適應狀況及乙方依實習合約執行之情形，並與乙方共同輔導學生。</text:span></text:p>
      <text:p text:style-name="P71">(二)乙方：</text:p>
      <text:p text:style-name="P72"><text:span text:style-name="T73">1.參與校外實習課程規劃，並依學生個別實習計畫提供學生相關實務訓練，安排實習單位分配、實習時段以進行各種實務技能訓練培育人才。</text:span></text:p>
      <text:p text:style-name="P74">2.負責學生實習前之安全講習、實習場所安全防護設備之配置及相關職業安全衛生措施之規劃。</text:p>
      <text:p text:style-name="P75">3.接受甲方定期實地訪視，並與甲方指派之專責輔導教師共同負責輔導學生，及參與實習成績考核。</text:p>
      <text:p text:style-name="P76"><text:span text:style-name="T77">4.</text:span><text:span text:style-name="T78">應</text:span><text:span text:style-name="T79">告知參與工會權益、實習人才培育機制</text:span><text:span text:style-name="T80">。</text:span><text:span text:style-name="T81">(</text:span><text:span text:style-name="T82">無工會者則免</text:span><text:span text:style-name="T83">)</text:span></text:p>
      <text:p text:style-name="P84">(三)丙方：修習校外實習課程期間，應遵守甲、乙方之規定，並接受相關指導與訓練。</text:p>
      <text:p text:style-name="P85"><text:span text:style-name="T86">二、</text:span><text:span text:style-name="T87">實習</text:span><text:span text:style-name="T88">類型</text:span><text:span text:style-name="T89">與</text:span><text:span text:style-name="T90">相關內容：</text:span></text:p>
      <text:p text:style-name="P91"><text:span text:style-name="T92">(一)</text:span><text:span text:style-name="T93">乙方與丙方為僱傭關係，</text:span><text:span text:style-name="T94">除從事學習訓練外，並有勞務提供或工作事實。</text:span><text:span text:style-name="T95">工作型之</text:span><text:span text:style-name="T96">實習生</text:span><text:span text:style-name="T97">正常工作時間，每日不得超過8小時，每週不得超過40小時</text:span><text:span text:style-name="T98">：</text:span><text:span text:style-name="T99">自每日</text:span><text:span text:style-name="T100">○○</text:span><text:span text:style-name="T101">：</text:span><text:span text:style-name="T102">○○</text:span><text:span text:style-name="T103">起，至</text:span><text:span text:style-name="T104">○○</text:span><text:span text:style-name="T105">：</text:span><text:span text:style-name="T106">○○</text:span><text:span text:style-name="T107">止，每日實習時間計</text:span><text:span text:style-name="T108">○○小時</text:span><text:span text:style-name="T109">。</text:span><text:span text:style-name="T110">工作時間、</text:span><text:span text:style-name="T111">休</text:span><text:span text:style-name="T112">息</text:span><text:span text:style-name="T113">、</text:span><text:span text:style-name="T114">休</text:span><text:span text:style-name="T115">假</text:span><text:span text:style-name="T116">、請假</text:span><text:span text:style-name="T117">等規定比照勞動基準法</text:span><text:span text:style-name="T118">辦理</text:span><text:span text:style-name="T119">。</text:span></text:p>
      <text:p text:style-name="P120"><text:span text:style-name="T121">(二)</text:span><text:span text:style-name="T122">乙方非經甲方及丙方同意不得任意延長實習時間或於休息日、休假日工作。</text:span><text:span text:style-name="T123">若</text:span><text:span text:style-name="T124">甲方及丙方均同意延長實習時間</text:span><text:span text:style-name="T125">之</text:span><text:span text:style-name="T126">情形</text:span><text:span text:style-name="T127">，</text:span><text:span text:style-name="T128">延長工作時間之</text:span><text:span text:style-name="T129">工時上限、</text:span><text:span text:style-name="T130">工資等規定</text:span><text:span text:style-name="T131">依</text:span><text:span text:style-name="T132">照勞動基準法辦理。</text:span></text:p>
      <text:p text:style-name="P133"><text:span text:style-name="T134">(三)</text:span><text:span text:style-name="T135">實習時間(即</text:span><text:span text:style-name="T136">合約</text:span><text:span text:style-name="T137">有效期限)</text:span><text:span text:style-name="T138">：</text:span><text:span text:style-name="T139">自</text:span><text:span text:style-name="T140">____</text:span><text:span text:style-name="T141">年</text:span><text:span text:style-name="T142">____</text:span><text:span text:style-name="T143">月</text:span><text:span text:style-name="T144">____</text:span><text:span text:style-name="T145">日至</text:span><text:span text:style-name="T146">____</text:span><text:span text:style-name="T147">年</text:span><text:span text:style-name="T148">____</text:span><text:span text:style-name="T149">月</text:span><text:span text:style-name="T150">____</text:span><text:span text:style-name="T151">日止。</text:span></text:p>
      <text:p text:style-name="P152"><text:span text:style-name="T153">(四)</text:span><text:span text:style-name="T154">丙方</text:span><text:span text:style-name="T155">就讀甲方</text:span><text:span text:style-name="T156">日間部</text:span><text:span text:style-name="T157">四年制</text:span><text:span text:style-name="T158">○○○○○○</text:span><text:span text:style-name="T159">系。</text:span></text:p>
      <text:p text:style-name="P160"><text:span text:style-name="T161">(五)</text:span><text:span text:style-name="T162">本次實習課程名稱為</text:span><text:span text:style-name="T163">○○○</text:span><text:span text:style-name="T164">○</text:span><text:span text:style-name="T165">○</text:span><text:span text:style-name="T166">(</text:span><text:span text:style-name="T167">□暑期□學期□學年，</text:span><text:span text:style-name="T168">共計</text:span><text:span text:style-name="T169">○</text:span><text:span text:style-name="T170">學分)</text:span><text:span text:style-name="T171">。</text:span></text:p>
      <text:p text:style-name="P172">三、實習地點：</text:p>
      <text:p text:style-name="P173"><text:span text:style-name="T174">(一)</text:span><text:span text:style-name="T175">丙方實際實習地址：</text:span><text:span text:style-name="T176">○○縣</text:span><text:span text:style-name="T177">(</text:span><text:span text:style-name="T178">市</text:span><text:span text:style-name="T179">)</text:span><text:span text:style-name="T180">○○區○○路</text:span><text:span text:style-name="T181">(</text:span><text:span text:style-name="T182">街</text:span><text:span text:style-name="T183">)</text:span><text:span text:style-name="T184">○○號○○樓</text:span><text:span text:style-name="T185">。</text:span></text:p>
      <text:p text:style-name="P186"><text:span text:style-name="T187">(二)</text:span><text:span text:style-name="T188">乙</text:span><text:span text:style-name="T189">方如需調動實習地點，應事先告知，並經</text:span><text:span text:style-name="T190">甲方、</text:span><text:span text:style-name="T191">丙方同意始得為之。</text:span></text:p>
      <text:p text:style-name="P192">四、實習報到：</text:p>
      <text:p text:style-name="P193">(一)甲方應於約定日前將實習學生名單及報到資料寄達乙方。</text:p>
      <text:p text:style-name="P194"><text:span text:style-name="T195">(二)</text:span><text:span text:style-name="T196">乙方應於實習前</text:span><text:span text:style-name="T197">1</text:span><text:span text:style-name="T198">週通知丙方報到日期與注意事項。</text:span></text:p>
      <text:soft-page-break/>
      <text:p text:style-name="P199"><text:span text:style-name="T200">五</text:span><text:span text:style-name="T201">、實習</text:span><text:span text:style-name="T202">薪資及相關福利事項</text:span><text:span text:style-name="T203">(由</text:span><text:span text:style-name="T204">乙</text:span><text:span text:style-name="T205">方填寫</text:span><text:span text:style-name="T206">，且應依下列約定事項辦理</text:span><text:span text:style-name="T207">)</text:span><text:span text:style-name="T208">：</text:span></text:p>
      <text:p text:style-name="P209">乙方應依法支付丙方薪資，其有關薪資計算基準及其他相關福利項目如下：</text:p>
      <text:p text:style-name="P210"><text:span text:style-name="T211">(</text:span><text:span text:style-name="T212">一)</text:span><text:span text:style-name="T213">薪資</text:span><text:span text:style-name="T214">：</text:span><text:span text:style-name="T215">□</text:span><text:span text:style-name="T216">月</text:span><text:span text:style-name="T217">薪</text:span><text:span text:style-name="T218">給付新臺幣</text:span><text:span text:style-name="T219">____________元</text:span><text:span text:style-name="T220">；</text:span><text:span text:style-name="T221">□時</text:span><text:span text:style-name="T222">薪給付新臺幣</text:span><text:span text:style-name="T223">____________元</text:span><text:span text:style-name="T224">，不得低於當年度基本工資規定。乙方提供之工資應全額予丙方，並以金融機構轉存方式直接匯入丙方帳戶為原則</text:span><text:span text:style-name="T225">。乙</text:span><text:span text:style-name="T226">方不得預扣丙方薪資作為違約金或賠償費用。</text:span></text:p>
      <text:p text:style-name="P227">(二)福利：</text:p>
      <text:p text:style-name="P228"><text:span text:style-name="T229">1.</text:span><text:span text:style-name="T230">宿舍</text:span><text:span text:style-name="T231">：□無</text:span><text:span text:style-name="T232">；</text:span><text:span text:style-name="T233">□免費提供</text:span><text:span text:style-name="T234">；</text:span><text:span text:style-name="T235">□付費提供，每月</text:span><text:span text:style-name="T236">____________</text:span><text:span text:style-name="T237">元。</text:span></text:p>
      <text:p text:style-name="P238"><text:span text:style-name="T239">2.</text:span><text:span text:style-name="T240">伙食：□無</text:span><text:span text:style-name="T241">；</text:span><text:span text:style-name="T242">□免費提供</text:span><text:span text:style-name="T243">；</text:span><text:span text:style-name="T244">□付費提供，每餐</text:span><text:span text:style-name="T245">____________</text:span><text:span text:style-name="T246">元。</text:span></text:p>
      <text:p text:style-name="P247"><text:span text:style-name="T248">3.</text:span><text:span text:style-name="T249">交通車</text:span><text:span text:style-name="T250">/</text:span><text:span text:style-name="T251">交通津貼：□無</text:span><text:span text:style-name="T252">；</text:span><text:span text:style-name="T253">□免費提供</text:span><text:span text:style-name="T254">；</text:span><text:span text:style-name="T255">□付費提供，每月</text:span><text:span text:style-name="T256">____________</text:span><text:span text:style-name="T257">元</text:span><text:span text:style-name="T258">；</text:span></text:p>
      <text:p text:style-name="P259"><text:span text:style-name="T260">□交通津貼，每月</text:span><text:span text:style-name="T261">____________</text:span><text:span text:style-name="T262">元。</text:span></text:p>
      <text:p text:style-name="P263"><text:span text:style-name="T264">4.<text:s/></text:span><text:span text:style-name="T265">其他公司福利：</text:span><text:span text:style-name="T266">____________</text:span></text:p>
      <text:p text:style-name="Default"><text:span text:style-name="T267">六</text:span><text:span text:style-name="T268">、保險</text:span><text:span text:style-name="T269">(</text:span><text:span text:style-name="T270">實習期間)</text:span><text:span text:style-name="T271">：</text:span></text:p>
      <text:p text:style-name="P272">(一)甲方應為學生投保校外實習團體意外險，並支付保險費。</text:p>
      <text:p text:style-name="P273">(二)乙方應依相關法規為丙方辦理勞工保險、勞工職業災害保險、就業保險、全民健康保險及提繳勞工退休金，並依規定支付保險費。</text:p>
      <text:p text:style-name="P274"><text:span text:style-name="T275">七</text:span><text:span text:style-name="T276">、實習學生輔導</text:span><text:span text:style-name="T277">：</text:span></text:p>
      <text:p text:style-name="P278"><text:span text:style-name="T279">(</text:span><text:span text:style-name="T280">一)</text:span><text:span text:style-name="T281">乙方實習單位應安排專業實務工作，</text:span><text:span text:style-name="T282">由三</text:span><text:span text:style-name="T283">方共</text:span><text:span text:style-name="T284">同</text:span><text:span text:style-name="T285">訂定</text:span><text:span text:style-name="T286">「</text:span><text:span text:style-name="T287">校外實習</text:span><text:span text:style-name="T288">計畫</text:span><text:span text:style-name="T289">表</text:span><text:span text:style-name="T290">」</text:span><text:span text:style-name="T291">，並指</text:span><text:span text:style-name="T292">派專人指導，嚴格要求敬業精神與培訓專業實務技能，並適時灌輸「專</text:span><text:span text:style-name="T293">業</text:span><text:span text:style-name="T294">實務知識」。</text:span></text:p>
      <text:p text:style-name="P295"><text:span text:style-name="T296">(</text:span><text:span text:style-name="T297">二)</text:span><text:span text:style-name="T298">實習期間</text:span><text:span text:style-name="T299">丙方</text:span><text:span text:style-name="T300">均由</text:span><text:span text:style-name="T301">甲</text:span><text:span text:style-name="T302">方</text:span><text:span text:style-name="T303">輔導老師</text:span><text:span text:style-name="T304">及</text:span><text:span text:style-name="T305">乙</text:span><text:span text:style-name="T306">方</text:span><text:span text:style-name="T307">實習機</text:span><text:span text:style-name="T308">構</text:span><text:span text:style-name="T309">主管</text:span><text:span text:style-name="T310">共</text:span><text:span text:style-name="T311">同</text:span><text:span text:style-name="T312">擔任指導老師，督導實務實習工作內容及進行技能指導工作。</text:span></text:p>
      <text:p text:style-name="P313"><text:span text:style-name="T314">(</text:span><text:span text:style-name="T315">三)</text:span><text:span text:style-name="T316">實習期間甲方定期安排輔導老師赴乙方訪視</text:span><text:span text:style-name="T317">丙方</text:span><text:span text:style-name="T318">，負責校外實習輔導、溝通、聯繫工作。若甲方輔導老師未定期訪視，請乙方</text:span><text:span text:style-name="T319">實習機</text:span><text:span text:style-name="T320">構</text:span><text:span text:style-name="T321">主管</text:span><text:span text:style-name="T322">協助告知甲方。</text:span></text:p>
      <text:p text:style-name="P323"><text:span text:style-name="T324">八</text:span><text:span text:style-name="T325">、實習考核</text:span><text:span text:style-name="T326">：</text:span></text:p>
      <text:p text:style-name="P327"><text:span text:style-name="T328">(</text:span><text:span text:style-name="T329">一)</text:span><text:span text:style-name="T330">實習期間由</text:span><text:span text:style-name="T331">乙</text:span><text:span text:style-name="T332">方</text:span><text:span text:style-name="T333">實習機</text:span><text:span text:style-name="T334">構</text:span><text:span text:style-name="T335">主管</text:span><text:span text:style-name="T336">及</text:span><text:span text:style-name="T337">甲</text:span><text:span text:style-name="T338">方</text:span><text:span text:style-name="T339">輔導老師</text:span><text:span text:style-name="T340">共同評核實習成績，完成報告經評核成績合格者授予相關實習學分。</text:span></text:p>
      <text:p text:style-name="P341"><text:span text:style-name="T342">(</text:span><text:span text:style-name="T343">二)</text:span><text:span text:style-name="T344">實習</text:span><text:span text:style-name="T345">期</text:span><text:span text:style-name="T346">間</text:span><text:span text:style-name="T347">丙</text:span><text:span text:style-name="T348">方</text:span><text:span text:style-name="T349">之</text:span><text:span text:style-name="T350">出</text:span><text:span text:style-name="T351">缺勤</text:span><text:span text:style-name="T352">依乙方規定</text:span><text:span text:style-name="T353">考</text:span><text:span text:style-name="T354">核</text:span><text:span text:style-name="T355">。</text:span></text:p>
      <text:p text:style-name="P356"><text:span text:style-name="T357">(</text:span><text:span text:style-name="T358">三)</text:span><text:span text:style-name="T359">實習期間</text:span><text:span text:style-name="T360">丙方</text:span><text:span text:style-name="T361">應</text:span><text:span text:style-name="T362">完成</text:span><text:span text:style-name="T363">甲</text:span><text:span text:style-name="T364">方</text:span><text:span text:style-name="T365">規定之</text:span><text:span text:style-name="T366">相</text:span><text:span text:style-name="T367">關</text:span><text:span text:style-name="T368">實</text:span><text:span text:style-name="T369">習</text:span><text:span text:style-name="T370">資</text:span><text:span text:style-name="T371">料</text:span><text:span text:style-name="T372">，</text:span><text:span text:style-name="T373">並</text:span><text:span text:style-name="T374">繳</text:span><text:span text:style-name="T375">交</text:span><text:span text:style-name="T376">甲方輔導老師評核。</text:span></text:p>
      <text:p text:style-name="P377"><text:span text:style-name="T378">(</text:span><text:span text:style-name="T379">四)</text:span><text:span text:style-name="T380">甲</text:span><text:span text:style-name="T381">、</text:span><text:span text:style-name="T382">乙</text:span><text:span text:style-name="T383">及</text:span><text:span text:style-name="T384">丙</text:span><text:span text:style-name="T385">方</text:span><text:span text:style-name="T386">不定期協調檢討實習各項措施，期使實習合作更臻完善。</text:span></text:p>
      <text:p text:style-name="P387">九、實習爭議處理：</text:p>
      <text:p text:style-name="P388"><text:span text:style-name="T389">(</text:span><text:span text:style-name="T390">一)</text:span><text:span text:style-name="T391">實習</text:span><text:span text:style-name="T392">期間，</text:span><text:span text:style-name="T393">丙</text:span><text:span text:style-name="T394">方</text:span><text:span text:style-name="T395">若</text:span><text:span text:style-name="T396">有</text:span><text:span text:style-name="T397">發</text:span><text:span text:style-name="T398">生不</text:span><text:span text:style-name="T399">適應</text:span><text:span text:style-name="T400">情</text:span><text:span text:style-name="T401">事</text:span><text:span text:style-name="T402">時，</text:span><text:span text:style-name="T403">經</text:span><text:span text:style-name="T404">乙方知會甲方</text:span><text:span text:style-name="T405">共</text:span><text:span text:style-name="T406">同</text:span><text:span text:style-name="T407">輔導處理，</text:span><text:span text:style-name="T408">視</text:span><text:span text:style-name="T409">情況決定是否終止實習或轉介其他實習機構。</text:span></text:p>
      <text:p text:style-name="P410"><text:span text:style-name="T411">(</text:span><text:span text:style-name="T412">二)</text:span><text:span text:style-name="T413">實</text:span><text:span text:style-name="T414">習期間，</text:span><text:span text:style-name="T415">若</text:span><text:span text:style-name="T416">有發生實習</text:span><text:span text:style-name="T417">爭</text:span><text:span text:style-name="T418">議之情事時，甲方得提請校外實習委員會</text:span><text:span text:style-name="T419">召</text:span><text:span text:style-name="T420">開會議仲裁，</text:span><text:span text:style-name="T421">並</text:span><text:span text:style-name="T422">請乙方推派代表參與會議；</text:span><text:span text:style-name="T423">若</text:span><text:span text:style-name="T424">由乙方</text:span><text:span text:style-name="T425">進</text:span><text:span text:style-name="T426">行處理時，</text:span><text:span text:style-name="T427">亦</text:span><text:span text:style-name="T428">須邀請</text:span><text:span text:style-name="T429">甲</text:span><text:span text:style-name="T430">方代表</text:span><text:span text:style-name="T431">共</text:span><text:span text:style-name="T432">同參與</text:span><text:span text:style-name="T433">，</text:span><text:span text:style-name="T434">必要時得邀集勞動相關法律專家學者與會。</text:span></text:p>
      <text:p text:style-name="P435"><text:span text:style-name="T436">十</text:span><text:span text:style-name="T437">、</text:span><text:span text:style-name="T438">實習合約書尚未期滿</text:span><text:span text:style-name="T439">，</text:span><text:span text:style-name="T440">欲提前終止合約</text:span><text:span text:style-name="T441">時</text:span><text:span text:style-name="T442">，</text:span><text:span text:style-name="T443">請</text:span><text:span text:style-name="T444">依下列方式擇一辦理：</text:span></text:p>
      <text:p text:style-name="P445"><text:span text:style-name="T446">(</text:span><text:span text:style-name="T447">一)</text:span><text:span text:style-name="T448">乙方</text:span><text:span text:style-name="T449">開立</text:span><text:span text:style-name="T450">離</text:span><text:span text:style-name="T451">職證明書或離職同意書</text:span><text:span text:style-name="T452">給予丙</text:span><text:span text:style-name="T453">方</text:span><text:span text:style-name="T454">，</text:span><text:span text:style-name="T455">丙方</text:span><text:span text:style-name="T456">須將離</text:span><text:span text:style-name="T457">職證明書或離職同意書</text:span><text:span text:style-name="T458">交予</text:span><text:span text:style-name="T459">甲方，視同合約終止日。</text:span></text:p>
      <text:p text:style-name="P460"><text:span text:style-name="T461">(</text:span><text:span text:style-name="T462">二)</text:span><text:span text:style-name="T463">甲方函文乙方</text:span><text:span text:style-name="T464">後得終</text:span><text:span text:style-name="T465">止</text:span><text:span text:style-name="T466">實習關係。</text:span></text:p>
      <text:p text:style-name="P467">十一、實習安全與環境：</text:p>
      <text:p text:style-name="P468"><text:span text:style-name="T469">(</text:span><text:span text:style-name="T470">一)</text:span><text:span text:style-name="T471">乙</text:span><text:span text:style-name="T472">方應提供安全衛生之實習內容</text:span><text:span text:style-name="T473">及</text:span><text:span text:style-name="T474">場所</text:span><text:span text:style-name="T475">，並於丙</text:span><text:span text:style-name="T476">方</text:span><text:span text:style-name="T477">報到時，應立即給予職前安全衛生訓練，並派專人指導。</text:span></text:p>
      <text:soft-page-break/>
      <text:p text:style-name="P478"><text:span text:style-name="T479">(</text:span><text:span text:style-name="T480">二)</text:span><text:span text:style-name="T481">工作項目安排以不影響學生健康及安全的工作環境為原則，乙方所安排之工作不得要求學生協助從事違法行為。乙方如有違反，甲方得逕行終止本合約，丙方與乙方實</text:span><text:span text:style-name="T482">習</text:span><text:span text:style-name="T483">合</text:span><text:span text:style-name="T484">約</text:span><text:span text:style-name="T485">關係亦告終止。</text:span></text:p>
      <text:p text:style-name="P486"><text:span text:style-name="T487">(</text:span><text:span text:style-name="T488">三)</text:span><text:span text:style-name="T489">乙</text:span><text:span text:style-name="T490">方應依性騷擾防治法、性別</text:span><text:span text:style-name="T491">工</text:span><text:span text:style-name="T492">作</text:span><text:span text:style-name="T493">平等</text:span><text:span text:style-name="T494">法</text:span><text:span text:style-name="T495">及性別平等教育法對</text:span><text:span text:style-name="T496">丙</text:span><text:span text:style-name="T497">方具有保護義務，確保實</text:span><text:span text:style-name="T498">習環</text:span><text:span text:style-name="T499">境之安全。</text:span><text:span text:style-name="T500">丙</text:span><text:span text:style-name="T501">方於實習期間遭受性侵害、性騷擾、性霸</text:span><text:span text:style-name="T502">凌</text:span><text:span text:style-name="T503">，爰向乙方申</text:span><text:span text:style-name="T504">訴</text:span><text:span text:style-name="T505">時，乙方應依法採取立即有效之糾正及補</text:span><text:span text:style-name="T506">救</text:span><text:span text:style-name="T507">措施。</text:span></text:p>
      <text:p text:style-name="P508"><text:span text:style-name="T509">(</text:span><text:span text:style-name="T510">四)</text:span><text:span text:style-name="T511">丙</text:span><text:span text:style-name="T512">方於實習期間遭受性侵害、性騷擾、性霸</text:span><text:span text:style-name="T513">凌時</text:span><text:span text:style-name="T514">，乙方應立即通知</text:span><text:span text:style-name="T515">甲</text:span><text:span text:style-name="T516">方</text:span><text:span text:style-name="T517">，</text:span><text:span text:style-name="T518">使</text:span><text:span text:style-name="T519">甲</text:span><text:span text:style-name="T520">方得依校安維護通報系統向主管機關通報。</text:span></text:p>
      <text:p text:style-name="P521"><text:span text:style-name="T522">(</text:span><text:span text:style-name="T523">五)</text:span><text:span text:style-name="T524">實</text:span><text:span text:style-name="T525">習期間，如有</text:span><text:span text:style-name="T526">發</text:span><text:span text:style-name="T527">生</text:span><text:span text:style-name="T528">性侵害、性騷擾、性霸</text:span><text:span text:style-name="T529">凌之</text:span><text:span text:style-name="T530">情事時，經審查後，甲方依性別平等教育法提請調查時，應請乙方推派代表參與調查會議；若由乙方依性別</text:span><text:span text:style-name="T531">工</text:span><text:span text:style-name="T532">作</text:span><text:span text:style-name="T533">平</text:span><text:span text:style-name="T534">等法提請調查時，</text:span><text:span text:style-name="T535">亦</text:span><text:span text:style-name="T536">須邀請</text:span><text:span text:style-name="T537">甲</text:span><text:span text:style-name="T538">方代表</text:span><text:span text:style-name="T539">共</text:span><text:span text:style-name="T540">同參與調查</text:span><text:span text:style-name="T541">。</text:span></text:p>
      <text:p text:style-name="P542"><text:span text:style-name="T543">十</text:span><text:span text:style-name="T544">二</text:span><text:span text:style-name="T545">、</text:span><text:span text:style-name="T546">附則</text:span><text:span text:style-name="T547">：</text:span></text:p>
      <text:p text:style-name="P548"><text:span text:style-name="T549">(</text:span><text:span text:style-name="T550">一)</text:span><text:span text:style-name="T551">本合約所有相關附件均視為本合約之一部分，具合約條款完全相同之效力，其他有關實習</text:span><text:span text:style-name="T552">合作</text:span><text:span text:style-name="T553">未盡事宜，甲、乙</text:span><text:span text:style-name="T554">及</text:span><text:span text:style-name="T555">丙</text:span><text:span text:style-name="T556">方</text:span><text:span text:style-name="T557">得視</text:span><text:span text:style-name="T558">實際需要協議後，另訂之。</text:span></text:p>
      <text:p text:style-name="P559"><text:span text:style-name="T560">(</text:span><text:span text:style-name="T561">二)本</text:span><text:span text:style-name="T562">合約</text:span><text:span text:style-name="T563">未盡事宜</text:span><text:span text:style-name="T564">，依專科以上學校產學合作實施辦法、勞動基準法、勞工保險條例、勞工職業災害保險及保護法、就業保險法及勞工退休金條例等相關法令等相關規定辦理。</text:span></text:p>
      <text:p text:style-name="P565"><text:span text:style-name="T566">(</text:span><text:span text:style-name="T567">三)</text:span><text:span text:style-name="T568">因本合約內容涉訟時，</text:span><text:span text:style-name="T569">甲、乙及</text:span><text:span text:style-name="T570">丙</text:span><text:span text:style-name="T571">方</text:span><text:span text:style-name="T572">合意以</text:span><text:span text:style-name="T573">臺灣臺</text:span><text:span text:style-name="T574">中</text:span><text:span text:style-name="T575">地方法院為第一審管轄法院。</text:span></text:p>
      <text:p text:style-name="P576"><text:span text:style-name="T577">十</text:span><text:span text:style-name="T578">三</text:span><text:span text:style-name="T579">、</text:span><text:span text:style-name="T580">本合約書一式三份，</text:span><text:span text:style-name="T581">甲、乙及丙方</text:span><text:span text:style-name="T582">三</text:span><text:span text:style-name="T583">方</text:span><text:span text:style-name="T584">各執乙份存照</text:span><text:span text:style-name="T585">，</text:span><text:span text:style-name="T586">以</text:span><text:span text:style-name="T587">茲</text:span><text:span text:style-name="T588">信守</text:span><text:span text:style-name="T589">。</text:span></text:p>
      <text:p text:style-name="P590"/>
      <text:p text:style-name="P591">立合約書人</text:p>
      <text:p text:style-name="P592"/>
      <text:p text:style-name="P593"><text:span text:style-name="T594">甲　方：</text:span><text:span text:style-name="T595">修</text:span><text:span text:style-name="T596">平學校財團</text:span><text:span text:style-name="T597">法</text:span><text:span text:style-name="T598">人</text:span><text:span text:style-name="T599">修平科技大學</text:span><text:span text:style-name="T600"><text:s/></text:span><text:span text:style-name="T601">(學校校印)</text:span></text:p>
      <text:p text:style-name="P602"><text:span text:style-name="T603">代表人</text:span><text:span text:style-name="T604">：</text:span><text:span text:style-name="T605">陳美菁</text:span><text:span text:style-name="T606"><text:s text:c="10"/></text:span><text:span text:style-name="T607"><text:s text:c="8"/></text:span><text:span text:style-name="T608"><text:s text:c="5"/></text:span><text:span text:style-name="T609"><text:s text:c="4"/></text:span><text:span text:style-name="T610">(</text:span><text:span text:style-name="T611">代理</text:span><text:span text:style-name="T612">校長</text:span><text:span text:style-name="T613">用</text:span><text:span text:style-name="T614">印</text:span><text:span text:style-name="T615">)</text:span></text:p>
      <text:p text:style-name="P616"><text:span text:style-name="T617">職 <text:s/>稱：</text:span><text:span text:style-name="T618">代理</text:span><text:span text:style-name="T619">校長</text:span></text:p>
      <text:p text:style-name="P620">地　址：412406臺中市大里區工業路11號</text:p>
      <text:p text:style-name="P621">統一編號：52006700</text:p>
      <text:p text:style-name="P622">系主任/電話：</text:p>
      <text:p text:style-name="P623"/>
      <text:p text:style-name="內文"><text:span text:style-name="T624">乙　方：</text:span><text:span text:style-name="T625"><text:s text:c="18"/></text:span><text:span text:style-name="T626"><text:s text:c="6"/></text:span><text:span text:style-name="T627"><text:s/></text:span><text:span text:style-name="T628"><text:s text:c="2"/></text:span><text:span text:style-name="T629">(公司用印)</text:span></text:p>
      <text:p text:style-name="內文"><text:span text:style-name="T630">代表人</text:span><text:span text:style-name="T631">：</text:span><text:span text:style-name="T632"><text:s text:c="18"/></text:span><text:span text:style-name="T633"><text:s text:c="6"/></text:span><text:span text:style-name="T634"><text:s/></text:span><text:span text:style-name="T635"><text:s text:c="3"/></text:span><text:span text:style-name="T636">(負責人用印)</text:span></text:p>
      <text:p text:style-name="內文"><text:span text:style-name="T637">職 <text:s/></text:span><text:span text:style-name="T638"><text:s text:c="2"/></text:span><text:span text:style-name="T639">稱</text:span><text:span text:style-name="T640">：</text:span><text:span text:style-name="T641">負</text:span><text:span text:style-name="T642">責人</text:span></text:p>
      <text:p text:style-name="P643">公司地址：</text:p>
      <text:p text:style-name="P644">統一編號：</text:p>
      <text:p text:style-name="P645">連絡人/電話：</text:p>
      <text:p text:style-name="P646"/>
      <text:p text:style-name="內文"><text:span text:style-name="T647">丙</text:span><text:span text:style-name="T648">　方：</text:span><text:span text:style-name="T649"><text:s text:c="18"/></text:span><text:span text:style-name="T650"><text:s text:c="6"/></text:span><text:span text:style-name="T651"><text:s/></text:span><text:span text:style-name="T652"><text:s text:c="3"/></text:span><text:span text:style-name="T653"><text:s/></text:span><text:span text:style-name="T654">(</text:span><text:span text:style-name="T655">簽</text:span><text:span text:style-name="T656">名</text:span><text:span text:style-name="T657">及</text:span><text:span text:style-name="T658">蓋</text:span><text:span text:style-name="T659">章</text:span><text:span text:style-name="T660">)</text:span></text:p>
      <text:p text:style-name="P661">學 <text:s/>號：</text:p>
      <text:p text:style-name="內文"><text:span text:style-name="T662">身</text:span><text:span text:style-name="T663">份證</text:span><text:span text:style-name="T664">字</text:span><text:span text:style-name="T665">號：</text:span></text:p>
      <text:p text:style-name="內文"><text:span text:style-name="T666">電 <text:s/></text:span><text:span text:style-name="T667">話：</text:span></text:p>
      <text:p text:style-name="P668"><text:span text:style-name="T669">中華民國</text:span><text:span text:style-name="T670">　　　</text:span><text:span text:style-name="T671"><text:s text:c="7"/></text:span><text:span text:style-name="T672">年</text:span><text:span text:style-name="T673">　　　</text:span><text:span text:style-name="T674"><text:s text:c="7"/></text:span><text:span text:style-name="T675">月</text:span><text:span text:style-name="T676">　　　</text:span><text:span text:style-name="T677"><text:s text:c="7"/></text:span><text:span text:style-name="T6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><text:span text:style-name="T6">11</text:span><text:span text:style-name="T7">2</text:span><text:span text:style-name="T8">年</text:span><text:span text:style-name="T9">1</text:span><text:span text:style-name="T10">1</text:span><text:span text:style-name="T11">月</text:span><text:span text:style-name="T12">16</text:span><text:span text:style-name="T13">日修訂</text:span><text:span text:style-name="T1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48:00Z</meta:creation-date>
    <dc:date>2024-02-02T08:48:00Z</dc:date>
    <meta:print-date>2019-12-20T07:33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1" meta:character-count="3217" meta:row-count="22" meta:non-whitespace-character-count="2742"/>
  </office:meta>
</office:document-meta>
</file>