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083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punctuation-wrap="simple" style:text-autospace="none" fo:text-align="center" fo:margin-top="0.0006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style:font-name-complex="Times New Roman" fo:font-weight="bold" style:font-weight-asian="bold" fo:letter-spacing="0.0277in" style:font-size-complex="12pt"/>
    </style:style>
    <style:style style:name="TableColumn9" style:family="table-column">
      <style:table-column-properties style:column-width="6.45in"/>
    </style:style>
    <style:style style:name="Table8" style:family="table">
      <style:table-properties style:width="6.45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letter-spacing="0.0277in" fo:font-size="14pt" style:font-size-asian="14pt" style:font-size-complex="14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letter-spacing="0.0277in" style:font-size-complex="12pt"/>
    </style:style>
    <style:style style:name="TableRow16" style:family="table-row">
      <style:table-row-properties style:min-row-height="6.5in"/>
    </style:style>
    <style:style style:name="TableCell1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name-complex="Times New Roman" fo:font-weight="bold" style:font-weight-asian="bold" fo:letter-spacing="0.0277in" style:font-size-complex="12pt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letter-spacing="0.0277in" style:font-size-complex="12pt"/>
    </style:style>
    <style:style style:name="TableRow22" style:family="table-row">
      <style:table-row-properties style:min-row-height="0.8125in"/>
    </style:style>
    <style:style style:name="TableCell2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Times New Roman" fo:font-weight="bold" style:font-weight-asian="bold" fo:letter-spacing="0.0277in" style:font-size-complex="12pt"/>
    </style:style>
    <style:style style:name="P25" style:parent-style-name="內文" style:family="paragraph">
      <style:paragraph-properties fo:margin-right="0.3916in"/>
      <style:text-properties style:font-name="標楷體" style:font-name-asian="標楷體" style:font-name-complex="Times New Roman" fo:font-weight="bold" style:font-weight-asian="bold" fo:letter-spacing="0.0277in" style:font-size-complex="12pt"/>
    </style:style>
    <style:style style:name="P26" style:parent-style-name="內文" style:family="paragraph">
      <style:paragraph-properties fo:margin-right="0.3916in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修平科技大學</text:span><text:span text:style-name="T3"><text:s text:c="18"/></text:span><text:span text:style-name="T4">系</text:span></text:p>
      <text:p text:style-name="P5"><text:span text:style-name="T6">實習心得報告</text:span></text:p>
      <text:p text:style-name="P7"><text:s text:c="3"/>實習機構：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班級： <text:s text:c="8"/>學號： <text:s text:c="8"/>姓名： <text:s text:c="4"/></text:p>
          </table:table-cell>
        </table:table-row>
        <table:table-row table:style-name="TableRow13">
          <table:table-cell table:style-name="TableCell14">
            <text:p text:style-name="P15">針對實習所需之基本技能、工作內容及對專業技能提升及強化實務經驗之情形加以闡述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實習輔導老師評比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</table:table>
      <text:p text:style-name="P25"><text:s text:c="2"/><text:s/>實習輔導老師： <text:s text:c="6"/><text:s text:c="5"/>系主任：</text:p>
      <text:p text:style-name="P26"><text:span text:style-name="T27"><text:s text:c="5"/></text:span><text:span text:style-name="T28">填表日期：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top="0.0006in" fo:margin-left="-0.01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 fo:margin-top="0.018in" fo:margin-left="0.070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1666in" text:list-level-position-and-space-mode="label-alignment">
          <style:list-level-label-alignment text:label-followed-by="listtab" fo:margin-left="0.5416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ct_course</meta:initial-creator>
    <dc:creator>User</dc:creator>
    <meta:creation-date>2022-02-16T01:58:00Z</meta:creation-date>
    <dc:date>2022-02-16T01:58:00Z</dc:date>
    <meta:print-date>2015-11-10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