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5" style:parent-style-name="內文" style:family="paragraph">
      <style:paragraph-properties fo:line-height="150%"/>
      <style:text-properties style:font-name="標楷體" style:font-name-asian="標楷體" style:font-name-complex="Times New Roman" fo:color="#000000" style:font-size-complex="12pt"/>
    </style:style>
    <style:style style:name="P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olumn8" style:family="table-column">
      <style:table-column-properties style:column-width="0.3736in"/>
    </style:style>
    <style:style style:name="TableColumn9" style:family="table-column">
      <style:table-column-properties style:column-width="4.8486in"/>
    </style:style>
    <style:style style:name="TableColumn10" style:family="table-column">
      <style:table-column-properties style:column-width="0.4118in"/>
    </style:style>
    <style:style style:name="TableColumn11" style:family="table-column">
      <style:table-column-properties style:column-width="0.4118in"/>
    </style:style>
    <style:style style:name="TableColumn12" style:family="table-column">
      <style:table-column-properties style:column-width="0.4118in"/>
    </style:style>
    <style:style style:name="TableColumn13" style:family="table-column">
      <style:table-column-properties style:column-width="0.4118in"/>
    </style:style>
    <style:style style:name="TableColumn14" style:family="table-column">
      <style:table-column-properties style:column-width="0.3569in"/>
    </style:style>
    <style:style style:name="Table7" style:family="table">
      <style:table-properties style:width="7.2263in" style:rel-width="100%" fo:margin-left="0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666i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8979in"/>
    </style:style>
    <style:style style:name="TableCell2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2" style:parent-style-name="內文" style:family="paragraph">
      <style:paragraph-properties fo:text-align="justify" fo:line-height="0.2083in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 style:language-asian="ja" style:country-asian="JP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9" style:family="table-cell">
      <style:table-cell-properties fo:border-top="0.0416in double #000000" style:border-line-width-top="0.0138in 0.0138in 0.0138in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-top="0.0416in double #000000" style:border-line-width-top="0.0138in 0.0138in 0.0138in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-top="0.0416in double #000000" style:border-line-width-top="0.0138in 0.0138in 0.0138in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-top="0.0416in double #000000" style:border-line-width-top="0.0138in 0.0138in 0.0138in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-top="0.0416in double #000000" style:border-line-width-top="0.0138in 0.0138in 0.0138in" fo:border-left="0.0069in solid #000000" fo:border-bottom="none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9" style:family="table-row">
      <style:table-row-properties style:min-row-height="0.2687in"/>
    </style:style>
    <style:style style:name="P40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4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 style:language-asian="ja" style:country-asian="JP"/>
    </style:style>
    <style:style style:name="TableCell4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</style:style>
    <style:style style:name="T4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 style:language-asian="ja" style:country-asian="JP"/>
    </style:style>
    <style:style style:name="TableCell4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</style:style>
    <style:style style:name="T5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 style:language-asian="ja" style:country-asian="JP"/>
    </style:style>
    <style:style style:name="TableCell52" style:family="table-cell">
      <style:table-cell-properties fo:border-top="none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2083in" fo:margin-left="0.25in">
        <style:tab-stops/>
      </style:paragraph-properties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-top="0.0208in solid #000000" fo:border-left="0.0416in double #000000" style:border-line-width-left="0.0138in 0.0138in 0.0138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57" style:family="table-cell">
      <style:table-cell-properties fo:border-top="0.020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71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-top="0.0069in solid #000000" fo:border-left="0.0416in double #000000" style:border-line-width-left="0.0138in 0.0138in 0.0138in" fo:border-bottom="0.0034in solid #000000" fo:border-right="none" fo:background-color="#E7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77" style:family="table-cell">
      <style:table-cell-properties fo:border-top="0.0069in solid #000000" fo:border-left="none" fo:border-bottom="0.003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TableCell79" style:family="table-cell">
      <style:table-cell-properties fo:border-top="0.0069in solid #000000" fo:border-left="0.0069in solid #000000" fo:border-bottom="0.003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03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03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88" style:family="table-cell">
      <style:table-cell-properties fo:border-top="0.0069in solid #000000" fo:border-left="0.0069in solid #000000" fo:border-bottom="0.003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034in solid #000000" fo:border-right="0.0416in double #000000" style:border-line-width-right="0.0138in 0.0138in 0.0138in" fo:background-color="#E7E6E6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-top="0.0034in solid #000000" fo:border-left="0.0416in double #000000" style:border-line-width-left="0.0138in 0.0138in 0.0138in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97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TableCell9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0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0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0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11" style:family="table-cell">
      <style:table-cell-properties fo:border-top="0.003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-top="0.0069in solid #000000" fo:border-left="0.0416in double #000000" style:border-line-width-left="0.0138in 0.0138in 0.0138in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TableCell1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E7E6E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7" style:family="table-cell">
      <style:table-cell-properties fo:border-top="0.0069in solid #000000" fo:border-left="none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TableCell13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4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4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</style:style>
    <style:style style:name="T147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4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5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</style:style>
    <style:style style:name="T153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P154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olumn156" style:family="table-column">
      <style:table-column-properties style:column-width="0.375in"/>
    </style:style>
    <style:style style:name="TableColumn157" style:family="table-column">
      <style:table-column-properties style:column-width="4.8486in"/>
    </style:style>
    <style:style style:name="TableColumn158" style:family="table-column">
      <style:table-column-properties style:column-width="0.4118in"/>
    </style:style>
    <style:style style:name="TableColumn159" style:family="table-column">
      <style:table-column-properties style:column-width="0.4118in"/>
    </style:style>
    <style:style style:name="TableColumn160" style:family="table-column">
      <style:table-column-properties style:column-width="0.4118in"/>
    </style:style>
    <style:style style:name="TableColumn161" style:family="table-column">
      <style:table-column-properties style:column-width="0.4118in"/>
    </style:style>
    <style:style style:name="TableColumn162" style:family="table-column">
      <style:table-column-properties style:column-width="0.3555in"/>
    </style:style>
    <style:style style:name="Table155" style:family="table">
      <style:table-properties style:width="7.2263in" style:rel-width="100%" fo:margin-left="0in" table:align="left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125in" fo:line-height="0.3055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7" style:family="table-row">
      <style:table-row-properties style:min-row-height="0.8986in"/>
    </style:style>
    <style:style style:name="TableCell16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083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70" style:parent-style-name="內文" style:family="paragraph">
      <style:paragraph-properties fo:text-align="justify" fo:line-height="0.2083in"/>
    </style:style>
    <style:style style:name="T1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 style:language-asian="ja" style:country-asian="JP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77" style:family="table-cell">
      <style:table-cell-properties fo:border-top="0.0416in double #000000" style:border-line-width-top="0.0138in 0.0138in 0.0138in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79" style:family="table-cell">
      <style:table-cell-properties fo:border-top="0.0416in double #000000" style:border-line-width-top="0.0138in 0.0138in 0.0138in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81" style:family="table-cell">
      <style:table-cell-properties fo:border-top="0.0416in double #000000" style:border-line-width-top="0.0138in 0.0138in 0.0138in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83" style:family="table-cell">
      <style:table-cell-properties fo:border-top="0.0416in double #000000" style:border-line-width-top="0.0138in 0.0138in 0.0138in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85" style:family="table-cell">
      <style:table-cell-properties fo:border-top="0.0416in double #000000" style:border-line-width-top="0.0138in 0.0138in 0.0138in" fo:border-left="0.0069in solid #000000" fo:border-bottom="none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87" style:family="table-row">
      <style:table-row-properties style:min-row-height="0.2395in"/>
    </style:style>
    <style:style style:name="P188" style:parent-style-name="內文" style:family="paragraph">
      <style:paragraph-properties fo:line-height="0.2083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8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</style:style>
    <style:style style:name="T19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 style:language-asian="ja" style:country-asian="JP"/>
    </style:style>
    <style:style style:name="TableCell19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/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/>
    </style:style>
    <style:style style:name="TableCell19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</style:style>
    <style:style style:name="T19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 style:language-asian="ja" style:country-asian="JP"/>
    </style:style>
    <style:style style:name="TableCell19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/>
    </style:style>
    <style:style style:name="TableCell199" style:family="table-cell">
      <style:table-cell-properties fo:border-top="none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/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 style:language-asian="ja" style:country-asian="JP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-top="0.0208in solid #000000" fo:border-left="0.0416in double #000000" style:border-line-width-left="0.0138in 0.0138in 0.0138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04" style:family="table-cell">
      <style:table-cell-properties fo:border-top="0.020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</style:style>
    <style:style style:name="T212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</style:style>
    <style:style style:name="T215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</style:style>
    <style:style style:name="T218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19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-top="0.0069in solid #000000" fo:border-left="0.0416in double #000000" style:border-line-width-left="0.0138in 0.0138in 0.0138in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</style:style>
    <style:style style:name="T233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</style:style>
    <style:style style:name="T236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4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</style:style>
    <style:style style:name="T242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E7E6E6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</style:style>
    <style:style style:name="T245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Row246" style:family="table-row">
      <style:table-row-properties style:min-row-height="0.3152in"/>
    </style:style>
    <style:style style:name="TableCell247" style:family="table-cell">
      <style:table-cell-properties fo:border-top="0.0069in solid #000000" fo:border-left="0.0416in double #000000" style:border-line-width-left="0.0138in 0.0138in 0.0138in" fo:border-bottom="0.0034in solid #000000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49" style:family="table-cell">
      <style:table-cell-properties fo:border-top="0.0069in solid #000000" fo:border-left="none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</style:style>
    <style:style style:name="T2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5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</style:style>
    <style:style style:name="T257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5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</style:style>
    <style:style style:name="T260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6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</style:style>
    <style:style style:name="T263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6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</style:style>
    <style:style style:name="T266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67" style:family="table-cell">
      <style:table-cell-properties fo:border-top="0.0069in solid #000000" fo:border-left="0.0069in solid #000000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</style:style>
    <style:style style:name="T269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Row270" style:family="table-row">
      <style:table-row-properties style:min-row-height="0.3152in"/>
    </style:style>
    <style:style style:name="TableCell271" style:family="table-cell">
      <style:table-cell-properties fo:border-top="0.0034in solid #000000" fo:border-left="0.0416in double #000000" style:border-line-width-left="0.0138in 0.0138in 0.0138in" fo:border-bottom="0.0034in solid #000000" fo:border-right="none" fo:background-color="#E7E6E6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73" style:family="table-cell">
      <style:table-cell-properties fo:border-top="0.0034in solid #000000" fo:border-left="none" fo:border-bottom="0.003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</style:style>
    <style:style style:name="T2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79" style:family="table-cell">
      <style:table-cell-properties fo:border-top="0.0034in solid #000000" fo:border-left="0.0069in solid #000000" fo:border-bottom="0.003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</style:style>
    <style:style style:name="T28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82" style:family="table-cell">
      <style:table-cell-properties fo:border-top="0.0034in solid #000000" fo:border-left="0.0069in solid #000000" fo:border-bottom="0.003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</style:style>
    <style:style style:name="T284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85" style:family="table-cell">
      <style:table-cell-properties fo:border-top="0.0034in solid #000000" fo:border-left="0.0069in solid #000000" fo:border-bottom="0.003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</style:style>
    <style:style style:name="T287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88" style:family="table-cell">
      <style:table-cell-properties fo:border-top="0.0034in solid #000000" fo:border-left="0.0069in solid #000000" fo:border-bottom="0.003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</style:style>
    <style:style style:name="T290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91" style:family="table-cell">
      <style:table-cell-properties fo:border-top="0.0034in solid #000000" fo:border-left="0.0069in solid #000000" fo:border-bottom="0.0034in solid #000000" fo:border-right="0.0416in double #000000" style:border-line-width-right="0.0138in 0.0138in 0.0138in" fo:background-color="#E7E6E6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</style:style>
    <style:style style:name="T293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Row294" style:family="table-row">
      <style:table-row-properties style:min-row-height="0.3152in"/>
    </style:style>
    <style:style style:name="TableCell295" style:family="table-cell">
      <style:table-cell-properties fo:border-top="0.0034in solid #000000" fo:border-left="0.0416in double #000000" style:border-line-width-left="0.0138in 0.0138in 0.0138in" fo:border-bottom="0.0034in solid #000000" fo:border-right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97" style:family="table-cell">
      <style:table-cell-properties fo:border-top="0.0034in solid #000000" fo:border-left="none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2777in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0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</style:style>
    <style:style style:name="T303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30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</style:style>
    <style:style style:name="T306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30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</style:style>
    <style:style style:name="T309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3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</style:style>
    <style:style style:name="T312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313" style:family="table-cell">
      <style:table-cell-properties fo:border-top="0.0034in solid #000000" fo:border-left="0.0069in solid #000000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</style:style>
    <style:style style:name="T315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Row316" style:family="table-row">
      <style:table-row-properties style:min-row-height="0.3152in"/>
    </style:style>
    <style:style style:name="TableCell317" style:family="table-cell">
      <style:table-cell-properties fo:border-top="0.0034in solid #000000" fo:border-left="0.0416in double #000000" style:border-line-width-left="0.0138in 0.0138in 0.0138in" fo:border-bottom="0.0034in solid #000000" fo:border-right="none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19" style:family="table-cell">
      <style:table-cell-properties fo:border-top="0.0034in solid #000000" fo:border-left="none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777in"/>
    </style:style>
    <style:style style:name="T3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2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</style:style>
    <style:style style:name="T326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32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</style:style>
    <style:style style:name="T329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33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</style:style>
    <style:style style:name="T332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33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</style:style>
    <style:style style:name="T335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336" style:family="table-cell">
      <style:table-cell-properties fo:border-top="0.0034in solid #000000" fo:border-left="0.0069in solid #000000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</style:style>
    <style:style style:name="T338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Row339" style:family="table-row">
      <style:table-row-properties style:min-row-height="0.4847in"/>
    </style:style>
    <style:style style:name="TableCell34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FFFFFF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style:font-size-complex="12pt"/>
    </style:style>
    <style:style style:name="P34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style:font-size-complex="12pt"/>
    </style:style>
    <style:style style:name="P343" style:parent-style-name="內文" style:family="paragraph">
      <style:paragraph-properties fo:margin-right="0.3916in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修平科技大學 <text:s text:c="16"/>系</text:p>
      <text:p text:style-name="P2">同學，您好：</text:p>
      <text:p text:style-name="P3"><text:s text:c="4"/>本問卷為欲了解同學在參與校外實習課程後，對於自我實務技能的提升或是自我成長是否有所助益，並可提供學校在推行校外實習課程時能更加完備。本問卷僅進行整體分析，不涉及個別資料判別，請同學撥冗詳實填答，您的寶貴意見將對未來的學弟妹們能更加順利進行實習。</text:p>
      <text:p text:style-name="P4">敬祝 <text:s/>身體健康，學業進步！</text:p>
      <text:p text:style-name="P5">實習機構：<text:s text:c="22"/><text:s text:c="29"/>填寫日期： <text:s text:c="2"/>年<text:s text:c="3"/>月<text:s text:c="3"/>日</text:p>
      <text:p text:style-name="P6">實習類別：□暑期實習 <text:s text:c="5"/>□學年實習 <text:s text:c="5"/>□學期實習 <text:s text:c="5"/>□海外實習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<text:span text:style-name="T18">學生對實習機構滿意度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 table:number-rows-spanned="2">
            <text:p text:style-name="P21">填答說明：</text:p>
            <text:p text:style-name="P22"><text:span text:style-name="T23"><text:s text:c="4"/></text:span><text:span text:style-name="T24">請評估您目前的感受是否與句中所描述一致。請由</text:span><text:span text:style-name="T25">⑤</text:span><text:span text:style-name="T26">至</text:span><text:span text:style-name="T27">①</text:span><text:span text:style-name="T28">給分，分數越大表示句中所描述的情形與目前您的感受符合。請在適當的空格中勾選。</text:span></text:p>
          </table:table-cell>
          <table:covered-table-cell/>
          <table:table-cell table:style-name="TableCell29">
            <text:p text:style-name="P30">非常滿意</text:p>
          </table:table-cell>
          <table:table-cell table:style-name="TableCell31">
            <text:p text:style-name="P32">滿意</text:p>
          </table:table-cell>
          <table:table-cell table:style-name="TableCell33">
            <text:p text:style-name="P34">普通</text:p>
          </table:table-cell>
          <table:table-cell table:style-name="TableCell35">
            <text:p text:style-name="P36">不滿意</text:p>
          </table:table-cell>
          <table:table-cell table:style-name="TableCell37">
            <text:p text:style-name="P38">非常不滿意</text:p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>
            <text:p text:style-name="P42"><text:span text:style-name="T43">⑤</text:span></text:p>
          </table:table-cell>
          <table:table-cell table:style-name="TableCell44">
            <text:p text:style-name="P45"><text:span text:style-name="T46">④</text:span></text:p>
          </table:table-cell>
          <table:table-cell table:style-name="TableCell47">
            <text:p text:style-name="P48">③</text:p>
          </table:table-cell>
          <table:table-cell table:style-name="TableCell49">
            <text:p text:style-name="P50"><text:span text:style-name="T51">②</text:span></text:p>
          </table:table-cell>
          <table:table-cell table:style-name="TableCell52">
            <text:list text:style-name="LFO12" text:continue-numbering="true">
              <text:list-item>
                <text:p text:style-name="P53"/>
              </text:list-item>
            </text:list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您對實習機構提供之實習環境的專業度與安全性是否感到滿意？</text:p>
          </table:table-cell>
          <table:table-cell table:style-name="TableCell59">
            <text:p text:style-name="P60"><text:span text:style-name="T61"></text:span></text:p>
          </table:table-cell>
          <table:table-cell table:style-name="TableCell62">
            <text:p text:style-name="P63"><text:span text:style-name="T64"></text:span></text:p>
          </table:table-cell>
          <table:table-cell table:style-name="TableCell65">
            <text:p text:style-name="P66"><text:span text:style-name="T67"></text:span></text:p>
          </table:table-cell>
          <table:table-cell table:style-name="TableCell68">
            <text:p text:style-name="P69"><text:span text:style-name="T70"></text:span></text:p>
          </table:table-cell>
          <table:table-cell table:style-name="TableCell71">
            <text:p text:style-name="P72"><text:span text:style-name="T73"></text:span>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您對實習內容與在校所學的關聯程度是否感到滿意？</text:p>
          </table:table-cell>
          <table:table-cell table:style-name="TableCell79">
            <text:p text:style-name="P80"><text:span text:style-name="T81"></text:span></text:p>
          </table:table-cell>
          <table:table-cell table:style-name="TableCell82">
            <text:p text:style-name="P83"><text:span text:style-name="T84"></text:span></text:p>
          </table:table-cell>
          <table:table-cell table:style-name="TableCell85">
            <text:p text:style-name="P86"><text:span text:style-name="T87"></text:span></text:p>
          </table:table-cell>
          <table:table-cell table:style-name="TableCell88">
            <text:p text:style-name="P89"><text:span text:style-name="T90"></text:span></text:p>
          </table:table-cell>
          <table:table-cell table:style-name="TableCell91">
            <text:p text:style-name="P92"><text:span text:style-name="T93"></text:span>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您對實習機構提供指導實習所遇困難之協助是否感到滿意？</text:p>
          </table:table-cell>
          <table:table-cell table:style-name="TableCell99">
            <text:p text:style-name="P100"><text:span text:style-name="T101"></text:span></text:p>
          </table:table-cell>
          <table:table-cell table:style-name="TableCell102">
            <text:p text:style-name="P103"><text:span text:style-name="T104"></text:span></text:p>
          </table:table-cell>
          <table:table-cell table:style-name="TableCell105">
            <text:p text:style-name="P106"><text:span text:style-name="T107"></text:span></text:p>
          </table:table-cell>
          <table:table-cell table:style-name="TableCell108">
            <text:p text:style-name="P109"><text:span text:style-name="T110"></text:span></text:p>
          </table:table-cell>
          <table:table-cell table:style-name="TableCell111">
            <text:p text:style-name="P112"><text:span text:style-name="T113"></text:span>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您對實習機構所提供完整的訓練計劃是否感到滿意？</text:p>
          </table:table-cell>
          <table:table-cell table:style-name="TableCell119">
            <text:p text:style-name="P120"><text:span text:style-name="T121"></text:span></text:p>
          </table:table-cell>
          <table:table-cell table:style-name="TableCell122">
            <text:p text:style-name="P123"><text:span text:style-name="T124"></text:span></text:p>
          </table:table-cell>
          <table:table-cell table:style-name="TableCell125">
            <text:p text:style-name="P126"><text:span text:style-name="T127"></text:span></text:p>
          </table:table-cell>
          <table:table-cell table:style-name="TableCell128">
            <text:p text:style-name="P129"><text:span text:style-name="T130"></text:span></text:p>
          </table:table-cell>
          <table:table-cell table:style-name="TableCell131">
            <text:p text:style-name="P132"><text:span text:style-name="T133"></text:span>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您對實習機構未來若願意將您留任的決定是否感到滿意？</text:p>
          </table:table-cell>
          <table:table-cell table:style-name="TableCell139">
            <text:p text:style-name="P140"><text:span text:style-name="T141"></text:span></text:p>
          </table:table-cell>
          <table:table-cell table:style-name="TableCell142">
            <text:p text:style-name="P143"><text:span text:style-name="T144"></text:span></text:p>
          </table:table-cell>
          <table:table-cell table:style-name="TableCell145">
            <text:p text:style-name="P146"><text:span text:style-name="T147"></text:span></text:p>
          </table:table-cell>
          <table:table-cell table:style-name="TableCell148">
            <text:p text:style-name="P149"><text:span text:style-name="T150"></text:span></text:p>
          </table:table-cell>
          <table:table-cell table:style-name="TableCell151">
            <text:p text:style-name="P152"><text:span text:style-name="T153"></text:span>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7">
            <text:p text:style-name="P165"><text:span text:style-name="T166">學生對學校實習課程規劃與執行滿意度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 table:number-rows-spanned="2">
            <text:p text:style-name="P169">填答說明：</text:p>
            <text:p text:style-name="P170"><text:span text:style-name="T171"><text:s text:c="4"/></text:span><text:span text:style-name="T172">請評估您目前的感受是否與句中所描述一致。請由</text:span><text:span text:style-name="T173">⑤</text:span><text:span text:style-name="T174">至</text:span><text:span text:style-name="T175">①</text:span><text:span text:style-name="T176">給分，分數越大表示句中所描述的情形與目前您的感受符合。請在適當的空格中勾選。</text:span></text:p>
          </table:table-cell>
          <table:covered-table-cell/>
          <table:table-cell table:style-name="TableCell177">
            <text:p text:style-name="P178">非常滿意</text:p>
          </table:table-cell>
          <table:table-cell table:style-name="TableCell179">
            <text:p text:style-name="P180">滿意</text:p>
          </table:table-cell>
          <table:table-cell table:style-name="TableCell181">
            <text:p text:style-name="P182">普通</text:p>
          </table:table-cell>
          <table:table-cell table:style-name="TableCell183">
            <text:p text:style-name="P184">不滿意</text:p>
          </table:table-cell>
          <table:table-cell table:style-name="TableCell185">
            <text:p text:style-name="P186">非常不滿意</text:p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<text:span text:style-name="T191">⑤</text:span></text:p>
          </table:table-cell>
          <table:table-cell table:style-name="TableCell192">
            <text:p text:style-name="P193">④</text:p>
          </table:table-cell>
          <table:table-cell table:style-name="TableCell194">
            <text:p text:style-name="P195"><text:span text:style-name="T196">③</text:span></text:p>
          </table:table-cell>
          <table:table-cell table:style-name="TableCell197">
            <text:p text:style-name="P198">②</text:p>
          </table:table-cell>
          <table:table-cell table:style-name="TableCell199">
            <text:p text:style-name="P200">①</text:p>
          </table:table-cell>
        </table:table-row>
        <table:table-row table:style-name="TableRow201">
          <table:table-cell table:style-name="TableCell202">
            <text:p text:style-name="P203">1.</text:p>
          </table:table-cell>
          <table:table-cell table:style-name="TableCell204">
            <text:p text:style-name="P205"><text:span text:style-name="T206">您對實習前講習說明會是否感到滿意？</text:span></text:p>
          </table:table-cell>
          <table:table-cell table:style-name="TableCell207">
            <text:p text:style-name="P208"><text:span text:style-name="T209"></text:span></text:p>
          </table:table-cell>
          <table:table-cell table:style-name="TableCell210">
            <text:p text:style-name="P211"><text:span text:style-name="T212"></text:span></text:p>
          </table:table-cell>
          <table:table-cell table:style-name="TableCell213">
            <text:p text:style-name="P214"><text:span text:style-name="T215"></text:span></text:p>
          </table:table-cell>
          <table:table-cell table:style-name="TableCell216">
            <text:p text:style-name="P217"><text:span text:style-name="T218"></text:span></text:p>
          </table:table-cell>
          <table:table-cell table:style-name="TableCell219">
            <text:p text:style-name="P220"><text:span text:style-name="T221"></text:span></text:p>
          </table:table-cell>
        </table:table-row>
        <table:table-row table:style-name="TableRow222">
          <table:table-cell table:style-name="TableCell223">
            <text:p text:style-name="P224">2.</text:p>
          </table:table-cell>
          <table:table-cell table:style-name="TableCell225">
            <text:p text:style-name="P226"><text:span text:style-name="T227">您對實習前</text:span><text:span text:style-name="T228">學校所提供完善的實習資訊或諮詢管道</text:span><text:span text:style-name="T229">是否感到滿意</text:span><text:span text:style-name="T230">？</text:span></text:p>
          </table:table-cell>
          <table:table-cell table:style-name="TableCell231">
            <text:p text:style-name="P232"><text:span text:style-name="T233"></text:span></text:p>
          </table:table-cell>
          <table:table-cell table:style-name="TableCell234">
            <text:p text:style-name="P235"><text:span text:style-name="T236"></text:span></text:p>
          </table:table-cell>
          <table:table-cell table:style-name="TableCell237">
            <text:p text:style-name="P238"><text:span text:style-name="T239"></text:span></text:p>
          </table:table-cell>
          <table:table-cell table:style-name="TableCell240">
            <text:p text:style-name="P241"><text:span text:style-name="T242"></text:span></text:p>
          </table:table-cell>
          <table:table-cell table:style-name="TableCell243">
            <text:p text:style-name="P244"><text:span text:style-name="T245"></text:span></text:p>
          </table:table-cell>
        </table:table-row>
        <table:table-row table:style-name="TableRow246">
          <table:table-cell table:style-name="TableCell247">
            <text:p text:style-name="P248">3.</text:p>
          </table:table-cell>
          <table:table-cell table:style-name="TableCell249">
            <text:p text:style-name="P250"><text:span text:style-name="T251">實習後</text:span><text:span text:style-name="T252">您</text:span><text:span text:style-name="T253">覺得在解決實務問題的能力提升方面是否感到滿意</text:span><text:span text:style-name="T254">？</text:span></text:p>
          </table:table-cell>
          <table:table-cell table:style-name="TableCell255">
            <text:p text:style-name="P256"><text:span text:style-name="T257"></text:span></text:p>
          </table:table-cell>
          <table:table-cell table:style-name="TableCell258">
            <text:p text:style-name="P259"><text:span text:style-name="T260"></text:span></text:p>
          </table:table-cell>
          <table:table-cell table:style-name="TableCell261">
            <text:p text:style-name="P262"><text:span text:style-name="T263"></text:span></text:p>
          </table:table-cell>
          <table:table-cell table:style-name="TableCell264">
            <text:p text:style-name="P265"><text:span text:style-name="T266"></text:span></text:p>
          </table:table-cell>
          <table:table-cell table:style-name="TableCell267">
            <text:p text:style-name="P268"><text:span text:style-name="T269"></text:span></text:p>
          </table:table-cell>
        </table:table-row>
        <table:table-row table:style-name="TableRow270">
          <table:table-cell table:style-name="TableCell271">
            <text:p text:style-name="P272">4.</text:p>
          </table:table-cell>
          <table:table-cell table:style-name="TableCell273">
            <text:p text:style-name="P274"><text:span text:style-name="T275">對於學校老師曾來訪視實習的關心與指導，</text:span><text:span text:style-name="T276">您</text:span><text:span text:style-name="T277">是否感到滿意</text:span><text:span text:style-name="T278">？</text:span></text:p>
          </table:table-cell>
          <table:table-cell table:style-name="TableCell279">
            <text:p text:style-name="P280"><text:span text:style-name="T281"></text:span></text:p>
          </table:table-cell>
          <table:table-cell table:style-name="TableCell282">
            <text:p text:style-name="P283"><text:span text:style-name="T284"></text:span></text:p>
          </table:table-cell>
          <table:table-cell table:style-name="TableCell285">
            <text:p text:style-name="P286"><text:span text:style-name="T287"></text:span></text:p>
          </table:table-cell>
          <table:table-cell table:style-name="TableCell288">
            <text:p text:style-name="P289"><text:span text:style-name="T290"></text:span></text:p>
          </table:table-cell>
          <table:table-cell table:style-name="TableCell291">
            <text:p text:style-name="P292"><text:span text:style-name="T293"></text:span></text:p>
          </table:table-cell>
        </table:table-row>
        <table:table-row table:style-name="TableRow294">
          <table:table-cell table:style-name="TableCell295">
            <text:p text:style-name="P296">5.</text:p>
          </table:table-cell>
          <table:table-cell table:style-name="TableCell297">
            <text:p text:style-name="P298"><text:span text:style-name="T299">您</text:span><text:span text:style-name="T300">對本次之實習經驗是否感到滿意？</text:span></text:p>
          </table:table-cell>
          <table:table-cell table:style-name="TableCell301">
            <text:p text:style-name="P302"><text:span text:style-name="T303"></text:span></text:p>
          </table:table-cell>
          <table:table-cell table:style-name="TableCell304">
            <text:p text:style-name="P305"><text:span text:style-name="T306"></text:span></text:p>
          </table:table-cell>
          <table:table-cell table:style-name="TableCell307">
            <text:p text:style-name="P308"><text:span text:style-name="T309"></text:span></text:p>
          </table:table-cell>
          <table:table-cell table:style-name="TableCell310">
            <text:p text:style-name="P311"><text:span text:style-name="T312"></text:span></text:p>
          </table:table-cell>
          <table:table-cell table:style-name="TableCell313">
            <text:p text:style-name="P314"><text:span text:style-name="T315"></text:span></text:p>
          </table:table-cell>
        </table:table-row>
        <table:table-row table:style-name="TableRow316">
          <table:table-cell table:style-name="TableCell317">
            <text:p text:style-name="P318">6.</text:p>
          </table:table-cell>
          <table:table-cell table:style-name="TableCell319">
            <text:p text:style-name="P320"><text:span text:style-name="T321">對於實習在未來尋找工作(就業)上的助益，</text:span><text:span text:style-name="T322">您</text:span><text:span text:style-name="T323">是否感到滿意？</text:span></text:p>
          </table:table-cell>
          <table:table-cell table:style-name="TableCell324">
            <text:p text:style-name="P325"><text:span text:style-name="T326"></text:span></text:p>
          </table:table-cell>
          <table:table-cell table:style-name="TableCell327">
            <text:p text:style-name="P328"><text:span text:style-name="T329"></text:span></text:p>
          </table:table-cell>
          <table:table-cell table:style-name="TableCell330">
            <text:p text:style-name="P331"><text:span text:style-name="T332"></text:span></text:p>
          </table:table-cell>
          <table:table-cell table:style-name="TableCell333">
            <text:p text:style-name="P334"><text:span text:style-name="T335"></text:span></text:p>
          </table:table-cell>
          <table:table-cell table:style-name="TableCell336">
            <text:p text:style-name="P337"><text:span text:style-name="T338"></text:span></text:p>
          </table:table-cell>
        </table:table-row>
        <table:table-row table:style-name="TableRow339">
          <table:table-cell table:style-name="TableCell340" table:number-columns-spanned="7">
            <text:p text:style-name="P341">其他意見與建議：</text:p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><text:span text:style-name="T344">本問卷到此結束，謝謝您</text:span><text:span text:style-name="T345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top="0.0006in" fo:margin-left="-0.019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style:text-autospace="none" fo:margin-top="0.018in" fo:margin-left="0.070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complex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1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uct_course</meta:initial-creator>
    <dc:creator>User</dc:creator>
    <meta:creation-date>2023-12-20T11:30:00Z</meta:creation-date>
    <dc:date>2023-12-20T11:30:00Z</dc:date>
    <meta:print-date>2015-11-10T06:5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49" meta:character-count="1001" meta:row-count="7" meta:non-whitespace-character-count="854"/>
  </office:meta>
</office:document-meta>
</file>