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562in" fo:text-indent="-0.656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punctuation-wrap="simple" style:text-autospace="none" fo:text-align="center" fo:margin-top="0.000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3472in"/>
      <style:text-properties style:font-name="Calibri" style:font-name-asian="標楷體" style:font-name-complex="Times New Roman" style:font-size-complex="12pt"/>
    </style:style>
    <style:style style:name="P13" style:parent-style-name="內文" style:family="paragraph">
      <style:paragraph-properties fo:text-align="justify" fo:line-height="0.3472in"/>
      <style:text-properties style:font-name="Calibri" style:font-name-asian="標楷體" style:font-name-complex="Times New Roman" style:font-size-complex="12pt"/>
    </style:style>
    <style:style style:name="P14" style:parent-style-name="內文" style:family="paragraph">
      <style:paragraph-properties fo:text-align="justify" fo:line-height="0.3472in"/>
      <style:text-properties style:font-name="Calibri" style:font-name-asian="標楷體" style:font-name-complex="Times New Roman" style:font-size-complex="12pt"/>
    </style:style>
    <style:style style:name="TableColumn16" style:family="table-column">
      <style:table-column-properties style:column-width="2.2576in"/>
    </style:style>
    <style:style style:name="TableColumn17" style:family="table-column">
      <style:table-column-properties style:column-width="1.7312in"/>
    </style:style>
    <style:style style:name="TableColumn18" style:family="table-column">
      <style:table-column-properties style:column-width="1.7777in"/>
    </style:style>
    <style:style style:name="TableColumn19" style:family="table-column">
      <style:table-column-properties style:column-width="1.4805in"/>
    </style:style>
    <style:style style:name="Table15" style:family="table">
      <style:table-properties style:width="7.2472in" fo:margin-left="0in" table:align="left"/>
    </style:style>
    <style:style style:name="TableRow20" style:family="table-row">
      <style:table-row-properties style:min-row-height="0.504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5" style:family="table-row">
      <style:table-row-properties style:min-row-height="2.012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48" style:family="table-row">
      <style:table-row-properties style:min-row-height="1.406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59" style:family="table-row">
      <style:table-row-properties style:min-row-height="1.0284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1.0756in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3034in" fo:text-indent="-0.3034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P76" style:parent-style-name="內文" style:family="paragraph">
      <style:paragraph-properties style:punctuation-wrap="simple" style:text-autospace="none" fo:line-height="0.207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fo:line-height="0.2076in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fo:line-height="0.207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fo:line-height="0.207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fo:line-height="0.207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fo:line-height="0.207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fo:line-height="0.2076i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修平科技大學</text:span><text:span text:style-name="T3"><text:s text:c="13"/></text:span><text:span text:style-name="T4">系</text:span></text:p>
      <text:p text:style-name="P5"><text:span text:style-name="T6">學生實習</text:span><text:span text:style-name="T7">考核</text:span><text:span text:style-name="T8">表</text:span><text:span text:style-name="T9">(</text:span><text:span text:style-name="T10">輔導老師</text:span><text:span text:style-name="T11">)</text:span></text:p>
      <text:p text:style-name="P12">實習機構名稱：_______________________ <text:s text:c="8"/>實習期間：自<text:s/><text:s text:c="3"/><text:s/>年<text:s/><text:s text:c="2"/><text:s/>月<text:s text:c="2"/><text:s text:c="2"/>日</text:p>
      <text:p text:style-name="P13">實習學生姓名：_______________________<text:s text:c="2"/><text:s text:c="17"/>至<text:s/><text:s text:c="3"/><text:s/>年<text:s/><text:s text:c="3"/>月<text:s/><text:s text:c="2"/><text:s/>日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考核項目暨內容</text:p>
            <text:p text:style-name="P23"><text:span text:style-name="T24">(</text:span><text:span text:style-name="T25">各</text:span><text:span text:style-name="T26">系依實習目標自行增刪</text:span><text:span text:style-name="T27">)</text:span></text:p>
          </table:table-cell>
          <table:table-cell table:style-name="TableCell28">
            <text:p text:style-name="P29">百分比</text:p>
            <text:p text:style-name="P30">(各系自訂)</text:p>
          </table:table-cell>
          <table:table-cell table:style-name="TableCell31">
            <text:p text:style-name="P32">評分(滿分100)</text:p>
          </table:table-cell>
          <table:table-cell table:style-name="TableCell33">
            <text:p text:style-name="P34">總分<text:s/></text:p>
          </table:table-cell>
        </table:table-row>
        <table:table-row table:style-name="TableRow35">
          <table:table-cell table:style-name="TableCell36">
            <text:p text:style-name="P37">一、實習態度及專業精神<text:s/></text:p>
            <text:list text:style-name="LFO4" text:continue-numbering="true">
              <text:list-item>
                <text:p text:style-name="P38">學習及工作態度：主動積極、虛心求教、負責敬業。</text:p>
              </text:list-item>
              <text:list-item>
                <text:p text:style-name="P39"><text:span text:style-name="T40">綜合表現：</text:span><text:span text:style-name="T41">情緒、創造力、判斷力、組織力和專業敏感度、自我肯定、人際關係等。</text:span>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3">
            <text:p text:style-name="P47"/>
          </table:table-cell>
        </table:table-row>
        <table:table-row table:style-name="TableRow48">
          <table:table-cell table:style-name="TableCell49">
            <text:list text:style-name="LFO5" text:continue-numbering="true">
              <text:list-item>
                <text:p text:style-name="P50">專業知識及技術的運用<text:s/></text:p>
              </text:list-item>
            </text:list>
            <text:list text:style-name="LFO6" text:continue-numbering="true">
              <text:list-item>
                <text:p text:style-name="P51">專業知識：對工作內涵的熟稔程度。</text:p>
              </text:list-item>
              <text:list-item>
                <text:p text:style-name="P52">執行能力：運用專業知能於工作的情況。</text:p>
              </text:list-item>
              <text:list-item>
                <text:p text:style-name="P53">其他。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list text:style-name="LFO7" text:continue-numbering="true">
              <text:list-item>
                <text:p text:style-name="P61">實習期間的紀錄及報告<text:s/></text:p>
              </text:list-item>
            </text:list>
            <text:list text:style-name="LFO8" text:continue-numbering="true">
              <text:list-item>
                <text:p text:style-name="P62">派任是否按時完成。</text:p>
              </text:list-item>
              <text:list-item>
                <text:p text:style-name="P63">報告是否按時繳交。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建議事項或評語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內文"><text:span text:style-name="T75"><text:s text:c="13"/></text:span></text:p>
      <text:p text:style-name="P76"/>
      <text:p text:style-name="P77"><text:span text:style-name="T78">輔導老師</text:span><text:span text:style-name="T79">：</text:span><text:span text:style-name="T80"><text:s text:c="21"/>系主任</text:span><text:span text:style-name="T81">：</text:span></text:p>
      <text:p text:style-name="P82"/>
      <text:p text:style-name="P83"/>
      <text:p text:style-name="P84"/>
      <text:p text:style-name="P85"/>
      <text:p text:style-name="P86"><text:span text:style-name="T87">填表日期：</text:span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2-02-16T01:54:00Z</meta:creation-date>
    <dc:date>2022-02-16T01:54:00Z</dc:date>
    <meta:print-date>2015-11-10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