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562in" fo:text-indent="-0.656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fo:text-align="center" fo:margin-top="0.000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justify" fo:margin-top="0.125in" fo:text-indent="0.393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" style:parent-style-name="內文" style:family="paragraph">
      <style:paragraph-properties fo:text-align="justify" fo:margin-top="0.125in" fo:text-indent="0.393in"/>
      <style:text-properties style:font-name="Times New Roman" style:font-name-asian="標楷體" style:font-name-complex="Times New Roman" style:font-size-complex="12pt"/>
    </style:style>
    <style:style style:name="TableColumn31" style:family="table-column">
      <style:table-column-properties style:column-width="2.168in"/>
    </style:style>
    <style:style style:name="TableColumn32" style:family="table-column">
      <style:table-column-properties style:column-width="1.4145in"/>
    </style:style>
    <style:style style:name="TableColumn33" style:family="table-column">
      <style:table-column-properties style:column-width="1.4152in"/>
    </style:style>
    <style:style style:name="TableColumn34" style:family="table-column">
      <style:table-column-properties style:column-width="1.9444in"/>
    </style:style>
    <style:style style:name="Table30" style:family="table">
      <style:table-properties style:width="6.9423in" fo:margin-left="0.4687in" table:align="left"/>
    </style:style>
    <style:style style:name="TableRow35" style:family="table-row">
      <style:table-row-properties style:min-row-height="0.4729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" style:family="table-row">
      <style:table-row-properties style:min-row-height="0.54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54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54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51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2.8388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text-indent="0.393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修平科技大學</text:span><text:span text:style-name="T3"><text:s text:c="13"/></text:span><text:span text:style-name="T4">系</text:span></text:p>
      <text:p text:style-name="P5"><text:span text:style-name="T6">學生實習</text:span><text:span text:style-name="T7">考核</text:span><text:span text:style-name="T8">表</text:span><text:span text:style-name="T9">(</text:span><text:span text:style-name="T10">實習</text:span><text:span text:style-name="T11">機構</text:span><text:span text:style-name="T12">)</text:span></text:p>
      <text:p text:style-name="P13">學生姓名：</text:p>
      <text:p text:style-name="P14">機構名稱：</text:p>
      <text:p text:style-name="P15">實習部門：</text:p>
      <text:p text:style-name="P16">聯絡電話：</text:p>
      <text:p text:style-name="P17">實習工作時數：自<text:s/><text:s text:c="5"/>年<text:s text:c="3"/><text:s/><text:s/>月<text:s text:c="6"/>日<text:s/>至<text:s text:c="7"/>年<text:s text:c="6"/>月<text:s text:c="6"/>日</text:p>
      <text:p text:style-name="P18"><text:span text:style-name="T19"><text:s text:c="13"/></text:span><text:span text:style-name="T20"><text:s/></text:span><text:span text:style-name="T21">合計</text:span><text:span text:style-name="T22">(</text:span><text:span text:style-name="T23">阿拉伯數字</text:span><text:span text:style-name="T24">)</text:span><text:span text:style-name="T25"><text:s text:c="10"/></text:span><text:span text:style-name="T26"><text:s text:c="7"/></text:span><text:span text:style-name="T27">小時</text:span><text:span text:style-name="T28">(可填至小數點第2位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考評項目</text:p>
            <text:p text:style-name="P38">(各系依實習目標自行增刪)</text:p>
          </table:table-cell>
          <table:table-cell table:style-name="TableCell39">
            <text:p text:style-name="P40">百分比</text:p>
            <text:p text:style-name="P41">(各系自訂)</text:p>
          </table:table-cell>
          <table:table-cell table:style-name="TableCell42">
            <text:p text:style-name="P43">分數(滿分100)</text:p>
          </table:table-cell>
          <table:table-cell table:style-name="TableCell44">
            <text:p text:style-name="P45">總成績</text:p>
          </table:table-cell>
        </table:table-row>
        <table:table-row table:style-name="TableRow46">
          <table:table-cell table:style-name="TableCell47">
            <text:p text:style-name="P48">實習期間學習態度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4">
            <text:p text:style-name="P54"/>
          </table:table-cell>
        </table:table-row>
        <table:table-row table:style-name="TableRow55">
          <table:table-cell table:style-name="TableCell56">
            <text:p text:style-name="P57">實習期間出勤狀況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工作內容能力表現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人際溝通及團隊精神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綜合評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<text:span text:style-name="T85"><text:s/></text:span><text:span text:style-name="T86"><text:s text:c="3"/></text:span><text:span text:style-name="T87">■</text:span><text:span text:style-name="T88">貴單位在實習結束後是否有留任該學生的意願</text:span><text:span text:style-name="T89"><text:s text:c="4"/></text:span><text:span text:style-name="T90">□</text:span><text:span text:style-name="T91">是</text:span><text:span text:style-name="T92"><text:s text:c="6"/></text:span><text:span text:style-name="T93">□</text:span><text:span text:style-name="T94">否</text:span></text:p>
      <text:p text:style-name="P95"><text:span text:style-name="T96"><text:s text:c="4"/></text:span><text:span text:style-name="T97">實習單位輔導</text:span><text:span text:style-name="T98">人</text:span><text:span text:style-name="T99">員</text:span><text:span text:style-name="T100">簽章：</text:span><text:span text:style-name="T101"><text:s text:c="16"/></text:span><text:span text:style-name="T102">職稱：</text:span></text:p>
      <text:p text:style-name="P103"><text:s text:c="4"/>實習單位主管：</text:p>
      <text:p text:style-name="P104"><text:span text:style-name="T105">填表日期：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3-12-20T11:19:00Z</meta:creation-date>
    <dc:date>2023-12-20T11:19:00Z</dc:date>
    <meta:print-date>2015-11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