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>
        <style:tab-stops>
          <style:tab-stop style:type="left" style:position="5.667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punctuation-wrap="simple" style:text-autospace="none" style:snap-to-layout-grid="false" fo:text-align="center"/>
    </style:style>
    <style:style style:name="T4" style:parent-style-name="預設段落字型" style:family="text">
      <style:text-properties style:font-name="Calibri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punctuation-wrap="simple" style:text-autospace="none" fo:text-align="end" fo:margin-top="0.0006in"/>
      <style:text-properties style:font-name="Times New Roman" style:font-name-asian="標楷體" style:font-name-complex="Times New Roman" fo:color="#000000" style:font-size-complex="12pt"/>
    </style:style>
    <style:style style:name="TableColumn9" style:family="table-column">
      <style:table-column-properties style:column-width="1.3506in" style:use-optimal-column-width="false"/>
    </style:style>
    <style:style style:name="TableColumn10" style:family="table-column">
      <style:table-column-properties style:column-width="1.0479in" style:use-optimal-column-width="false"/>
    </style:style>
    <style:style style:name="TableColumn11" style:family="table-column">
      <style:table-column-properties style:column-width="0.9208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3951in" style:use-optimal-column-width="false"/>
    </style:style>
    <style:style style:name="TableColumn14" style:family="table-column">
      <style:table-column-properties style:column-width="2.3993in" style:use-optimal-column-width="false"/>
    </style:style>
    <style:style style:name="Table8" style:family="table">
      <style:table-properties style:width="7.1965in" fo:margin-left="-0.0034in" table:align="left"/>
    </style:style>
    <style:style style:name="TableRow15" style:family="table-row">
      <style:table-row-properties style:row-height="0.3937in"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punctuation-wrap="simple" style:text-autospace="none" fo:text-align="center" fo:line-height="0.1909in" fo:margin-left="0.070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indent="0.1666in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4" style:family="table-row">
      <style:table-row-properties style:row-height="0.3937in" style:use-optimal-row-height="false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punctuation-wrap="simple" style:text-autospace="none" fo:text-align="center" fo:line-height="0.1909in" fo:margin-left="0.070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fo:text-align="center" fo:line-height="0.1909in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5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37" style:family="table-row">
      <style:table-row-properties style:row-height="0.5909in" style:use-optimal-row-height="false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fo:text-align="center" fo:line-height="0.1909in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fo:text-align="center" fo:line-height="0.1909in" fo:margin-left="0.070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5" style:parent-style-name="內文" style:family="paragraph">
      <style:paragraph-properties style:punctuation-wrap="simple" style:text-autospace="none" fo:text-align="center" fo:line-height="0.1916in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7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49" style:family="table-row">
      <style:table-row-properties style:row-height="0.5909in"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punctuation-wrap="simple" style:text-autospace="none" fo:text-align="center" fo:line-height="0.1916in"/>
      <style:text-properties style:font-name="標楷體" style:font-name-asian="標楷體" style:font-name-complex="標楷體" fo:color="#000000" style:letter-kerning="false" style:font-size-complex="12pt"/>
    </style:style>
    <style:style style:name="P52" style:parent-style-name="內文" style:family="paragraph">
      <style:paragraph-properties style:punctuation-wrap="simple" style:text-autospace="none" fo:text-align="center" fo:line-height="0.1909in"/>
      <style:text-properties style:font-name="標楷體" style:font-name-asian="標楷體" style:font-name-complex="標楷體" fo:color="#000000" style:letter-kerning="false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fo:text-align="center" fo:line-height="0.1909in"/>
      <style:text-properties style:font-name="標楷體" style:font-name-asian="標楷體" style:font-name-complex="標楷體" fo:color="#000000" style:letter-kerning="false" style:font-size-complex="12pt"/>
    </style:style>
    <style:style style:name="P57" style:parent-style-name="內文" style:family="paragraph">
      <style:paragraph-properties style:punctuation-wrap="simple" style:text-autospace="none" fo:text-align="center" fo:line-height="0.1916in"/>
      <style:text-properties style:font-name="標楷體" style:font-name-asian="標楷體" style:font-name-complex="Times New Roman" fo:color="#000000" style:letter-kerning="false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/>
    </style:style>
    <style:style style:name="T60" style:parent-style-name="預設段落字型" style:family="text">
      <style:text-properties style:font-name="細明體" style:font-name-asian="細明體" style:font-name-complex="Times New Roman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細明體" style:font-name-asian="細明體" style:font-name-complex="Times New Roman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5" style:family="table-row">
      <style:table-row-properties style:row-height="0.5909in" style:use-optimal-row-height="false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fo:text-align="center" fo:line-height="0.1916in"/>
      <style:text-properties style:font-name="標楷體" style:font-name-asian="標楷體" style:font-name-complex="標楷體" fo:color="#000000" style:letter-kerning="false" style:font-size-complex="12pt"/>
    </style:style>
    <style:style style:name="P78" style:parent-style-name="內文" style:family="paragraph">
      <style:paragraph-properties style:punctuation-wrap="simple" style:text-autospace="none" fo:text-align="center" fo:line-height="0.1916in"/>
      <style:text-properties style:font-name="標楷體" style:font-name-asian="標楷體" style:font-name-complex="標楷體" fo:color="#000000" style:letter-kerning="false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fo:text-align="center" fo:line-height="0.1909in"/>
      <style:text-properties style:font-name="標楷體" style:font-name-asian="標楷體" style:font-name-complex="標楷體" fo:color="#000000" style:letter-kerning="false" style:font-size-complex="12pt"/>
    </style:style>
    <style:style style:name="P92" style:parent-style-name="內文" style:family="paragraph">
      <style:paragraph-properties style:punctuation-wrap="simple" style:text-autospace="none" fo:text-align="center" fo:line-height="0.1909in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94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00" style:family="table-row">
      <style:table-row-properties style:row-height="1.3875in" style:use-optimal-row-height="false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fo:text-align="center" fo:margin-left="0.070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05" style:parent-style-name="內文" style:family="paragraph">
      <style:paragraph-properties style:punctuation-wrap="simple" style:text-autospace="none" fo:text-align="center" fo:margin-left="0.070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T117" style:parent-style-name="預設段落字型" style:family="text">
      <style:text-properties style:font-name-asian="標楷體" fo:color="#000000" style:font-size-complex="12pt"/>
    </style:style>
    <style:style style:name="T118" style:parent-style-name="預設段落字型" style:family="text">
      <style:text-properties style:font-name-asian="標楷體" fo:color="#000000" style:font-size-complex="12pt"/>
    </style:style>
    <style:style style:name="T119" style:parent-style-name="預設段落字型" style:family="text">
      <style:text-properties style:font-name-asian="標楷體" fo:color="#000000" style:font-size-complex="12pt"/>
    </style:style>
    <style:style style:name="T120" style:parent-style-name="預設段落字型" style:family="text">
      <style:text-properties style:font-name-asian="標楷體" fo:color="#000000" style:font-size-complex="12pt"/>
    </style:style>
    <style:style style:name="T121" style:parent-style-name="預設段落字型" style:family="text">
      <style:text-properties style:font-name-asian="標楷體" fo:color="#000000" style:font-size-complex="12pt"/>
    </style:style>
    <style:style style:name="T122" style:parent-style-name="預設段落字型" style:family="text">
      <style:text-properties style:font-name-asian="標楷體" fo:color="#000000" style:font-size-complex="12pt"/>
    </style:style>
    <style:style style:name="T123" style:parent-style-name="預設段落字型" style:family="text">
      <style:text-properties style:font-name-asian="標楷體" fo:color="#000000" style:font-size-complex="12pt"/>
    </style:style>
    <style:style style:name="T124" style:parent-style-name="預設段落字型" style:family="text">
      <style:text-properties style:font-name-asian="標楷體" fo:color="#000000" style:font-size-complex="12pt"/>
    </style:style>
    <style:style style:name="T125" style:parent-style-name="預設段落字型" style:family="text">
      <style:text-properties style:font-name-asian="標楷體" fo:color="#000000" style:font-size-complex="12pt"/>
    </style:style>
    <style:style style:name="P126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P127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P128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29" style:family="table-row">
      <style:table-row-properties style:row-height="1.1027in" style:use-optimal-row-height="false"/>
    </style:style>
    <style:style style:name="TableCell1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fo:text-align="center" fo:margin-top="0.0048in" fo:line-height="0.1902in" fo:margin-left="0.0708in" fo:margin-right="0.0777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32" style:parent-style-name="內文" style:family="paragraph">
      <style:paragraph-properties style:punctuation-wrap="simple" style:text-autospace="none" fo:text-align="center" fo:margin-top="0.0048in" fo:line-height="0.1902in" fo:margin-left="0.0708in" fo:margin-right="0.077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136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137" style:parent-style-name="內文" style:family="paragraph">
      <style:paragraph-properties style:punctuation-wrap="simple" style:text-autospace="none" fo:margin-top="0.000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38" style:parent-style-name="內文" style:family="paragraph">
      <style:paragraph-properties style:punctuation-wrap="simple" style:text-autospace="none" fo:text-align="center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140" style:family="table-row">
      <style:table-row-properties style:row-height="1.8111in" style:use-optimal-row-height="false"/>
    </style:style>
    <style:style style:name="TableCell1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fo:text-align="center" fo:line-height="0.1902in" fo:margin-left="0.070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43" style:parent-style-name="內文" style:family="paragraph">
      <style:paragraph-properties style:punctuation-wrap="simple" style:text-autospace="none" fo:text-align="center" fo:line-height="0.1902in" fo:margin-left="0.070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44" style:parent-style-name="內文" style:family="paragraph">
      <style:paragraph-properties style:punctuation-wrap="simple" style:text-autospace="none" fo:text-align="center" fo:margin-top="0.0104in" fo:line-height="0.2166in" fo:margin-left="0.0708in" fo:margin-right="0.161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 style:font-size-complex="12pt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173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174" style:parent-style-name="內文" style:family="paragraph">
      <style:paragraph-properties style:punctuation-wrap="simple" style:text-autospace="none" fo:margin-top="0.000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75" style:parent-style-name="內文" style:family="paragraph">
      <style:paragraph-properties style:punctuation-wrap="simple" style:text-autospace="none" fo:text-align="center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177" style:family="table-row">
      <style:table-row-properties style:row-height="1.5354in" style:use-optimal-row-height="false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punctuation-wrap="simple" style:text-autospace="none" fo:text-align="center" fo:line-height="0.1916in" fo:margin-left="0.070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82" style:parent-style-name="內文" style:family="paragraph">
      <style:paragraph-properties style:punctuation-wrap="simple" style:text-autospace="none" fo:margin-left="0.1666in" fo:text-indent="-0.1666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93" style:parent-style-name="內文" style:family="paragraph">
      <style:paragraph-properties fo:margin-left="0.5833in" fo:text-indent="-0.5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94" style:parent-style-name="內文" style:family="paragraph">
      <style:paragraph-properties style:punctuation-wrap="simple" style:text-autospace="none" fo:margin-left="0.1666in" fo:text-indent="-0.1666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97" style:parent-style-name="內文" style:family="paragraph">
      <style:paragraph-properties style:punctuation-wrap="simple" style:text-autospace="none"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200" style:family="table-row">
      <style:table-row-properties style:row-height="0.3152in" style:use-optimal-row-height="false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punctuation-wrap="simple" style:text-autospace="none" fo:text-align="center" fo:line-height="0.2152in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punctuation-wrap="simple" style:text-autospace="none" fo:text-align="center" fo:line-height="0.2152in" fo:margin-right="0.0006in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0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punctuation-wrap="simple" style:text-autospace="none" fo:text-align="center" fo:line-height="0.2152in" fo:margin-right="0.0006in"/>
      <style:text-properties style:font-name="標楷體" style:font-name-asian="標楷體" style:font-name-complex="Times New Roman" fo:color="#000000" style:letter-kerning="false" style:font-size-complex="12pt"/>
    </style:style>
    <style:style style:name="TableRow209" style:family="table-row">
      <style:table-row-properties style:min-row-height="0.5909in" style:use-optimal-row-height="false"/>
    </style:style>
    <style:style style:name="TableCell21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12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14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216" style:parent-style-name="內文" style:family="paragraph">
      <style:paragraph-properties style:punctuation-wrap="simple" style:text-autospace="none" fo:line-height="0.207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修平科技大學 <text:s text:c="16"/>系</text:span></text:p>
      <text:p text:style-name="P3"><text:span text:style-name="T4">校外實習轉換實習</text:span><text:span text:style-name="T5">機構或終止實習</text:span><text:span text:style-name="T6">申請表</text:span></text:p>
      <text:p text:style-name="P7">填表日期：<text:s text:c="5"/>年<text:s text:c="4"/>月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項目</text:span></text:p>
          </table:table-cell>
          <table:table-cell table:style-name="TableCell19" table:number-columns-spanned="5">
            <text:p text:style-name="P20"><text:span text:style-name="T21">□轉換實習機構</text:span><text:span text:style-name="T22"><text:s text:c="8"/></text:span><text:span text:style-name="T23"><text:s text:c="2"/>□終止實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學　　號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姓　</text:span><text:span text:style-name="T33">　</text:span><text:span text:style-name="T34">名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原實習機構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新申請</text:p>
            <text:p text:style-name="P45"><text:span text:style-name="T46">實習機構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原實習機構</text:p>
            <text:p text:style-name="P52">實習總時數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新實習機構</text:p>
            <text:p text:style-name="P57">合約書</text:p>
          </table:table-cell>
          <table:table-cell table:style-name="TableCell58" table:number-columns-spanned="2">
            <text:p text:style-name="P59"><text:span text:style-name="T60">□</text:span><text:span text:style-name="T61">已</text:span><text:span text:style-name="T62">完成</text:span></text:p>
            <text:p text:style-name="P63"><text:span text:style-name="T64">□</text:span><text:span text:style-name="T65">未</text:span><text:span text:style-name="T66">完成</text:span><text:span text:style-name="T67">，</text:span><text:span text:style-name="T68">預計</text:span><text:span text:style-name="T69"><text:s text:c="4"/></text:span><text:span text:style-name="T70">/</text:span><text:span text:style-name="T71"><text:s text:c="4"/></text:span><text:span text:style-name="T72">/</text:span><text:span text:style-name="T73"><text:s text:c="4"/></text:span><text:span text:style-name="T74">完成</text:span></text:p>
          </table:table-cell>
          <table:covered-table-cell/>
        </table:table-row>
        <table:table-row table:style-name="TableRow75">
          <table:table-cell table:style-name="TableCell76">
            <text:p text:style-name="P77">原實習機構</text:p>
            <text:p text:style-name="P78">離職日期</text:p>
          </table:table-cell>
          <table:table-cell table:style-name="TableCell79" table:number-columns-spanned="2">
            <text:p text:style-name="P80"><text:span text:style-name="T81">　　</text:span><text:span text:style-name="T82"><text:s/></text:span><text:span text:style-name="T83"><text:s/></text:span><text:span text:style-name="T84">年　　</text:span><text:span text:style-name="T85"><text:s/></text:span><text:span text:style-name="T86">月</text:span><text:span text:style-name="T87">　　</text:span><text:span text:style-name="T88"><text:s/></text:span><text:span text:style-name="T89">日</text:span></text:p>
          </table:table-cell>
          <table:covered-table-cell/>
          <table:table-cell table:style-name="TableCell90">
            <text:p text:style-name="P91">新實習機構</text:p>
            <text:p text:style-name="P92"><text:span text:style-name="T93">擬報到日</text:span></text:p>
          </table:table-cell>
          <table:table-cell table:style-name="TableCell94" table:number-columns-spanned="2">
            <text:p text:style-name="P95"><text:span text:style-name="T96">　　　年　　　</text:span><text:span text:style-name="T97">月</text:span><text:span text:style-name="T98">　　　</text:span><text:span text:style-name="T99">日</text:span></text:p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轉換</text:span><text:span text:style-name="T104">實習機構</text:span></text:p>
            <text:p text:style-name="P105"><text:span text:style-name="T106">或</text:span><text:span text:style-name="T107">終止實習</text:span><text:span text:style-name="T108">原因</text:span></text:p>
          </table:table-cell>
          <table:table-cell table:style-name="TableCell109" table:number-columns-spanned="5">
            <text:p text:style-name="P110"><text:span text:style-name="T111">請詳</text:span><text:span text:style-name="T112">實</text:span><text:span text:style-name="T113">載</text:span><text:span text:style-name="T114">明</text:span><text:span text:style-name="T115">必</text:span><text:span text:style-name="T116">須轉換實習機構</text:span><text:span text:style-name="T117">或終止實習</text:span><text:span text:style-name="T118">的原</text:span><text:span text:style-name="T119">因，以</text:span><text:span text:style-name="T120">利審核轉換</text:span><text:span text:style-name="T121">或終止</text:span><text:span text:style-name="T122">的</text:span><text:span text:style-name="T123">合</text:span><text:span text:style-name="T124">理性</text:span><text:span text:style-name="T125">、妥適性。</text:span></text:p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自我檢討</text:p>
            <text:p text:style-name="P132"><text:span text:style-name="T133">（改善對策）</text:span></text:p>
          </table:table-cell>
          <table:table-cell table:style-name="TableCell134" table:number-columns-spanned="5">
            <text:p text:style-name="P135"/>
            <text:p text:style-name="P136"/>
            <text:p text:style-name="P137"/>
            <text:p text:style-name="P138"><text:span text:style-name="T139">學生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輔導老師</text:p>
            <text:p text:style-name="P143">輔導意見</text:p>
            <text:p text:style-name="P144"><text:span text:style-name="T145">（檢討及新工</text:span><text:span text:style-name="T146"><text:s/></text:span><text:span text:style-name="T147">作的評估）</text:span></text:p>
          </table:table-cell>
          <table:table-cell table:style-name="TableCell148" table:number-columns-spanned="5">
            <text:p text:style-name="P149"><text:span text:style-name="T150">請輔導老師詳</text:span><text:span text:style-name="T151">實</text:span><text:span text:style-name="T152">載明轉換</text:span><text:span text:style-name="T153">或終止實習</text:span><text:span text:style-name="T154">原因，並審核轉換</text:span><text:span text:style-name="T155">或終止</text:span><text:span text:style-name="T156">的合理性</text:span><text:span text:style-name="T157">、妥適性</text:span><text:span text:style-name="T158">，</text:span><text:span text:style-name="T159">例如轉換後</text:span><text:span text:style-name="T160">的</text:span><text:span text:style-name="T161">實習內容</text:span><text:span text:style-name="T162">是</text:span><text:span text:style-name="T163">否可</text:span><text:span text:style-name="T164">以解</text:span><text:span text:style-name="T165">決學生的</text:span><text:span text:style-name="T166">問</text:span><text:span text:style-name="T167">題</text:span><text:span text:style-name="T168">或</text:span><text:span text:style-name="T169">困難</text:span><text:span text:style-name="T170">、終止實習後是否回校修課等</text:span><text:span text:style-name="T171">。</text:span></text:p>
            <text:p text:style-name="P172"/>
            <text:p text:style-name="P173"/>
            <text:p text:style-name="P174"/>
            <text:p text:style-name="P175"><text:span text:style-name="T176">輔導老師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備註</text:span></text:p>
          </table:table-cell>
          <table:table-cell table:style-name="TableCell181" table:number-columns-spanned="5">
            <text:p text:style-name="P182"><text:span text:style-name="T183">1.</text:span><text:span text:style-name="T184">實習期間，實習學生若有發生不適應情事時，經乙方</text:span><text:span text:style-name="T185">(</text:span><text:span text:style-name="T186">實習機構</text:span><text:span text:style-name="T187">)</text:span><text:span text:style-name="T188">知會甲方</text:span><text:span text:style-name="T189">(</text:span><text:span text:style-name="T190">學校</text:span><text:span text:style-name="T191">)</text:span><text:span text:style-name="T192">共同輔導處理，視情況決定是否終止實習或轉介其他實習機構。</text:span></text:p>
            <text:p text:style-name="P193">2.輔導學生轉換實習單位，期間轉換單位以乙次為限。</text:p>
            <text:p text:style-name="P194"><text:span text:style-name="T195">3.</text:span><text:span text:style-name="T196">實習合約書尚未期滿、轉介其他實習機構或因其他情事請求終止實習時，依合約書規定辦理。</text:span></text:p>
            <text:p text:style-name="P197"><text:span text:style-name="T198">4.</text:span><text:span text:style-name="T199">實習轉換、終止個案請系級校外實習委員會提案討論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系主任</text:span></text:p>
          </table:table-cell>
          <table:covered-table-cell/>
          <table:table-cell table:style-name="TableCell204" table:number-columns-spanned="3">
            <text:p text:style-name="P205"><text:span text:style-name="T206">院長</text:span></text:p>
          </table:table-cell>
          <table:covered-table-cell/>
          <table:covered-table-cell/>
          <table:table-cell table:style-name="TableCell207">
            <text:p text:style-name="P208">教務長</text:p>
          </table:table-cell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top="0.0006in" fo:margin-left="-0.019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style:text-autospace="none" fo:margin-top="0.018in" fo:margin-left="0.070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1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ct_course</meta:initial-creator>
    <dc:creator>User</dc:creator>
    <meta:creation-date>2023-12-20T11:09:00Z</meta:creation-date>
    <dc:date>2023-12-20T11:09:00Z</dc:date>
    <meta:print-date>2018-06-11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