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夹发砰-WinCharSetFFFF-H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 fo:text-indent="0.3888in"/>
    </style:style>
    <style:style style:name="T9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text-indent="0.3888in"/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 fo:font-size="19pt" style:font-size-asian="19pt" style:font-size-complex="19pt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 fo:font-size="20pt" style:font-size-asian="20pt" style:font-size-complex="20pt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 fo:font-size="20pt" style:font-size-asian="20pt" style:font-size-complex="20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 fo:font-size="20pt" style:font-size-asian="20pt" style:font-size-complex="20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 fo:font-size="13pt" style:font-size-asian="13pt" style:font-size-complex="13pt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夹发砰-WinCharSetFFFF-H" style:letter-kerning="false" fo:font-size="13pt" style:font-size-asian="13pt" style:font-size-complex="13pt"/>
    </style:style>
    <style:style style:name="P75" style:parent-style-name="純文字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夹发砰-WinCharSetFFFF-H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夹发砰-WinCharSetFFFF-H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夹发砰-WinCharSetFFFF-H" style:letter-kerning="false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夹发砰-WinCharSetFFFF-H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夹发砰-WinCharSetFFFF-H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3">修平科技</text:span><text:span text:style-name="T4">大學</text:span><text:span text:style-name="T5"><text:s text:c="14"/></text:span><text:span text:style-name="T6">系</text:span></text:p>
      <text:p text:style-name="P7"><text:bookmark-start text:name="OLE_LINK4"/>校外實習學生家長同意書</text:p>
      <text:p text:style-name="P8"><text:bookmark-end text:name="OLE_LINK4"/><text:span text:style-name="T9">敝子弟 <text:s/></text:span><text:span text:style-name="T10"><text:s/></text:span><text:span text:style-name="T11"><text:s text:c="22"/></text:span><text:span text:style-name="T12">為修平科技大學</text:span><text:span text:style-name="T13"><text:s text:c="13"/></text:span><text:span text:style-name="T14">系學生，茲同意自民國</text:span><text:span text:style-name="T15"><text:s text:c="3"/></text:span><text:span text:style-name="T16"><text:s text:c="2"/></text:span><text:span text:style-name="T17">年</text:span><text:span text:style-name="T18"><text:s text:c="3"/></text:span><text:span text:style-name="T19"><text:s text:c="2"/></text:span><text:span text:style-name="T20">月</text:span><text:span text:style-name="T21"><text:s text:c="3"/></text:span><text:span text:style-name="T22"><text:s text:c="2"/></text:span><text:span text:style-name="T23">日起至民國</text:span><text:span text:style-name="T24"><text:s text:c="3"/></text:span><text:span text:style-name="T25"><text:s text:c="2"/></text:span><text:span text:style-name="T26">年</text:span><text:span text:style-name="T27"><text:s text:c="3"/></text:span><text:span text:style-name="T28"><text:s text:c="2"/></text:span><text:span text:style-name="T29">月</text:span><text:span text:style-name="T30"><text:s text:c="3"/></text:span><text:span text:style-name="T31"><text:s text:c="2"/></text:span><text:span text:style-name="T32">日止（上列期間未含敝子弟與廠商簽訂之自願延長實習期間），前往</text:span><text:span text:style-name="T33"><text:s/></text:span><text:span text:style-name="T34">□</text:span><text:span text:style-name="T35">國內</text:span><text:span text:style-name="T36"><text:s text:c="2"/></text:span><text:span text:style-name="T37">□</text:span><text:span text:style-name="T38">國外 (請</text:span><text:span text:style-name="T39">勾選</text:span><text:span text:style-name="T40">)</text:span></text:p>
      <text:p text:style-name="P41"><text:span text:style-name="T42">之</text:span><text:span text:style-name="T43">優秀廠商：</text:span><text:span text:style-name="T44"><text:s text:c="13"/></text:span><text:span text:style-name="T45"><text:s text:c="5"/></text:span><text:span text:style-name="T46"><text:s/></text:span><text:span text:style-name="T47"><text:s/></text:span><text:span text:style-name="T48">(實</text:span><text:span text:style-name="T49">習機構</text:span><text:span text:style-name="T50">)</text:span><text:span text:style-name="T51">校外實習，</text:span><text:span text:style-name="T52">並</text:span><text:span text:style-name="T53">已</text:span><text:span text:style-name="T54">瞭</text:span><text:span text:style-name="T55">解校外實習合約書之內容，</text:span><text:span text:style-name="T56">實習期間願</text:span><text:span text:style-name="T57">意</text:span><text:span text:style-name="T58">配合督導及遵守各項實習規章及生活作息管理，並服從學校實習輔導老師及實習單位指導人員之教導，如有違規事件或實習成績</text:span><text:span text:style-name="T59">不及格情事，願接受校規及相關法規之處理，本人絕無異議。</text:span></text:p>
      <text:p text:style-name="P60">另本人也瞭解敝子弟參與實習的上、下班及回校上課需自行安排交通工具，本人會叮嚀敝子弟隨時注意交通及住宿安全，以避免意外事故之發生。</text:p>
      <text:p text:style-name="P61">此<text:s/>致</text:p>
      <text:p text:style-name="P62">修平科技大學<text:s text:c="17"/>系</text:p>
      <text:p text:style-name="P63"/>
      <text:p text:style-name="P64"/>
      <text:p text:style-name="P65">學<text:s/>生<text:s/>姓<text:s/>名：<text:s/><text:s text:c="14"/>(簽章)</text:p>
      <text:p text:style-name="P66"/>
      <text:p text:style-name="P67">家<text:s/>長<text:s/>姓<text:s/>名：<text:s/><text:s text:c="14"/>(簽章)</text:p>
      <text:p text:style-name="P68"/>
      <text:p text:style-name="P69">住<text:s/><text:s text:c="6"/>址：</text:p>
      <text:p text:style-name="P70"/>
      <text:p text:style-name="P71">電<text:s/><text:s text:c="6"/>話：</text:p>
      <text:p text:style-name="P72"/>
      <text:p text:style-name="P73"/>
      <text:p text:style-name="P74"/>
      <text:p text:style-name="P75"><text:span text:style-name="T76">中華民國 <text:s text:c="4"/>年</text:span><text:span text:style-name="T77"><text:s text:c="5"/></text:span><text:span text:style-name="T78">月</text:span><text:span text:style-name="T79"><text:s text:c="5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06in" fo:margin-left="-0.01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0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ct_course</meta:initial-creator>
    <dc:creator>User</dc:creator>
    <meta:creation-date>2022-02-16T01:48:00Z</meta:creation-date>
    <dc:date>2022-02-16T01:48:00Z</dc:date>
    <meta:print-date>2015-11-10T06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