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4548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6263in"/>
    </style:style>
    <style:style style:name="TableColumn10" style:family="table-column">
      <style:table-column-properties style:column-width="1.6986in"/>
    </style:style>
    <style:style style:name="Table5" style:family="table">
      <style:table-properties style:width="7.1902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 fo:text-indent="0.58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name-complex="Arial" fo:color="#000000" fo:font-size="18pt" style:font-size-asian="18pt" style:font-size-complex="18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修平科技大學 <text:s text:c="16"/>系</text:span></text:p>
      <text:p text:style-name="P3"><text:span text:style-name="T4">學生校外實習意願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出生</text:p>
          </table:table-cell>
          <table:table-cell table:style-name="TableCell23">
            <text:p text:style-name="P24">年 　　月 　　日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戶籍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專長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聯絡電話</text:p>
          </table:table-cell>
          <table:table-cell table:style-name="TableCell51">
            <text:p text:style-name="P52">住家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證照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經歷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P72"/>
      <text:p text:style-name="P73">學生是否同意參與校外實習</text:p>
      <text:p text:style-name="P74"/>
      <text:p text:style-name="P75">□同意　□不同意</text:p>
      <text:p text:style-name="P76"><text:span text:style-name="T77">學生簽名：</text:span><text:span text:style-name="T78"><text:s text:c="13"/></text:span></text:p>
      <text:p text:style-name="P79"><text:span text:style-name="T80">中華民國</text:span><text:span text:style-name="T81"><text:s/></text:span><text:span text:style-name="T82"><text:s/></text:span><text:span text:style-name="T83"><text:s text:c="2"/></text:span><text:span text:style-name="T84">年</text:span><text:span text:style-name="T85"><text:s/></text:span><text:span text:style-name="T86"><text:s/></text:span><text:span text:style-name="T87"><text:s text:c="2"/></text:span><text:span text:style-name="T88">月</text:span><text:span text:style-name="T89"><text:s/></text:span><text:span text:style-name="T90"><text:s/></text:span><text:span text:style-name="T91"><text:s text:c="2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46:00Z</meta:creation-date>
    <dc:date>2022-02-16T01:46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