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ableColumn21" style:family="table-column">
      <style:table-column-properties style:column-width="1.5833in" style:use-optimal-column-width="false"/>
    </style:style>
    <style:style style:name="TableColumn22" style:family="table-column">
      <style:table-column-properties style:column-width="1.753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2.9062in" style:use-optimal-column-width="false"/>
    </style:style>
    <style:style style:name="Table20" style:family="table">
      <style:table-properties style:width="6.8333in" fo:margin-left="0in" table:align="center"/>
    </style:style>
    <style:style style:name="TableRow25" style:family="table-row">
      <style:table-row-properties style:min-row-height="0.423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69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63" style:family="table-row">
      <style:table-row-properties style:min-row-height="0.470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8pt" style:font-size-asian="18pt"/>
    </style:style>
    <style:style style:name="TableRow68" style:family="table-row">
      <style:table-row-properties style:min-row-height="0.456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73" style:family="table-row">
      <style:table-row-properties style:min-row-height="0.438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83" style:family="table-row">
      <style:table-row-properties style:min-row-height="0.440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88" style:family="table-row">
      <style:table-row-properties style:min-row-height="0.918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8pt" style:font-size-asian="18pt"/>
    </style:style>
    <style:style style:name="P94" style:parent-style-name="內文" style:list-style-name="LFO2" style:family="paragraph">
      <style:paragraph-properties fo:margin-left="0.4166in" fo:text-indent="-0.4166in">
        <style:tab-stops>
          <style:tab-stop style:type="left" style:position="-0.3333in"/>
          <style:tab-stop style:type="left" style:position="0.1284in"/>
        </style:tab-stops>
      </style:paragraph-properties>
      <style:text-properties style:font-name-asian="標楷體" fo:font-size="15pt" style:font-size-asian="15pt" style:font-size-complex="15pt"/>
    </style:style>
    <style:style style:name="P95" style:parent-style-name="內文" style:list-style-name="LFO2" style:family="paragraph">
      <style:paragraph-properties fo:margin-left="0.4166in" fo:text-indent="-0.4166in">
        <style:tab-stops>
          <style:tab-stop style:type="left" style:position="-0.3333in"/>
          <style:tab-stop style:type="left" style:position="0.1284in"/>
        </style:tab-stops>
      </style:paragraph-properties>
      <style:text-properties style:font-name-asian="標楷體" fo:font-size="15pt" style:font-size-asian="15pt" style:font-size-complex="15pt"/>
    </style:style>
    <style:style style:name="P96" style:parent-style-name="內文" style:list-style-name="LFO2" style:family="paragraph">
      <style:paragraph-properties fo:margin-left="0.4166in" fo:text-indent="-0.4166in">
        <style:tab-stops>
          <style:tab-stop style:type="left" style:position="-0.3333in"/>
          <style:tab-stop style:type="left" style:position="0.1284in"/>
        </style:tab-stops>
      </style:paragraph-properties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fo:margin-top="0.1666in" fo:text-indent="0.08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top="0.166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666in" fo:margin-right="-0.025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 fo:margin-top="0.1666in" fo:margin-right="-0.025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53889in" svg:y="0.03056in" svg:width="0.47153in" svg:height="10.11528in" style:rel-width="scale" style:rel-height="scale"><draw:text-box><text:p text:style-name="內文"><text:span text:style-name="T3">……………………………………</text:span><text:span text:style-name="T4">裝</text:span><text:span text:style-name="T5">…………………………</text:span><text:span text:style-name="T6">訂</text:span><text:span text:style-name="T7">…………………………</text:span><text:span text:style-name="T8">線</text:span><text:span text:style-name="T9">…………………………</text:span><text:span text:style-name="T10">…………………………………</text:span></text:p></draw:text-box><svg:title/><svg:desc/></draw:frame></text:span><text:span text:style-name="T11">修平</text:span><text:span text:style-name="T12">科技大學</text:span><text:span text:style-name="T13"><text:s text:c="2"/></text:span><text:span text:style-name="T14"><text:s/></text:span><text:span text:style-name="T15">學年度第</text:span><text:span text:style-name="T16"><text:s text:c="2"/></text:span><text:span text:style-name="T17">學期</text:span><text:span text:style-name="T18"><text:s/></text:span><text:span text:style-name="T19">教室異動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授課教師</text:p>
          </table:table-cell>
          <table:table-cell table:style-name="TableCell28">
            <text:p text:style-name="P29"/>
          </table:table-cell>
          <table:table-cell table:style-name="TableCell30">
            <text:p text:style-name="P31">部別</text:p>
          </table:table-cell>
          <table:table-cell table:style-name="TableCell32">
            <text:p text:style-name="內文"><text:span text:style-name="T33">□</text:span><text:span text:style-name="T34">四</text:span><text:span text:style-name="T35">技</text:span><text:span text:style-name="T36">日間部</text:span><text:span text:style-name="T37"><text:s/></text:span><text:span text:style-name="T38">□</text:span><text:span text:style-name="T39">碩</text:span><text:span text:style-name="T40">士</text:span><text:span text:style-name="T41">班</text:span></text:p>
            <text:p text:style-name="內文"><text:span text:style-name="T42">□</text:span><text:span text:style-name="T43">二</text:span><text:span text:style-name="T44">技進修部</text:span><text:span text:style-name="T45"><text:s/></text:span><text:span text:style-name="T46">□</text:span><text:span text:style-name="T47">四</text:span><text:span text:style-name="T48">技</text:span><text:span text:style-name="T49">進修部</text:span></text:p>
            <text:p text:style-name="內文"><text:span text:style-name="T50">□</text:span><text:span text:style-name="T51">在職碩士班</text:span><text:span text:style-name="T52"><text:s/></text:span><text:span text:style-name="T53">□</text:span><text:span text:style-name="T54">其</text:span><text:span text:style-name="T55">他：</text:span><text:span text:style-name="T56"><text:s text:c="7"/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授課班級</text:p>
          </table:table-cell>
          <table:table-cell table:style-name="TableCell61" table:number-columns-spanned="3">
            <text:p text:style-name="P62"><text:s text:c="6"/>系(科) <text:s text:c="4"/>年級<text:s text:c="5"/>班級<text:s text:c="5"/>組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授課科目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授課時段</text:p>
          </table:table-cell>
          <table:table-cell table:style-name="TableCell71" table:number-columns-spanned="3">
            <text:p text:style-name="P72"><text:s/>星期<text:s text:c="2"/>第<text:s text:c="2"/>節至第<text:s text:c="2"/>節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原教室編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新教室編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起迄時間</text:p>
          </table:table-cell>
          <table:table-cell table:style-name="TableCell86" table:number-columns-spanned="3">
            <text:p text:style-name="P87">自年月日至年月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說明</text:p>
          </table:table-cell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94">1、若有異動行政大樓Ａ棟電腦教室的科目，請加會圖資處系統網路組。</text:p>
        </text:list-item>
        <text:list-item>
          <text:p text:style-name="P95">2、若有異動遷入不同學院教室，請加會遷入學院長。</text:p>
        </text:list-item>
        <text:list-item>
          <text:p text:style-name="P96"><text:span text:style-name="T97">3</text:span><text:span text:style-name="T98">、若有</text:span><text:span text:style-name="T99">異動至</text:span><text:span text:style-name="T100">視廳</text:span><text:span text:style-name="T101">教室</text:span><text:span text:style-name="T102">(A0002</text:span><text:span text:style-name="T103">、</text:span><text:span text:style-name="T104">A0003</text:span><text:span text:style-name="T105">、</text:span><text:span text:style-name="T106">A0004)</text:span><text:span text:style-name="T107">，</text:span><text:span text:style-name="T108">請加會教學資源中心。</text:span></text:p>
        </text:list-item>
      </text:list>
      <text:p text:style-name="P109">申請單位(人)<text:s/><text:s text:c="3"/><text:s/><text:s/><text:s text:c="4"/><text:s text:c="2"/>會辦單位<text:s text:c="5"/><text:s text:c="2"/><text:s text:c="5"/><text:s text:c="3"/><text:s text:c="2"/><text:s/><text:s text:c="2"/><text:s/>決行</text:p>
      <text:p text:style-name="P110"><text:s text:c="15"/><text:s text:c="4"/><text:s text:c="2"/><text:s text:c="2"/><text:s/>圖資處系統網路組<text:s/>組長<text:s text:c="6"/><text:s text:c="2"/>教務長</text:p>
      <text:p text:style-name="P111"><text:s/>系（科）主任<text:s text:c="11"/></text:p>
      <text:p text:style-name="P112"><text:s text:c="3"/><text:s text:c="2"/><text:s text:c="3"/><text:s text:c="2"/><text:s/><text:s/><text:s text:c="12"/>教學資源中心<text:s/>主任</text:p>
      <text:p text:style-name="P113"><text:s/>院長<text:s text:c="15"/><text:s/><text:s/><text:s text:c="2"/></text:p>
      <text:p text:style-name="P114"><text:s text:c="24"/>總務處營繕組<text:s/><text:s/>組長</text:p>
      <text:p text:style-name="P115"/>
      <text:p text:style-name="P116">註冊課務組(進修服務組)<text:s/>組長</text:p>
      <text:p text:style-name="P117"/>
      <text:p text:style-name="P118"><text:span text:style-name="T119">中</text:span><text:span text:style-name="T120"><text:s text:c="5"/></text:span><text:span text:style-name="T121">華</text:span><text:span text:style-name="T122"><text:s text:c="5"/></text:span><text:span text:style-name="T123">民</text:span><text:span text:style-name="T124"><text:s text:c="5"/></text:span><text:span text:style-name="T125">國</text:span><text:span text:style-name="T126"><text:s text:c="10"/></text:span><text:span text:style-name="T127">年</text:span><text:span text:style-name="T128"><text:s text:c="10"/></text:span><text:span text:style-name="T129">月</text:span><text:span text:style-name="T130"><text:s text:c="10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教室異動申請表</dc:title>
    <dc:subject/>
    <meta:initial-creator>教務處-課務組</meta:initial-creator>
    <dc:creator>User</dc:creator>
    <meta:creation-date>2023-09-21T08:07:00Z</meta:creation-date>
    <dc:date>2023-09-21T08:07:00Z</dc:date>
    <meta:print-date>2009-12-25T01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