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¯.." svg:font-family="標楷體¯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152in" text:min-label-width="0.302in" text:list-level-position-and-space-mode="label-alignment">
          <style:list-level-label-alignment text:label-followed-by="listtab" fo:margin-left="0.417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4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7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color="#000000"/>
    </style:style>
    <style:style style:name="P4" style:parent-style-name="內文" style:family="paragraph">
      <style:paragraph-properties fo:text-align="end" style:line-height-at-least="0in"/>
      <style:text-properties fo:font-weight="bold" style:font-weight-asian="bold" fo:color="#000000" fo:font-size="10pt" style:font-size-asian="10pt" style:font-size-complex="10pt"/>
    </style:style>
    <style:style style:name="P5" style:parent-style-name="內文" style:family="paragraph">
      <style:paragraph-properties fo:text-align="end" style:line-height-at-least="0in"/>
      <style:text-properties fo:font-weight="bold" style:font-weight-asian="bold" fo:color="#000000" fo:font-size="10pt" style:font-size-asian="10pt" style:font-size-complex="10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15" style:family="table-column">
      <style:table-column-properties style:column-width="0.6381in" style:use-optimal-column-width="false"/>
    </style:style>
    <style:style style:name="TableColumn16" style:family="table-column">
      <style:table-column-properties style:column-width="0.3368in" style:use-optimal-column-width="false"/>
    </style:style>
    <style:style style:name="TableColumn17" style:family="table-column">
      <style:table-column-properties style:column-width="0.0062in" style:use-optimal-column-width="false"/>
    </style:style>
    <style:style style:name="TableColumn18" style:family="table-column">
      <style:table-column-properties style:column-width="0.2756in" style:use-optimal-column-width="false"/>
    </style:style>
    <style:style style:name="TableColumn19" style:family="table-column">
      <style:table-column-properties style:column-width="0.0194in" style:use-optimal-column-width="false"/>
    </style:style>
    <style:style style:name="TableColumn20" style:family="table-column">
      <style:table-column-properties style:column-width="0.7784in" style:use-optimal-column-width="false"/>
    </style:style>
    <style:style style:name="TableColumn21" style:family="table-column">
      <style:table-column-properties style:column-width="0.4618in" style:use-optimal-column-width="false"/>
    </style:style>
    <style:style style:name="TableColumn22" style:family="table-column">
      <style:table-column-properties style:column-width="0.1381in" style:use-optimal-column-width="false"/>
    </style:style>
    <style:style style:name="TableColumn23" style:family="table-column">
      <style:table-column-properties style:column-width="0.5062in" style:use-optimal-column-width="false"/>
    </style:style>
    <style:style style:name="TableColumn24" style:family="table-column">
      <style:table-column-properties style:column-width="0.3076in" style:use-optimal-column-width="false"/>
    </style:style>
    <style:style style:name="TableColumn25" style:family="table-column">
      <style:table-column-properties style:column-width="0.1986in" style:use-optimal-column-width="false"/>
    </style:style>
    <style:style style:name="TableColumn26" style:family="table-column">
      <style:table-column-properties style:column-width="0.109in" style:use-optimal-column-width="false"/>
    </style:style>
    <style:style style:name="TableColumn27" style:family="table-column">
      <style:table-column-properties style:column-width="0.3979in" style:use-optimal-column-width="false"/>
    </style:style>
    <style:style style:name="TableColumn28" style:family="table-column">
      <style:table-column-properties style:column-width="0.1534in" style:use-optimal-column-width="false"/>
    </style:style>
    <style:style style:name="TableColumn29" style:family="table-column">
      <style:table-column-properties style:column-width="0.6618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Column31" style:family="table-column">
      <style:table-column-properties style:column-width="0.0194in" style:use-optimal-column-width="false"/>
    </style:style>
    <style:style style:name="TableColumn32" style:family="table-column">
      <style:table-column-properties style:column-width="0.3187in" style:use-optimal-column-width="false"/>
    </style:style>
    <style:style style:name="TableColumn33" style:family="table-column">
      <style:table-column-properties style:column-width="0.4791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3631in" style:use-optimal-column-width="false"/>
    </style:style>
    <style:style style:name="TableColumn36" style:family="table-column">
      <style:table-column-properties style:column-width="0.5354in" style:use-optimal-column-width="false"/>
    </style:style>
    <style:style style:name="TableColumn37" style:family="table-column">
      <style:table-column-properties style:column-width="0.7284in" style:use-optimal-column-width="false"/>
    </style:style>
    <style:style style:name="Table14" style:family="table">
      <style:table-properties style:width="7.5604in" fo:margin-left="0in" table:align="left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color="#000000" style:font-size-complex="12pt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2777in"/>
      <style:text-properties style:font-name-asian="標楷體" fo:color="#000000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2777in"/>
      <style:text-properties style:font-name-asian="標楷體" fo:color="#000000" style:letter-kerning="false"/>
    </style:style>
    <style:style style:name="TableRow70" style:family="table-row">
      <style:table-row-properties style:min-row-height="0.270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style:line-height-at-least="0.2777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" style:family="table-row">
      <style:table-row-properties style:row-height="0.275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2" style:family="table-row">
      <style:table-row-properties style:row-height="0.2756in" style:use-optimal-row-height="false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8" style:family="table-row">
      <style:table-row-properties style:row-height="0.2756in" style:use-optimal-row-height="false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style:line-height-at-least="0in"/>
      <style:text-properties style:font-name="標楷體" style:font-name-asian="標楷體" fo:color="#000000"/>
    </style:style>
    <style:style style:name="TableRow102" style:family="table-row">
      <style:table-row-properties style:min-row-height="0.265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justify" style:line-height-at-least="0in" fo:margin-right="0.25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Row108" style:family="table-row">
      <style:table-row-properties style:min-row-height="0.2652in" style:use-optimal-row-height="false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justify" style:line-height-at-least="0in" fo:margin-right="0.25in"/>
      <style:text-properties style:font-name="標楷體" style:font-name-asian="標楷體" fo:color="#000000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17" style:parent-style-name="內文" style:family="paragraph">
      <style:paragraph-properties fo:text-align="end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118" style:family="table-row">
      <style:table-row-properties style:min-row-height="0.286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line-height-at-least="0in" fo:margin-right="0.5083in" fo:text-indent="0.3333in"/>
      <style:text-properties style:font-name="標楷體" style:font-name-asian="標楷體" fo:color="#000000"/>
    </style:style>
    <style:style style:name="TableRow123" style:family="table-row">
      <style:table-row-properties style:min-row-height="0.315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37" style:family="table-row">
      <style:table-row-properties style:min-row-height="0.2944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letter-spacing="0.0416in" style:letter-kerning="false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letter-spacing="0.0625in" style:letter-kerning="false"/>
    </style:style>
    <style:style style:name="TableRow142" style:family="table-row">
      <style:table-row-properties style:min-row-height="0.385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61" style:family="table-row">
      <style:table-row-properties style:row-height="0.393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80" style:family="table-row">
      <style:table-row-properties style:row-height="0.393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99" style:family="table-row">
      <style:table-row-properties style:row-height="0.3937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8" style:family="table-row">
      <style:table-row-properties style:min-row-height="0.25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000000" fo:font-size="11pt" style:font-size-asian="11pt"/>
    </style:style>
    <style:style style:name="P221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1pt" style:font-size-asian="11pt"/>
    </style:style>
    <style:style style:name="P22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P22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8" style:family="table-row">
      <style:table-row-properties style:min-row-height="0.5208in" style:use-optimal-row-height="false"/>
    </style:style>
    <style:style style:name="P22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/>
    </style:style>
    <style:style style:name="TableRow234" style:family="table-row">
      <style:table-row-properties style:min-row-height="0.709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24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241" style:parent-style-name="內文" style:family="paragraph">
      <style:paragraph-properties fo:text-align="justify" fo:line-height="0.1666in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1pt" style:font-size-asian="11pt"/>
    </style:style>
    <style:style style:name="P249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7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70" style:family="table-row">
      <style:table-row-properties style:min-row-height="0.4722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90" style:family="table-row">
      <style:table-row-properties style:row-height="0.7534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03" style:parent-style-name="內文" style:family="paragraph">
      <style:paragraph-properties style:line-height-at-least="0in"/>
    </style:style>
    <style:style style:name="T3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0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1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1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1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1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1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18" style:parent-style-name="內文" style:family="paragraph">
      <style:paragraph-properties style:line-height-at-least="0in"/>
    </style:style>
    <style:style style:name="T3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3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3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33" style:parent-style-name="Default" style:family="paragraph">
      <style:text-properties fo:color="#000000" fo:font-size="14pt" style:font-size-asian="14pt" style:font-size-complex="14pt"/>
    </style:style>
    <style:style style:name="P334" style:parent-style-name="Default" style:family="paragraph">
      <style:text-properties fo:color="#000000" fo:font-size="14pt" style:font-size-asian="14pt" style:font-size-complex="14pt"/>
    </style:style>
    <style:style style:name="TableColumn336" style:family="table-column">
      <style:table-column-properties style:column-width="1.8673in"/>
    </style:style>
    <style:style style:name="TableColumn337" style:family="table-column">
      <style:table-column-properties style:column-width="3.2194in"/>
    </style:style>
    <style:style style:name="TableColumn338" style:family="table-column">
      <style:table-column-properties style:column-width="2.5437in"/>
    </style:style>
    <style:style style:name="Table335" style:family="table">
      <style:table-properties style:width="7.6305in" style:rel-width="100%" fo:margin-left="0in" table:align="left"/>
    </style:style>
    <style:style style:name="TableRow339" style:family="table-row">
      <style:table-row-properties style:min-row-height="0.3152in"/>
    </style:style>
    <style:style style:name="TableCell3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46" style:family="table-row">
      <style:table-row-properties style:min-row-height="0.3152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TableRow353" style:family="table-row">
      <style:table-row-properties style:min-row-height="0.3152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TableRow360" style:family="table-row">
      <style:table-row-properties style:min-row-height="0.3152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TableRow367" style:family="table-row">
      <style:table-row-properties style:min-row-height="0.3152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TableRow374" style:family="table-row">
      <style:table-row-properties style:min-row-height="0.315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Default" style:family="paragraph">
      <style:paragraph-properties fo:text-align="center"/>
      <style:text-properties style:font-name="標楷體" style:font-name-asian="標楷體" fo:color="#000000"/>
    </style:style>
    <style:style style:name="P381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82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8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8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8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8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9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style:font-name-complex="新細明體" fo:color="#000000"/>
    </style:style>
    <style:style style:name="T392" style:parent-style-name="預設段落字型" style:family="text">
      <style:text-properties style:font-name-complex="Times New Roman" fo:color="#000000"/>
    </style:style>
    <style:style style:name="T393" style:parent-style-name="預設段落字型" style:family="text">
      <style:text-properties style:font-name-complex="Times New Roman" fo:font-weight="bold" style:font-weight-asian="bold" fo:color="#000000"/>
    </style:style>
    <style:style style:name="T394" style:parent-style-name="預設段落字型" style:family="text">
      <style:text-properties style:font-name-complex="Times New Roman" fo:color="#000000"/>
    </style:style>
    <style:style style:name="T395" style:parent-style-name="預設段落字型" style:family="text">
      <style:text-properties style:font-name-complex="Times New Roman"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 fo:background-color="#FFFFFF"/>
    </style:style>
    <style:style style:name="P398" style:parent-style-name="內文" style:family="paragraph">
      <style:paragraph-properties fo:text-align="end" style:line-height-at-least="0.0277in"/>
      <style:text-properties style:font-name="標楷體" style:font-name-asian="標楷體" style:font-name-complex="新細明體" fo:font-weight="bold" style:font-weight-asian="bold" fo:color="#000000" style:letter-kerning="false" fo:font-size="12.5pt" style:font-size-asian="12.5pt" style:font-size-complex="12.5pt"/>
    </style:style>
    <style:style style:name="TableColumn400" style:family="table-column">
      <style:table-column-properties style:column-width="0.4791in" style:use-optimal-column-width="false"/>
    </style:style>
    <style:style style:name="TableColumn401" style:family="table-column">
      <style:table-column-properties style:column-width="0.8076in" style:use-optimal-column-width="false"/>
    </style:style>
    <style:style style:name="TableColumn402" style:family="table-column">
      <style:table-column-properties style:column-width="0.8076in" style:use-optimal-column-width="false"/>
    </style:style>
    <style:style style:name="TableColumn403" style:family="table-column">
      <style:table-column-properties style:column-width="0.9486in" style:use-optimal-column-width="false"/>
    </style:style>
    <style:style style:name="TableColumn404" style:family="table-column">
      <style:table-column-properties style:column-width="0.784in" style:use-optimal-column-width="false"/>
    </style:style>
    <style:style style:name="TableColumn405" style:family="table-column">
      <style:table-column-properties style:column-width="0.4708in" style:use-optimal-column-width="false"/>
    </style:style>
    <style:style style:name="TableColumn406" style:family="table-column">
      <style:table-column-properties style:column-width="0.8076in" style:use-optimal-column-width="false"/>
    </style:style>
    <style:style style:name="TableColumn407" style:family="table-column">
      <style:table-column-properties style:column-width="0.8076in" style:use-optimal-column-width="false"/>
    </style:style>
    <style:style style:name="TableColumn408" style:family="table-column">
      <style:table-column-properties style:column-width="0.9409in" style:use-optimal-column-width="false"/>
    </style:style>
    <style:style style:name="TableColumn409" style:family="table-column">
      <style:table-column-properties style:column-width="0.784in" style:use-optimal-column-width="false"/>
    </style:style>
    <style:style style:name="Table399" style:family="table">
      <style:table-properties style:width="7.6381in" style:rel-width="100.1%" fo:margin-left="0in" table:align="left"/>
    </style:style>
    <style:style style:name="TableRow410" style:family="table-row">
      <style:table-row-properties style:row-height="0.3506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Row431" style:family="table-row">
      <style:table-row-properties style:min-row-height="0.4486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</style:style>
    <style:style style:name="T4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1" style:parent-style-name="預設段落字型" style:family="text">
      <style:text-properties style:font-name="標楷體" style:font-name-asian="標楷體" fo:color="#000000" fo:font-size="11pt" style:font-size-asian="11pt"/>
    </style:style>
    <style:style style:name="P442" style:parent-style-name="內文" style:family="paragraph">
      <style:paragraph-properties style:line-height-at-least="0in"/>
    </style:style>
    <style:style style:name="T4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4" style:parent-style-name="預設段落字型" style:family="text">
      <style:text-properties style:font-name-asian="標楷體" fo:color="#000000" fo:font-size="11pt" style:font-size-asian="11pt"/>
    </style:style>
    <style:style style:name="T445" style:parent-style-name="預設段落字型" style:family="text">
      <style:text-properties style:font-name-asian="標楷體" fo:color="#000000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7" style:parent-style-name="預設段落字型" style:family="text">
      <style:text-properties style:font-name="標楷體" style:font-name-asian="標楷體" fo:color="#000000" fo:font-size="11pt" style:font-size-asian="11pt"/>
    </style:style>
    <style:style style:name="P458" style:parent-style-name="內文" style:family="paragraph">
      <style:paragraph-properties style:line-height-at-least="0in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0" style:parent-style-name="預設段落字型" style:family="text">
      <style:text-properties style:font-name-asian="標楷體" fo:color="#000000" fo:font-size="11pt" style:font-size-asian="11pt"/>
    </style:style>
    <style:style style:name="T461" style:parent-style-name="預設段落字型" style:family="text">
      <style:text-properties style:font-name-asian="標楷體" fo:color="#000000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464" style:family="table-row">
      <style:table-row-properties style:min-row-height="0.4486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line-height-at-least="0in"/>
    </style:style>
    <style:style style:name="T4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/>
    </style:style>
    <style:style style:name="P475" style:parent-style-name="內文" style:family="paragraph">
      <style:paragraph-properties style:line-height-at-least="0in"/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7" style:parent-style-name="預設段落字型" style:family="text">
      <style:text-properties style:font-name-asian="標楷體" fo:color="#000000" fo:font-size="11pt" style:font-size-asian="11pt"/>
    </style:style>
    <style:style style:name="T478" style:parent-style-name="預設段落字型" style:family="text">
      <style:text-properties style:font-name-asian="標楷體" fo:color="#000000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line-height-at-least="0in"/>
    </style:style>
    <style:style style:name="T4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0" style:parent-style-name="預設段落字型" style:family="text">
      <style:text-properties style:font-name="標楷體" style:font-name-asian="標楷體" fo:color="#000000" fo:font-size="11pt" style:font-size-asian="11pt"/>
    </style:style>
    <style:style style:name="P491" style:parent-style-name="內文" style:family="paragraph">
      <style:paragraph-properties style:line-height-at-least="0in"/>
    </style:style>
    <style:style style:name="T4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3" style:parent-style-name="預設段落字型" style:family="text">
      <style:text-properties style:font-name-asian="標楷體" fo:color="#000000" fo:font-size="11pt" style:font-size-asian="11pt"/>
    </style:style>
    <style:style style:name="T494" style:parent-style-name="預設段落字型" style:family="text">
      <style:text-properties style:font-name-asian="標楷體" fo:color="#000000" fo:font-size="11pt" style:font-size-asian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497" style:family="table-row">
      <style:table-row-properties style:min-row-height="0.4486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line-height-at-least="0in"/>
    </style:style>
    <style:style style:name="T5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7" style:parent-style-name="預設段落字型" style:family="text">
      <style:text-properties style:font-name="標楷體" style:font-name-asian="標楷體" fo:color="#000000" fo:font-size="11pt" style:font-size-asian="11pt"/>
    </style:style>
    <style:style style:name="P508" style:parent-style-name="內文" style:family="paragraph">
      <style:paragraph-properties style:line-height-at-least="0in"/>
    </style:style>
    <style:style style:name="T5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0" style:parent-style-name="預設段落字型" style:family="text">
      <style:text-properties style:font-name-asian="標楷體" fo:color="#000000" fo:font-size="11pt" style:font-size-asian="11pt"/>
    </style:style>
    <style:style style:name="T511" style:parent-style-name="預設段落字型" style:family="text">
      <style:text-properties style:font-name-asian="標楷體" fo:color="#000000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line-height-at-least="0in"/>
    </style:style>
    <style:style style:name="T5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3" style:parent-style-name="預設段落字型" style:family="text">
      <style:text-properties style:font-name="標楷體" style:font-name-asian="標楷體" fo:color="#000000" fo:font-size="11pt" style:font-size-asian="11pt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6" style:parent-style-name="預設段落字型" style:family="text">
      <style:text-properties style:font-name-asian="標楷體" fo:color="#000000" fo:font-size="11pt" style:font-size-asian="11pt"/>
    </style:style>
    <style:style style:name="T527" style:parent-style-name="預設段落字型" style:family="text">
      <style:text-properties style:font-name-asian="標楷體" fo:color="#000000" fo:font-size="11pt" style:font-size-asian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530" style:family="table-row">
      <style:table-row-properties style:min-row-height="0.4486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line-height-at-least="0in"/>
    </style:style>
    <style:style style:name="T5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0" style:parent-style-name="預設段落字型" style:family="text">
      <style:text-properties style:font-name="標楷體" style:font-name-asian="標楷體" fo:color="#000000" fo:font-size="11pt" style:font-size-asian="11pt"/>
    </style:style>
    <style:style style:name="P541" style:parent-style-name="內文" style:family="paragraph">
      <style:paragraph-properties style:line-height-at-least="0in"/>
    </style:style>
    <style:style style:name="T5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3" style:parent-style-name="預設段落字型" style:family="text">
      <style:text-properties style:font-name-asian="標楷體" fo:color="#000000" fo:font-size="11pt" style:font-size-asian="11pt"/>
    </style:style>
    <style:style style:name="T544" style:parent-style-name="預設段落字型" style:family="text">
      <style:text-properties style:font-name-asian="標楷體" fo:color="#000000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line-height-at-least="0in"/>
    </style:style>
    <style:style style:name="T5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6" style:parent-style-name="預設段落字型" style:family="text">
      <style:text-properties style:font-name="標楷體" style:font-name-asian="標楷體" fo:color="#000000" fo:font-size="11pt" style:font-size-asian="11pt"/>
    </style:style>
    <style:style style:name="P557" style:parent-style-name="內文" style:family="paragraph">
      <style:paragraph-properties style:line-height-at-least="0in"/>
    </style:style>
    <style:style style:name="T5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9" style:parent-style-name="預設段落字型" style:family="text">
      <style:text-properties style:font-name-asian="標楷體" fo:color="#000000" fo:font-size="11pt" style:font-size-asian="11pt"/>
    </style:style>
    <style:style style:name="T560" style:parent-style-name="預設段落字型" style:family="text">
      <style:text-properties style:font-name-asian="標楷體" fo:color="#000000" fo:font-size="11pt" style:font-size-asian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563" style:family="table-row">
      <style:table-row-properties style:min-row-height="0.4486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line-height-at-least="0in"/>
    </style:style>
    <style:style style:name="T5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3" style:parent-style-name="預設段落字型" style:family="text">
      <style:text-properties style:font-name="標楷體" style:font-name-asian="標楷體" fo:color="#000000" fo:font-size="11pt" style:font-size-asian="11pt"/>
    </style:style>
    <style:style style:name="P574" style:parent-style-name="內文" style:family="paragraph">
      <style:paragraph-properties style:line-height-at-least="0in"/>
    </style:style>
    <style:style style:name="T5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6" style:parent-style-name="預設段落字型" style:family="text">
      <style:text-properties style:font-name-asian="標楷體" fo:color="#000000" fo:font-size="11pt" style:font-size-asian="11pt"/>
    </style:style>
    <style:style style:name="T577" style:parent-style-name="預設段落字型" style:family="text">
      <style:text-properties style:font-name-asian="標楷體" fo:color="#000000" fo:font-size="11pt" style:font-size-asian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line-height-at-least="0in"/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9" style:parent-style-name="預設段落字型" style:family="text">
      <style:text-properties style:font-name="標楷體" style:font-name-asian="標楷體" fo:color="#000000" fo:font-size="11pt" style:font-size-asian="11pt"/>
    </style:style>
    <style:style style:name="P590" style:parent-style-name="內文" style:family="paragraph">
      <style:paragraph-properties style:line-height-at-least="0in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2" style:parent-style-name="預設段落字型" style:family="text">
      <style:text-properties style:font-name-asian="標楷體" fo:color="#000000" fo:font-size="11pt" style:font-size-asian="11pt"/>
    </style:style>
    <style:style style:name="T593" style:parent-style-name="預設段落字型" style:family="text">
      <style:text-properties style:font-name-asian="標楷體" fo:color="#000000" fo:font-size="11pt" style:font-size-asian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596" style:family="table-row">
      <style:table-row-properties style:min-row-height="0.4486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line-height-at-least="0in"/>
    </style:style>
    <style:style style:name="T6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6" style:parent-style-name="預設段落字型" style:family="text">
      <style:text-properties style:font-name="標楷體" style:font-name-asian="標楷體" fo:color="#000000" fo:font-size="11pt" style:font-size-asian="11pt"/>
    </style:style>
    <style:style style:name="P607" style:parent-style-name="內文" style:family="paragraph">
      <style:paragraph-properties style:line-height-at-least="0in"/>
    </style:style>
    <style:style style:name="T60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09" style:parent-style-name="預設段落字型" style:family="text">
      <style:text-properties style:font-name-asian="標楷體" fo:color="#000000" fo:font-size="11pt" style:font-size-asian="11pt"/>
    </style:style>
    <style:style style:name="T610" style:parent-style-name="預設段落字型" style:family="text">
      <style:text-properties style:font-name-asian="標楷體" fo:color="#000000"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line-height-at-least="0in"/>
    </style:style>
    <style:style style:name="T6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2" style:parent-style-name="預設段落字型" style:family="text">
      <style:text-properties style:font-name="標楷體" style:font-name-asian="標楷體" fo:color="#000000" fo:font-size="11pt" style:font-size-asian="11pt"/>
    </style:style>
    <style:style style:name="P623" style:parent-style-name="內文" style:family="paragraph">
      <style:paragraph-properties style:line-height-at-least="0in"/>
    </style:style>
    <style:style style:name="T6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5" style:parent-style-name="預設段落字型" style:family="text">
      <style:text-properties style:font-name-asian="標楷體" fo:color="#000000" fo:font-size="11pt" style:font-size-asian="11pt"/>
    </style:style>
    <style:style style:name="T626" style:parent-style-name="預設段落字型" style:family="text">
      <style:text-properties style:font-name-asian="標楷體" fo:color="#000000"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629" style:family="table-row">
      <style:table-row-properties style:min-row-height="0.4486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line-height-at-least="0in"/>
    </style:style>
    <style:style style:name="T6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39" style:parent-style-name="預設段落字型" style:family="text">
      <style:text-properties style:font-name="標楷體" style:font-name-asian="標楷體" fo:color="#000000" fo:font-size="11pt" style:font-size-asian="11pt"/>
    </style:style>
    <style:style style:name="P640" style:parent-style-name="內文" style:family="paragraph">
      <style:paragraph-properties style:line-height-at-least="0in"/>
    </style:style>
    <style:style style:name="T6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42" style:parent-style-name="預設段落字型" style:family="text">
      <style:text-properties style:font-name-asian="標楷體" fo:color="#000000" fo:font-size="11pt" style:font-size-asian="11pt"/>
    </style:style>
    <style:style style:name="T643" style:parent-style-name="預設段落字型" style:family="text">
      <style:text-properties style:font-name-asian="標楷體" fo:color="#000000" fo:font-size="11pt" style:font-size-asian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line-height-at-least="0in"/>
    </style:style>
    <style:style style:name="T6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5" style:parent-style-name="預設段落字型" style:family="text">
      <style:text-properties style:font-name="標楷體" style:font-name-asian="標楷體" fo:color="#000000" fo:font-size="11pt" style:font-size-asian="11pt"/>
    </style:style>
    <style:style style:name="P656" style:parent-style-name="內文" style:family="paragraph">
      <style:paragraph-properties style:line-height-at-least="0in"/>
    </style:style>
    <style:style style:name="T6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8" style:parent-style-name="預設段落字型" style:family="text">
      <style:text-properties style:font-name-asian="標楷體" fo:color="#000000" fo:font-size="11pt" style:font-size-asian="11pt"/>
    </style:style>
    <style:style style:name="T659" style:parent-style-name="預設段落字型" style:family="text">
      <style:text-properties style:font-name-asian="標楷體" fo:color="#000000" fo:font-size="11pt" style:font-size-asian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662" style:family="table-row">
      <style:table-row-properties style:min-row-height="0.4486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line-height-at-least="0in"/>
    </style:style>
    <style:style style:name="T6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2" style:parent-style-name="預設段落字型" style:family="text">
      <style:text-properties style:font-name="標楷體" style:font-name-asian="標楷體" fo:color="#000000" fo:font-size="11pt" style:font-size-asian="11pt"/>
    </style:style>
    <style:style style:name="P673" style:parent-style-name="內文" style:family="paragraph">
      <style:paragraph-properties style:line-height-at-least="0in"/>
    </style:style>
    <style:style style:name="T6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75" style:parent-style-name="預設段落字型" style:family="text">
      <style:text-properties style:font-name-asian="標楷體" fo:color="#000000" fo:font-size="11pt" style:font-size-asian="11pt"/>
    </style:style>
    <style:style style:name="T676" style:parent-style-name="預設段落字型" style:family="text">
      <style:text-properties style:font-name-asian="標楷體" fo:color="#000000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line-height-at-least="0in"/>
    </style:style>
    <style:style style:name="T6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88" style:parent-style-name="預設段落字型" style:family="text">
      <style:text-properties style:font-name="標楷體" style:font-name-asian="標楷體" fo:color="#000000" fo:font-size="11pt" style:font-size-asian="11pt"/>
    </style:style>
    <style:style style:name="P689" style:parent-style-name="內文" style:family="paragraph">
      <style:paragraph-properties style:line-height-at-least="0in"/>
    </style:style>
    <style:style style:name="T6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1" style:parent-style-name="預設段落字型" style:family="text">
      <style:text-properties style:font-name-asian="標楷體" fo:color="#000000" fo:font-size="11pt" style:font-size-asian="11pt"/>
    </style:style>
    <style:style style:name="T692" style:parent-style-name="預設段落字型" style:family="text">
      <style:text-properties style:font-name-asian="標楷體" fo:color="#000000" fo:font-size="11pt" style:font-size-asian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695" style:family="table-row">
      <style:table-row-properties style:min-row-height="0.4486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line-height-at-least="0in"/>
    </style:style>
    <style:style style:name="T7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5" style:parent-style-name="預設段落字型" style:family="text">
      <style:text-properties style:font-name="標楷體" style:font-name-asian="標楷體" fo:color="#000000" fo:font-size="11pt" style:font-size-asian="11pt"/>
    </style:style>
    <style:style style:name="P706" style:parent-style-name="內文" style:family="paragraph">
      <style:paragraph-properties style:line-height-at-least="0in"/>
    </style:style>
    <style:style style:name="T7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08" style:parent-style-name="預設段落字型" style:family="text">
      <style:text-properties style:font-name-asian="標楷體" fo:color="#000000" fo:font-size="11pt" style:font-size-asian="11pt"/>
    </style:style>
    <style:style style:name="T709" style:parent-style-name="預設段落字型" style:family="text">
      <style:text-properties style:font-name-asian="標楷體" fo:color="#000000" fo:font-size="11pt" style:font-size-asian="11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line-height-at-least="0in"/>
    </style:style>
    <style:style style:name="T7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1" style:parent-style-name="預設段落字型" style:family="text">
      <style:text-properties style:font-name="標楷體" style:font-name-asian="標楷體" fo:color="#000000" fo:font-size="11pt" style:font-size-asian="11pt"/>
    </style:style>
    <style:style style:name="P722" style:parent-style-name="內文" style:family="paragraph">
      <style:paragraph-properties style:line-height-at-least="0in"/>
    </style:style>
    <style:style style:name="T7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4" style:parent-style-name="預設段落字型" style:family="text">
      <style:text-properties style:font-name-asian="標楷體" fo:color="#000000" fo:font-size="11pt" style:font-size-asian="11pt"/>
    </style:style>
    <style:style style:name="T725" style:parent-style-name="預設段落字型" style:family="text">
      <style:text-properties style:font-name-asian="標楷體" fo:color="#000000"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728" style:family="table-row">
      <style:table-row-properties style:min-row-height="0.4486in" style:use-optimal-row-height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line-height-at-least="0in"/>
    </style:style>
    <style:style style:name="T7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8" style:parent-style-name="預設段落字型" style:family="text">
      <style:text-properties style:font-name="標楷體" style:font-name-asian="標楷體" fo:color="#000000" fo:font-size="11pt" style:font-size-asian="11pt"/>
    </style:style>
    <style:style style:name="P739" style:parent-style-name="內文" style:family="paragraph">
      <style:paragraph-properties style:line-height-at-least="0in"/>
    </style:style>
    <style:style style:name="T7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41" style:parent-style-name="預設段落字型" style:family="text">
      <style:text-properties style:font-name-asian="標楷體" fo:color="#000000" fo:font-size="11pt" style:font-size-asian="11pt"/>
    </style:style>
    <style:style style:name="T742" style:parent-style-name="預設段落字型" style:family="text">
      <style:text-properties style:font-name-asian="標楷體" fo:color="#000000" fo:font-size="11pt" style:font-size-asian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line-height-at-least="0in"/>
    </style:style>
    <style:style style:name="T7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4" style:parent-style-name="預設段落字型" style:family="text">
      <style:text-properties style:font-name="標楷體" style:font-name-asian="標楷體" fo:color="#000000" fo:font-size="11pt" style:font-size-asian="11pt"/>
    </style:style>
    <style:style style:name="P755" style:parent-style-name="內文" style:family="paragraph">
      <style:paragraph-properties style:line-height-at-least="0in"/>
    </style:style>
    <style:style style:name="T7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7" style:parent-style-name="預設段落字型" style:family="text">
      <style:text-properties style:font-name-asian="標楷體" fo:color="#000000" fo:font-size="11pt" style:font-size-asian="11pt"/>
    </style:style>
    <style:style style:name="T758" style:parent-style-name="預設段落字型" style:family="text">
      <style:text-properties style:font-name-asian="標楷體" fo:color="#000000" fo:font-size="11pt" style:font-size-asian="11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761" style:family="table-row">
      <style:table-row-properties style:min-row-height="0.4486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line-height-at-least="0in"/>
    </style:style>
    <style:style style:name="T7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/>
    </style:style>
    <style:style style:name="P772" style:parent-style-name="內文" style:family="paragraph">
      <style:paragraph-properties style:line-height-at-least="0in"/>
    </style:style>
    <style:style style:name="T7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774" style:parent-style-name="預設段落字型" style:family="text">
      <style:text-properties style:font-name-asian="標楷體" fo:color="#000000" fo:font-size="11pt" style:font-size-asian="11pt"/>
    </style:style>
    <style:style style:name="T775" style:parent-style-name="預設段落字型" style:family="text">
      <style:text-properties style:font-name-asian="標楷體" fo:color="#000000" fo:font-size="11pt" style:font-size-asian="11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line-height-at-least="0in"/>
    </style:style>
    <style:style style:name="T7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787" style:parent-style-name="預設段落字型" style:family="text">
      <style:text-properties style:font-name="標楷體" style:font-name-asian="標楷體" fo:color="#000000" fo:font-size="11pt" style:font-size-asian="11pt"/>
    </style:style>
    <style:style style:name="P788" style:parent-style-name="內文" style:family="paragraph">
      <style:paragraph-properties style:line-height-at-least="0in"/>
    </style:style>
    <style:style style:name="T7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90" style:parent-style-name="預設段落字型" style:family="text">
      <style:text-properties style:font-name-asian="標楷體" fo:color="#000000" fo:font-size="11pt" style:font-size-asian="11pt"/>
    </style:style>
    <style:style style:name="T791" style:parent-style-name="預設段落字型" style:family="text">
      <style:text-properties style:font-name-asian="標楷體" fo:color="#000000" fo:font-size="11pt" style:font-size-asian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794" style:family="table-row">
      <style:table-row-properties style:min-row-height="0.4486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line-height-at-least="0in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804" style:parent-style-name="預設段落字型" style:family="text">
      <style:text-properties style:font-name="標楷體" style:font-name-asian="標楷體" fo:color="#000000" fo:font-size="11pt" style:font-size-asian="11pt"/>
    </style:style>
    <style:style style:name="P805" style:parent-style-name="內文" style:family="paragraph">
      <style:paragraph-properties style:line-height-at-least="0in"/>
    </style:style>
    <style:style style:name="T8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807" style:parent-style-name="預設段落字型" style:family="text">
      <style:text-properties style:font-name-asian="標楷體" fo:color="#000000" fo:font-size="11pt" style:font-size-asian="11pt"/>
    </style:style>
    <style:style style:name="T808" style:parent-style-name="預設段落字型" style:family="text">
      <style:text-properties style:font-name-asian="標楷體" fo:color="#000000" fo:font-size="11pt" style:font-size-asian="11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line-height-at-least="0in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/>
    </style:style>
    <style:style style:name="P821" style:parent-style-name="內文" style:family="paragraph">
      <style:paragraph-properties style:line-height-at-least="0in"/>
    </style:style>
    <style:style style:name="T8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823" style:parent-style-name="預設段落字型" style:family="text">
      <style:text-properties style:font-name-asian="標楷體" fo:color="#000000" fo:font-size="11pt" style:font-size-asian="11pt"/>
    </style:style>
    <style:style style:name="T824" style:parent-style-name="預設段落字型" style:family="text">
      <style:text-properties style:font-name-asian="標楷體" fo:color="#000000" fo:font-size="11pt" style:font-size-asian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827" style:family="table-row">
      <style:table-row-properties style:min-row-height="0.4486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line-height-at-least="0in"/>
    </style:style>
    <style:style style:name="T8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837" style:parent-style-name="預設段落字型" style:family="text">
      <style:text-properties style:font-name="標楷體" style:font-name-asian="標楷體" fo:color="#000000" fo:font-size="11pt" style:font-size-asian="11pt"/>
    </style:style>
    <style:style style:name="P838" style:parent-style-name="內文" style:family="paragraph">
      <style:paragraph-properties style:line-height-at-least="0in"/>
    </style:style>
    <style:style style:name="T8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840" style:parent-style-name="預設段落字型" style:family="text">
      <style:text-properties style:font-name-asian="標楷體" fo:color="#000000" fo:font-size="11pt" style:font-size-asian="11pt"/>
    </style:style>
    <style:style style:name="T841" style:parent-style-name="預設段落字型" style:family="text">
      <style:text-properties style:font-name-asian="標楷體" fo:color="#000000" fo:font-size="11pt" style:font-size-asian="11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line-height-at-least="0in"/>
    </style:style>
    <style:style style:name="T8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853" style:parent-style-name="預設段落字型" style:family="text">
      <style:text-properties style:font-name="標楷體" style:font-name-asian="標楷體" fo:color="#000000" fo:font-size="11pt" style:font-size-asian="11pt"/>
    </style:style>
    <style:style style:name="P854" style:parent-style-name="內文" style:family="paragraph">
      <style:paragraph-properties style:line-height-at-least="0in"/>
    </style:style>
    <style:style style:name="T8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856" style:parent-style-name="預設段落字型" style:family="text">
      <style:text-properties style:font-name-asian="標楷體" fo:color="#000000" fo:font-size="11pt" style:font-size-asian="11pt"/>
    </style:style>
    <style:style style:name="T857" style:parent-style-name="預設段落字型" style:family="text">
      <style:text-properties style:font-name-asian="標楷體" fo:color="#000000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860" style:family="table-row">
      <style:table-row-properties style:min-row-height="0.4486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line-height-at-least="0in"/>
    </style:style>
    <style:style style:name="T8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870" style:parent-style-name="預設段落字型" style:family="text">
      <style:text-properties style:font-name="標楷體" style:font-name-asian="標楷體" fo:color="#000000" fo:font-size="11pt" style:font-size-asian="11pt"/>
    </style:style>
    <style:style style:name="P871" style:parent-style-name="內文" style:family="paragraph">
      <style:paragraph-properties style:line-height-at-least="0in"/>
    </style:style>
    <style:style style:name="T8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873" style:parent-style-name="預設段落字型" style:family="text">
      <style:text-properties style:font-name-asian="標楷體" fo:color="#000000" fo:font-size="11pt" style:font-size-asian="11pt"/>
    </style:style>
    <style:style style:name="T874" style:parent-style-name="預設段落字型" style:family="text">
      <style:text-properties style:font-name-asian="標楷體" fo:color="#000000" fo:font-size="11pt" style:font-size-asian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886" style:parent-style-name="預設段落字型" style:family="text">
      <style:text-properties style:font-name="標楷體" style:font-name-asian="標楷體" fo:color="#000000" fo:font-size="11pt" style:font-size-asian="11pt"/>
    </style:style>
    <style:style style:name="P887" style:parent-style-name="內文" style:family="paragraph">
      <style:paragraph-properties style:line-height-at-least="0in"/>
    </style:style>
    <style:style style:name="T8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889" style:parent-style-name="預設段落字型" style:family="text">
      <style:text-properties style:font-name-asian="標楷體" fo:color="#000000" fo:font-size="11pt" style:font-size-asian="11pt"/>
    </style:style>
    <style:style style:name="T890" style:parent-style-name="預設段落字型" style:family="text">
      <style:text-properties style:font-name-asian="標楷體" fo:color="#000000" fo:font-size="11pt" style:font-size-asian="11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893" style:family="table-row">
      <style:table-row-properties style:min-row-height="0.4486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line-height-at-least="0in"/>
    </style:style>
    <style:style style:name="T9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903" style:parent-style-name="預設段落字型" style:family="text">
      <style:text-properties style:font-name="標楷體" style:font-name-asian="標楷體" fo:color="#000000" fo:font-size="11pt" style:font-size-asian="11pt"/>
    </style:style>
    <style:style style:name="P904" style:parent-style-name="內文" style:family="paragraph">
      <style:paragraph-properties style:line-height-at-least="0in"/>
    </style:style>
    <style:style style:name="T9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906" style:parent-style-name="預設段落字型" style:family="text">
      <style:text-properties style:font-name-asian="標楷體" fo:color="#000000" fo:font-size="11pt" style:font-size-asian="11pt"/>
    </style:style>
    <style:style style:name="T907" style:parent-style-name="預設段落字型" style:family="text">
      <style:text-properties style:font-name-asian="標楷體" fo:color="#000000" fo:font-size="11pt" style:font-size-asian="11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line-height-at-least="0in"/>
    </style:style>
    <style:style style:name="T9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919" style:parent-style-name="預設段落字型" style:family="text">
      <style:text-properties style:font-name="標楷體" style:font-name-asian="標楷體" fo:color="#000000" fo:font-size="11pt" style:font-size-asian="11pt"/>
    </style:style>
    <style:style style:name="P920" style:parent-style-name="內文" style:family="paragraph">
      <style:paragraph-properties style:line-height-at-least="0in"/>
    </style:style>
    <style:style style:name="T9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922" style:parent-style-name="預設段落字型" style:family="text">
      <style:text-properties style:font-name-asian="標楷體" fo:color="#000000" fo:font-size="11pt" style:font-size-asian="11pt"/>
    </style:style>
    <style:style style:name="T923" style:parent-style-name="預設段落字型" style:family="text">
      <style:text-properties style:font-name-asian="標楷體" fo:color="#000000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926" style:family="table-row">
      <style:table-row-properties style:min-row-height="0.4486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line-height-at-least="0in"/>
    </style:style>
    <style:style style:name="T9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936" style:parent-style-name="預設段落字型" style:family="text">
      <style:text-properties style:font-name="標楷體" style:font-name-asian="標楷體" fo:color="#000000" fo:font-size="11pt" style:font-size-asian="11pt"/>
    </style:style>
    <style:style style:name="P937" style:parent-style-name="內文" style:family="paragraph">
      <style:paragraph-properties style:line-height-at-least="0in"/>
    </style:style>
    <style:style style:name="T9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939" style:parent-style-name="預設段落字型" style:family="text">
      <style:text-properties style:font-name-asian="標楷體" fo:color="#000000" fo:font-size="11pt" style:font-size-asian="11pt"/>
    </style:style>
    <style:style style:name="T940" style:parent-style-name="預設段落字型" style:family="text">
      <style:text-properties style:font-name-asian="標楷體" fo:color="#000000" fo:font-size="11pt" style:font-size-asian="11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line-height-at-least="0in"/>
    </style:style>
    <style:style style:name="T9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952" style:parent-style-name="預設段落字型" style:family="text">
      <style:text-properties style:font-name="標楷體" style:font-name-asian="標楷體" fo:color="#000000" fo:font-size="11pt" style:font-size-asian="11pt"/>
    </style:style>
    <style:style style:name="P953" style:parent-style-name="內文" style:family="paragraph">
      <style:paragraph-properties style:line-height-at-least="0in"/>
    </style:style>
    <style:style style:name="T9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955" style:parent-style-name="預設段落字型" style:family="text">
      <style:text-properties style:font-name-asian="標楷體" fo:color="#000000" fo:font-size="11pt" style:font-size-asian="11pt"/>
    </style:style>
    <style:style style:name="T956" style:parent-style-name="預設段落字型" style:family="text">
      <style:text-properties style:font-name-asian="標楷體" fo:color="#000000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959" style:family="table-row">
      <style:table-row-properties style:min-row-height="0.4486in"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line-height-at-least="0in"/>
    </style:style>
    <style:style style:name="T9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969" style:parent-style-name="預設段落字型" style:family="text">
      <style:text-properties style:font-name="標楷體" style:font-name-asian="標楷體" fo:color="#000000" fo:font-size="11pt" style:font-size-asian="11pt"/>
    </style:style>
    <style:style style:name="P970" style:parent-style-name="內文" style:family="paragraph">
      <style:paragraph-properties style:line-height-at-least="0in"/>
    </style:style>
    <style:style style:name="T9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972" style:parent-style-name="預設段落字型" style:family="text">
      <style:text-properties style:font-name-asian="標楷體" fo:color="#000000" fo:font-size="11pt" style:font-size-asian="11pt"/>
    </style:style>
    <style:style style:name="T973" style:parent-style-name="預設段落字型" style:family="text">
      <style:text-properties style:font-name-asian="標楷體" fo:color="#000000" fo:font-size="11pt" style:font-size-asian="11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line-height-at-least="0in"/>
    </style:style>
    <style:style style:name="T9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985" style:parent-style-name="預設段落字型" style:family="text">
      <style:text-properties style:font-name="標楷體" style:font-name-asian="標楷體" fo:color="#000000" fo:font-size="11pt" style:font-size-asian="11pt"/>
    </style:style>
    <style:style style:name="P986" style:parent-style-name="內文" style:family="paragraph">
      <style:paragraph-properties style:line-height-at-least="0in"/>
    </style:style>
    <style:style style:name="T9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988" style:parent-style-name="預設段落字型" style:family="text">
      <style:text-properties style:font-name-asian="標楷體" fo:color="#000000" fo:font-size="11pt" style:font-size-asian="11pt"/>
    </style:style>
    <style:style style:name="T989" style:parent-style-name="預設段落字型" style:family="text">
      <style:text-properties style:font-name-asian="標楷體" fo:color="#000000" fo:font-size="11pt" style:font-size-asian="11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992" style:family="table-row">
      <style:table-row-properties style:min-row-height="0.4486in" style:use-optimal-row-height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line-height-at-least="0in"/>
    </style:style>
    <style:style style:name="T10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0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03" style:parent-style-name="內文" style:family="paragraph">
      <style:paragraph-properties style:line-height-at-least="0in"/>
    </style:style>
    <style:style style:name="T10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05" style:parent-style-name="預設段落字型" style:family="text">
      <style:text-properties style:font-name-asian="標楷體" fo:color="#000000" fo:font-size="11pt" style:font-size-asian="11pt"/>
    </style:style>
    <style:style style:name="T1006" style:parent-style-name="預設段落字型" style:family="text">
      <style:text-properties style:font-name-asian="標楷體" fo:color="#000000" fo:font-size="11pt" style:font-size-asian="11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line-height-at-least="0in"/>
    </style:style>
    <style:style style:name="T10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1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19" style:parent-style-name="內文" style:family="paragraph">
      <style:paragraph-properties style:line-height-at-least="0in"/>
    </style:style>
    <style:style style:name="T10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21" style:parent-style-name="預設段落字型" style:family="text">
      <style:text-properties style:font-name-asian="標楷體" fo:color="#000000" fo:font-size="11pt" style:font-size-asian="11pt"/>
    </style:style>
    <style:style style:name="T1022" style:parent-style-name="預設段落字型" style:family="text">
      <style:text-properties style:font-name-asian="標楷體" fo:color="#000000" fo:font-size="11pt" style:font-size-asian="11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1025" style:family="table-row">
      <style:table-row-properties style:min-row-height="0.4486in"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line-height-at-least="0in"/>
    </style:style>
    <style:style style:name="T10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35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38" style:parent-style-name="預設段落字型" style:family="text">
      <style:text-properties style:font-name-asian="標楷體" fo:color="#000000" fo:font-size="11pt" style:font-size-asian="11pt"/>
    </style:style>
    <style:style style:name="T1039" style:parent-style-name="預設段落字型" style:family="text">
      <style:text-properties style:font-name-asian="標楷體" fo:color="#000000" fo:font-size="11pt" style:font-size-asian="11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line-height-at-least="0in"/>
    </style:style>
    <style:style style:name="T10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51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52" style:parent-style-name="內文" style:family="paragraph">
      <style:paragraph-properties style:line-height-at-least="0in"/>
    </style:style>
    <style:style style:name="T10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54" style:parent-style-name="預設段落字型" style:family="text">
      <style:text-properties style:font-name-asian="標楷體" fo:color="#000000" fo:font-size="11pt" style:font-size-asian="11pt"/>
    </style:style>
    <style:style style:name="T1055" style:parent-style-name="預設段落字型" style:family="text">
      <style:text-properties style:font-name-asian="標楷體" fo:color="#000000" fo:font-size="11pt" style:font-size-asian="11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Row1058" style:family="table-row">
      <style:table-row-properties style:min-row-height="0.4486in"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line-height-at-least="0in"/>
    </style:style>
    <style:style style:name="T10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68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69" style:parent-style-name="內文" style:family="paragraph">
      <style:paragraph-properties style:line-height-at-least="0in"/>
    </style:style>
    <style:style style:name="T107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71" style:parent-style-name="預設段落字型" style:family="text">
      <style:text-properties style:font-name-asian="標楷體" fo:color="#000000" fo:font-size="11pt" style:font-size-asian="11pt"/>
    </style:style>
    <style:style style:name="T1072" style:parent-style-name="預設段落字型" style:family="text">
      <style:text-properties style:font-name-asian="標楷體" fo:color="#000000" fo:font-size="11pt" style:font-size-asian="11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style:line-height-at-least="0in"/>
      <style:text-properties style:font-name-asian="標楷體" fo:color="#000000" fo:font-size="11pt" style:font-size-asian="11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line-height-at-least="0in"/>
    </style:style>
    <style:style style:name="T10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84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85" style:parent-style-name="內文" style:family="paragraph">
      <style:paragraph-properties style:line-height-at-least="0in"/>
    </style:style>
    <style:style style:name="T10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1087" style:parent-style-name="預設段落字型" style:family="text">
      <style:text-properties style:font-name-asian="標楷體" fo:color="#000000" fo:font-size="11pt" style:font-size-asian="11pt"/>
    </style:style>
    <style:style style:name="T1088" style:parent-style-name="預設段落字型" style:family="text">
      <style:text-properties style:font-name-asian="標楷體" fo:color="#000000" fo:font-size="11pt" style:font-size-asian="11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/>
    </style:style>
    <style:style style:name="P1091" style:parent-style-name="內文" style:family="paragraph">
      <style:paragraph-properties style:line-height-at-least="0in"/>
    </style:style>
    <style:style style:name="T10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98" style:parent-style-name="內文" style:family="paragraph">
      <style:paragraph-properties style:line-height-at-least="0in"/>
    </style:style>
    <style:style style:name="T109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1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0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10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10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10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10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校外教學暨參訪活動<text:s text:c="2"/>申請作業流程</text:p>
      <text:p text:style-name="P2"><text:span text:style-name="T3"><draw:frame draw:z-index="0" draw:id="id0" draw:style-name="a0" draw:name="Object 1" text:anchor-type="as-char" svg:x="0in" svg:y="0in" svg:width="5.6875in" svg:height="10.01042in" style:rel-width="scale" style:rel-height="scale"><draw:object-ole draw:class-id="00021A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/>
      <text:soft-page-break/>
      <text:p text:style-name="P6"><text:span text:style-name="T7"><text:s text:c="44"/></text:span><text:span text:style-name="T8"><text:s/></text:span><text:span text:style-name="T9">簽陳(公文</text:span><text:span text:style-name="T10">文</text:span><text:span text:style-name="T11">號</text:span><text:span text:style-name="T12">)</text:span><text:span text:style-name="T13">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3">
            <text:p text:style-name="P40">修平科技大學 <text:s/>學生校外 □教學 □參訪　申請表</text:p>
            <text:p text:style-name="P41">申請日期： <text:s/>　 年 <text:s text:c="2"/><text:s/>月 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帶隊教師1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5">
            <text:p text:style-name="P48">帶隊教師2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帶隊教師3</text:p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手機電話1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5">
            <text:p text:style-name="P61">手機電話2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<text:span text:style-name="T66">手機電話</text:span><text:span text:style-name="T67">3</text:span>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3">
            <text:p text:style-name="P72"><text:span text:style-name="T73">全體上課同學是否全部</text:span><text:span text:style-name="T74">參加 □是；□否，請說明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3">
            <text:p text:style-name="P77">參訪地點</text:p>
          </table:table-cell>
          <table:covered-table-cell/>
          <table:table-cell table:style-name="TableCell78" table:number-columns-spanned="4">
            <text:p text:style-name="P79">單位名稱</text:p>
          </table:table-cell>
          <table:covered-table-cell/>
          <table:covered-table-cell/>
          <table:covered-table-cell/>
          <table:table-cell table:style-name="TableCell80" table:number-columns-spanned="1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4">
            <text:p text:style-name="P85">參訪地址</text:p>
          </table:table-cell>
          <table:covered-table-cell/>
          <table:covered-table-cell/>
          <table:covered-table-cell/>
          <table:table-cell table:style-name="TableCell86" table:number-columns-spanned="1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4">
            <text:p text:style-name="P91">單位連絡人</text:p>
          </table:table-cell>
          <table:covered-table-cell/>
          <table:covered-table-cell/>
          <table:covered-table-cell/>
          <table:table-cell table:style-name="TableCell92" table:number-columns-spanned="7">
            <text:p text:style-name="P9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電話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>參加學生人數</text:p>
          </table:table-cell>
          <table:covered-table-cell/>
          <table:covered-table-cell/>
          <table:table-cell table:style-name="TableCell100">
            <text:p text:style-name="P101">人</text:p>
          </table:table-cell>
        </table:table-row>
        <table:table-row table:style-name="TableRow102">
          <table:table-cell table:style-name="TableCell103" table:number-columns-spanned="2" table:number-rows-spanned="2">
            <text:p text:style-name="P104">參訪主題</text:p>
          </table:table-cell>
          <table:covered-table-cell/>
          <table:table-cell table:style-name="TableCell105" table:number-columns-spanned="21">
            <text:p text:style-name="P106"><text:span text:style-name="T107">主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21">
            <text:p text:style-name="P111">配合參訪主題之課程及科目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參訪內容</text:p>
          </table:table-cell>
          <table:covered-table-cell/>
          <table:table-cell table:style-name="TableCell115" table:number-columns-spanned="21">
            <text:p text:style-name="P116"/>
            <text:p text:style-name="P117">可用附件方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參觀時間</text:p>
          </table:table-cell>
          <table:covered-table-cell/>
          <table:table-cell table:style-name="TableCell121" table:number-columns-spanned="21">
            <text:p text:style-name="P122">年 <text:s/><text:s/>月<text:s/><text:s text:c="2"/>日(星期<text:s/><text:s text:c="2"/>)<text:s/><text:s text:c="2"/>時<text:s/><text:s text:c="2"/>分至 <text:s/><text:s/>年<text:s/><text:s text:c="2"/>月 <text:s/><text:s/>日(星期 <text:s/><text:s/>)<text:s/><text:s text:c="2"/>時<text:s/>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8">
            <text:p text:style-name="P125">□四技日間部□四技進修部□二技進修部□碩士班□碩士在職班<text:s text:c="6"/>系　<text:s/>年　<text:s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導師簽章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18">
            <text:p text:style-name="P132">□四技日間部□四技進修部□二技進修部□碩士班□碩士在職班<text:s text:c="6"/>系　<text:s/>年<text:s/>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導師簽章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23">
            <text:p text:style-name="P139"><text:span text:style-name="T140">參與校外教學之班級原上課時段及課程相關資</text:span><text:span text:style-name="T141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制</text:p>
          </table:table-cell>
          <table:table-cell table:style-name="TableCell145" table:number-columns-spanned="4">
            <text:p text:style-name="P146">班級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科目</text:p>
          </table:table-cell>
          <table:covered-table-cell/>
          <table:covered-table-cell/>
          <table:table-cell table:style-name="TableCell149">
            <text:p text:style-name="P150">日期</text:p>
          </table:table-cell>
          <table:table-cell table:style-name="TableCell151" table:number-columns-spanned="2">
            <text:p text:style-name="P152">星期</text:p>
          </table:table-cell>
          <table:covered-table-cell/>
          <table:table-cell table:style-name="TableCell153" table:number-columns-spanned="2">
            <text:p text:style-name="P154">節次</text:p>
          </table:table-cell>
          <table:covered-table-cell/>
          <table:table-cell table:style-name="TableCell155" table:number-columns-spanned="2">
            <text:p text:style-name="P156">調補課</text:p>
          </table:table-cell>
          <table:covered-table-cell/>
          <table:table-cell table:style-name="TableCell157" table:number-columns-spanned="6">
            <text:p text:style-name="P158">課程處理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授課教師簽章</text:p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□是□否</text:p>
          </table:table-cell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□是□否</text:p>
          </table:table-cell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□是□否</text:p>
          </table:table-cell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14" table:number-rows-spanned="2">
            <text:p text:style-name="P220">系(科)檢核</text:p>
            <text:p text:style-name="P221">校外教學與課程相關 □是<text:s/><text:s/>/<text:s/>活動行程表 □是</text:p>
            <text:p text:style-name="P222">學生平安保險單 <text:s text:c="4"/>□是 <text:s/>□活動前繳交</text:p>
            <text:p text:style-name="P223">租車合約書 <text:s text:c="8"/>□是 <text:s/>□活動前繳交 □無租車自行前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系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院長</text:p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會辦單位</text:p>
          </table:table-cell>
          <table:covered-table-cell/>
          <table:covered-table-cell/>
          <table:table-cell table:style-name="TableCell237" table:number-columns-spanned="13">
            <text:p text:style-name="P238">□通識課程加會通識教育中心中心主任</text:p>
            <text:p text:style-name="P239">□體育課程加會體育中心主任</text:p>
            <text:p text:style-name="P240">□全民國防教育軍事訓練課程加會軍訓室主任<text:s/></text:p>
            <text:p text:style-name="P241"><text:span text:style-name="T242">□</text:span><text:span text:style-name="T243">班</text:span><text:span text:style-name="T244">級暨</text:span><text:span text:style-name="T245">導師時間</text:span><text:span text:style-name="T246">加會學生發展中心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7">
            <text:p text:style-name="P248">左列會辦單位核章：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事務組</text:p>
          </table:table-cell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P256">校安中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>生活輔</text:p>
            <text:p text:style-name="P262">導　組</text:p>
          </table:table-cell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><text:s text:c="4"/><text:s text:c="2"/>註冊課務組</text:p>
            <text:p text:style-name="P267">進修服務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學生事</text:p>
            <text:p text:style-name="P273">務　處</text:p>
          </table:table-cell>
          <table:covered-table-cell/>
          <table:covered-table-cell/>
          <table:table-cell table:style-name="TableCell274" table:number-columns-spanned="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>人力資</text:p>
            <text:p text:style-name="P278">源 <text:s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教務處</text:p>
          </table:table-cell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校　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3">
            <text:p text:style-name="P292"><text:span text:style-name="T293">1</text:span><text:span text:style-name="T294">、活動前需繳交</text:span><text:span text:style-name="T295">「學生平安保險單」</text:span><text:span text:style-name="T296">及</text:span><text:span text:style-name="T297">「租車合約」</text:span><text:span text:style-name="T298">至註冊課務組</text:span><text:span text:style-name="T299">或進</text:span><text:span text:style-name="T300">修服務</text:span><text:span text:style-name="T301">組</text:span><text:span text:style-name="T302">查驗，如未繳交不得出隊。</text:span></text:p>
            <text:p text:style-name="P303"><text:span text:style-name="T304">2</text:span><text:span text:style-name="T305">、簽核後，正本或影本回擲</text:span><text:span text:style-name="T306"><text:s/></text:span><text:span text:style-name="T307"><text:s/></text:span><text:span text:style-name="T308">□</text:span><text:span text:style-name="T309">註冊課務組</text:span><text:span text:style-name="T310"><text:s/></text:span><text:span text:style-name="T311"><text:s/></text:span><text:span text:style-name="T312">□</text:span><text:span text:style-name="T313">進修</text:span><text:span text:style-name="T314">服務</text:span><text:span text:style-name="T315">組</text:span><text:span text:style-name="T316"><text:s text:c="2"/></text:span><text:span text:style-name="T317">備查。</text:span></text:p>
            <text:p text:style-name="P318"><text:span text:style-name="T319">3</text:span><text:span text:style-name="T320">、帶隊老師請於出發前向</text:span><text:span text:style-name="T321">校安中心</text:span><text:span text:style-name="T322">通報出發時間；返校後向</text:span><text:span text:style-name="T323">校安中心</text:span><text:span text:style-name="T324">通報平安賦歸。</text:span></text:p>
            <text:p text:style-name="P325"><text:span text:style-name="T326">4</text:span><text:span text:style-name="T327">、出校門前，請向守衛室出示核准之申請表查驗，並繳交車輛安全檢查表。</text:span><text:span text:style-name="T328"><text:s text:c="3"/></text:span><text:span text:style-name="T329">守衛室查核：</text:span><text:span text:style-name="T330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/>
      <text:soft-page-break/>
      <text:p text:style-name="P332">校外教學暨參訪活動<text:s text:c="4"/>活動行程表</text:p>
      <text:p text:style-name="P333">◎請依實際行程自訂活動行程表，若有相關計畫書請一併檢附。</text:p>
      <text:p text:style-name="P334">日期：<text:s text:c="2"/><text:s/>年 <text:s/><text:s/>月 <text:s/><text:s/>日(星期 <text:s/><text:s/>)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時間</text:p>
          </table:table-cell>
          <table:table-cell table:style-name="TableCell342">
            <text:p text:style-name="P343">活動內容</text:p>
          </table:table-cell>
          <table:table-cell table:style-name="TableCell344">
            <text:p text:style-name="P345">地點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>集合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賦歸</text:p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/>
      <text:soft-page-break/>
      <text:p text:style-name="P383"><text:span text:style-name="T384">校外</text:span><text:span text:style-name="T385">教學</text:span><text:span text:style-name="T386">暨參訪活動</text:span><text:span text:style-name="T387"><text:s text:c="3"/></text:span><text:span text:style-name="T388">參</text:span><text:span text:style-name="T389">與</text:span><text:span text:style-name="T390">學生名冊</text:span></text:p>
      <text:p text:style-name="Default"><text:span text:style-name="T391">◎</text:span><text:span text:style-name="T392">原則上以</text:span><text:span text:style-name="T393">班級</text:span><text:span text:style-name="T394">為單位</text:span><text:span text:style-name="T395">，</text:span><text:span text:style-name="T396">校外教學暨參訪活動視同正課，授課教師請依本校「</text:span><text:span text:style-name="T397">學生校外教學暨參訪活動實施辦法」第五條辦理。</text:span></text:p>
      <text:p text:style-name="P398">活動日期： <text:s text:c="3"/>年 <text:s text:c="3"/>月 <text:s text:c="3"/>日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序號</text:p>
          </table:table-cell>
          <table:table-cell table:style-name="TableCell413">
            <text:p text:style-name="P414">學號</text:p>
          </table:table-cell>
          <table:table-cell table:style-name="TableCell415">
            <text:p text:style-name="P416">姓名</text:p>
          </table:table-cell>
          <table:table-cell table:style-name="TableCell417">
            <text:p text:style-name="P418">是否參與</text:p>
          </table:table-cell>
          <table:table-cell table:style-name="TableCell419">
            <text:p text:style-name="P420">學生簽名</text:p>
          </table:table-cell>
          <table:table-cell table:style-name="TableCell421">
            <text:p text:style-name="P422">序號</text:p>
          </table:table-cell>
          <table:table-cell table:style-name="TableCell423">
            <text:p text:style-name="P424">學號</text:p>
          </table:table-cell>
          <table:table-cell table:style-name="TableCell425">
            <text:p text:style-name="P426">姓名</text:p>
          </table:table-cell>
          <table:table-cell table:style-name="TableCell427">
            <text:p text:style-name="P428">是否參與</text:p>
          </table:table-cell>
          <table:table-cell table:style-name="TableCell429">
            <text:p text:style-name="P430">學生簽名</text:p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□是，參</text:span><text:span text:style-name="T441">與</text:span></text:p>
            <text:p text:style-name="P442"><text:span text:style-name="T443">□否，</text:span><text:span text:style-name="T444">請</text:span><text:span text:style-name="T445">假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21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□是，參</text:span><text:span text:style-name="T457">與</text:span></text:p>
            <text:p text:style-name="P458"><text:span text:style-name="T459">□否，</text:span><text:span text:style-name="T460">請</text:span><text:span text:style-name="T461">假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2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□是，參</text:span><text:span text:style-name="T474">與</text:span></text:p>
            <text:p text:style-name="P475"><text:span text:style-name="T476">□否，</text:span><text:span text:style-name="T477">請</text:span><text:span text:style-name="T478">假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22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□是，參</text:span><text:span text:style-name="T490">與</text:span></text:p>
            <text:p text:style-name="P491"><text:span text:style-name="T492">□否，</text:span><text:span text:style-name="T493">請</text:span><text:span text:style-name="T494">假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3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□是，參</text:span><text:span text:style-name="T507">與</text:span></text:p>
            <text:p text:style-name="P508"><text:span text:style-name="T509">□否，</text:span><text:span text:style-name="T510">請</text:span><text:span text:style-name="T511">假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23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□是，參</text:span><text:span text:style-name="T523">與</text:span></text:p>
            <text:p text:style-name="P524"><text:span text:style-name="T525">□否，</text:span><text:span text:style-name="T526">請</text:span><text:span text:style-name="T527">假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4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□是，參</text:span><text:span text:style-name="T540">與</text:span></text:p>
            <text:p text:style-name="P541"><text:span text:style-name="T542">□否，</text:span><text:span text:style-name="T543">請</text:span><text:span text:style-name="T544">假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24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□是，參</text:span><text:span text:style-name="T556">與</text:span></text:p>
            <text:p text:style-name="P557"><text:span text:style-name="T558">□否，</text:span><text:span text:style-name="T559">請</text:span><text:span text:style-name="T560">假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5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□是，參</text:span><text:span text:style-name="T573">與</text:span></text:p>
            <text:p text:style-name="P574"><text:span text:style-name="T575">□否，</text:span><text:span text:style-name="T576">請</text:span><text:span text:style-name="T577">假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25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><text:span text:style-name="T588">□是，參</text:span><text:span text:style-name="T589">與</text:span></text:p>
            <text:p text:style-name="P590"><text:span text:style-name="T591">□否，</text:span><text:span text:style-name="T592">請</text:span><text:span text:style-name="T593">假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6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□是，參</text:span><text:span text:style-name="T606">與</text:span></text:p>
            <text:p text:style-name="P607"><text:span text:style-name="T608">□否，</text:span><text:span text:style-name="T609">請</text:span><text:span text:style-name="T610">假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26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□是，參</text:span><text:span text:style-name="T622">與</text:span></text:p>
            <text:p text:style-name="P623"><text:span text:style-name="T624">□否，</text:span><text:span text:style-name="T625">請</text:span><text:span text:style-name="T626">假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7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□是，參</text:span><text:span text:style-name="T639">與</text:span></text:p>
            <text:p text:style-name="P640"><text:span text:style-name="T641">□否，</text:span><text:span text:style-name="T642">請</text:span><text:span text:style-name="T643">假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27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□是，參</text:span><text:span text:style-name="T655">與</text:span></text:p>
            <text:p text:style-name="P656"><text:span text:style-name="T657">□否，</text:span><text:span text:style-name="T658">請</text:span><text:span text:style-name="T659">假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8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□是，參</text:span><text:span text:style-name="T672">與</text:span></text:p>
            <text:p text:style-name="P673"><text:span text:style-name="T674">□否，</text:span><text:span text:style-name="T675">請</text:span><text:span text:style-name="T676">假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28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<text:span text:style-name="T687">□是，參</text:span><text:span text:style-name="T688">與</text:span></text:p>
            <text:p text:style-name="P689"><text:span text:style-name="T690">□否，</text:span><text:span text:style-name="T691">請</text:span><text:span text:style-name="T692">假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9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□是，參</text:span><text:span text:style-name="T705">與</text:span></text:p>
            <text:p text:style-name="P706"><text:span text:style-name="T707">□否，</text:span><text:span text:style-name="T708">請</text:span><text:span text:style-name="T709">假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29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□是，參</text:span><text:span text:style-name="T721">與</text:span></text:p>
            <text:p text:style-name="P722"><text:span text:style-name="T723">□否，</text:span><text:span text:style-name="T724">請</text:span><text:span text:style-name="T725">假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□是，參</text:span><text:span text:style-name="T738">與</text:span></text:p>
            <text:p text:style-name="P739"><text:span text:style-name="T740">□否，</text:span><text:span text:style-name="T741">請</text:span><text:span text:style-name="T742">假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30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□是，參</text:span><text:span text:style-name="T754">與</text:span></text:p>
            <text:p text:style-name="P755"><text:span text:style-name="T756">□否，</text:span><text:span text:style-name="T757">請</text:span><text:span text:style-name="T758">假</text:span>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1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□是，參</text:span><text:span text:style-name="T771">與</text:span></text:p>
            <text:p text:style-name="P772"><text:span text:style-name="T773">□否，</text:span><text:span text:style-name="T774">請</text:span><text:span text:style-name="T775">假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31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<text:span text:style-name="T786">□是，參</text:span><text:span text:style-name="T787">與</text:span></text:p>
            <text:p text:style-name="P788"><text:span text:style-name="T789">□否，</text:span><text:span text:style-name="T790">請</text:span><text:span text:style-name="T791">假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2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□是，參</text:span><text:span text:style-name="T804">與</text:span></text:p>
            <text:p text:style-name="P805"><text:span text:style-name="T806">□否，</text:span><text:span text:style-name="T807">請</text:span><text:span text:style-name="T808">假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32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□是，參</text:span><text:span text:style-name="T820">與</text:span></text:p>
            <text:p text:style-name="P821"><text:span text:style-name="T822">□否，</text:span><text:span text:style-name="T823">請</text:span><text:span text:style-name="T824">假</text:span>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13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□是，參</text:span><text:span text:style-name="T837">與</text:span></text:p>
            <text:p text:style-name="P838"><text:span text:style-name="T839">□否，</text:span><text:span text:style-name="T840">請</text:span><text:span text:style-name="T841">假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33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□是，參</text:span><text:span text:style-name="T853">與</text:span></text:p>
            <text:p text:style-name="P854"><text:span text:style-name="T855">□否，</text:span><text:span text:style-name="T856">請</text:span><text:span text:style-name="T857">假</text:span>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14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□是，參</text:span><text:span text:style-name="T870">與</text:span></text:p>
            <text:p text:style-name="P871"><text:span text:style-name="T872">□否，</text:span><text:span text:style-name="T873">請</text:span><text:span text:style-name="T874">假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34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□是，參</text:span><text:span text:style-name="T886">與</text:span></text:p>
            <text:p text:style-name="P887"><text:span text:style-name="T888">□否，</text:span><text:span text:style-name="T889">請</text:span><text:span text:style-name="T890">假</text:span>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15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□是，參</text:span><text:span text:style-name="T903">與</text:span></text:p>
            <text:p text:style-name="P904"><text:span text:style-name="T905">□否，</text:span><text:span text:style-name="T906">請</text:span><text:span text:style-name="T907">假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35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<text:span text:style-name="T918">□是，參</text:span><text:span text:style-name="T919">與</text:span></text:p>
            <text:p text:style-name="P920"><text:span text:style-name="T921">□否，</text:span><text:span text:style-name="T922">請</text:span><text:span text:style-name="T923">假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16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□是，參</text:span><text:span text:style-name="T936">與</text:span></text:p>
            <text:p text:style-name="P937"><text:span text:style-name="T938">□否，</text:span><text:span text:style-name="T939">請</text:span><text:span text:style-name="T940">假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36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□是，參</text:span><text:span text:style-name="T952">與</text:span></text:p>
            <text:p text:style-name="P953"><text:span text:style-name="T954">□否，</text:span><text:span text:style-name="T955">請</text:span><text:span text:style-name="T956">假</text:span>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17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□是，參</text:span><text:span text:style-name="T969">與</text:span></text:p>
            <text:p text:style-name="P970"><text:span text:style-name="T971">□否，</text:span><text:span text:style-name="T972">請</text:span><text:span text:style-name="T973">假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37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<text:span text:style-name="T984">□是，參</text:span><text:span text:style-name="T985">與</text:span></text:p>
            <text:p text:style-name="P986"><text:span text:style-name="T987">□否，</text:span><text:span text:style-name="T988">請</text:span><text:span text:style-name="T989">假</text:span></text:p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18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<text:span text:style-name="T1001">□是，參</text:span><text:span text:style-name="T1002">與</text:span></text:p>
            <text:p text:style-name="P1003"><text:span text:style-name="T1004">□否，</text:span><text:span text:style-name="T1005">請</text:span><text:span text:style-name="T1006">假</text:span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38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□是，參</text:span><text:span text:style-name="T1018">與</text:span></text:p>
            <text:p text:style-name="P1019"><text:span text:style-name="T1020">□否，</text:span><text:span text:style-name="T1021">請</text:span><text:span text:style-name="T1022">假</text:span>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9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□是，參</text:span><text:span text:style-name="T1035">與</text:span></text:p>
            <text:p text:style-name="P1036"><text:span text:style-name="T1037">□否，</text:span><text:span text:style-name="T1038">請</text:span><text:span text:style-name="T1039">假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39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□是，參</text:span><text:span text:style-name="T1051">與</text:span></text:p>
            <text:p text:style-name="P1052"><text:span text:style-name="T1053">□否，</text:span><text:span text:style-name="T1054">請</text:span><text:span text:style-name="T1055">假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20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□是，參</text:span><text:span text:style-name="T1068">與</text:span></text:p>
            <text:p text:style-name="P1069"><text:span text:style-name="T1070">□否，</text:span><text:span text:style-name="T1071">請</text:span><text:span text:style-name="T1072">假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4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□是，參</text:span><text:span text:style-name="T1084">與</text:span></text:p>
            <text:p text:style-name="P1085"><text:span text:style-name="T1086">□否，</text:span><text:span text:style-name="T1087">請</text:span><text:span text:style-name="T1088">假</text:span></text:p>
          </table:table-cell>
          <table:table-cell table:style-name="TableCell1089">
            <text:p text:style-name="P1090"/>
          </table:table-cell>
        </table:table-row>
      </table:table>
      <text:p text:style-name="P1091"><text:span text:style-name="T1092">說明：</text:span><text:span text:style-name="T1093">1.</text:span><text:span text:style-name="T1094">參</text:span><text:span text:style-name="T1095">與</text:span><text:span text:style-name="T1096">之學生但實際未參與者視同缺課</text:span><text:span text:style-name="T1097">。</text:span></text:p>
      <text:p text:style-name="P1098"><text:span text:style-name="T1099"><text:s text:c="6"/></text:span><text:span text:style-name="T1100">2.</text:span><text:span text:style-name="T1101">未</text:span><text:span text:style-name="T1102">參與</text:span><text:span text:style-name="T1103">之學生，則請學生</text:span><text:span text:style-name="T1104">依規定</text:span><text:span text:style-name="T1105">請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¯.." svg:font-family="標楷體¯.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¯.." style:font-name-asian="標楷體¯.." style:font-name-complex="標楷體¯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152in" text:min-label-width="0.302in" text:list-level-position-and-space-mode="label-alignment">
          <style:list-level-label-alignment text:label-followed-by="listtab" fo:margin-left="0.4173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18in" text:min-label-width="0.3333in" text:list-level-position-and-space-mode="label-alignment">
          <style:list-level-label-alignment text:label-followed-by="listtab" fo:margin-left="0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13in" text:min-label-width="0.3333in" text:list-level-position-and-space-mode="label-alignment">
          <style:list-level-label-alignment text:label-followed-by="listtab" fo:margin-left="0.8847in" fo:text-indent="-0.3333in"/>
        </style:list-level-properties>
      </text:list-level-style-number>
      <text:list-level-style-number text:level="4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7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152in" fo:margin-bottom="0.2756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微軟用戶</meta:initial-creator>
    <dc:creator>User</dc:creator>
    <meta:creation-date>2023-02-07T09:16:00Z</meta:creation-date>
    <dc:date>2023-02-07T09:16:00Z</dc:date>
    <meta:print-date>2020-02-12T08:51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06" meta:character-count="2047" meta:row-count="14" meta:non-whitespace-character-count="1745"/>
  </office:meta>
</office:document-meta>
</file>