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02in" text:list-level-position-and-space-mode="label-alignment">
          <style:list-level-label-alignment text:label-followed-by="listtab" fo:margin-left="0.417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line-height-at-least="0.02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7451in"/>
    </style:style>
    <style:style style:name="TableColumn17" style:family="table-column">
      <style:table-column-properties style:column-width="0.3145in"/>
    </style:style>
    <style:style style:name="TableColumn18" style:family="table-column">
      <style:table-column-properties style:column-width="0.8312in"/>
    </style:style>
    <style:style style:name="TableColumn19" style:family="table-column">
      <style:table-column-properties style:column-width="0.2062in"/>
    </style:style>
    <style:style style:name="TableColumn20" style:family="table-column">
      <style:table-column-properties style:column-width="0.7791in"/>
    </style:style>
    <style:style style:name="TableColumn21" style:family="table-column">
      <style:table-column-properties style:column-width="0.6402in"/>
    </style:style>
    <style:style style:name="TableColumn22" style:family="table-column">
      <style:table-column-properties style:column-width="0.1034in"/>
    </style:style>
    <style:style style:name="TableColumn23" style:family="table-column">
      <style:table-column-properties style:column-width="0.0138in"/>
    </style:style>
    <style:style style:name="TableColumn24" style:family="table-column">
      <style:table-column-properties style:column-width="0.7034in"/>
    </style:style>
    <style:style style:name="TableColumn25" style:family="table-column">
      <style:table-column-properties style:column-width="0.6729in"/>
    </style:style>
    <style:style style:name="TableColumn26" style:family="table-column">
      <style:table-column-properties style:column-width="0.2555in"/>
    </style:style>
    <style:style style:name="TableColumn27" style:family="table-column">
      <style:table-column-properties style:column-width="0.0041in"/>
    </style:style>
    <style:style style:name="TableColumn28" style:family="table-column">
      <style:table-column-properties style:column-width="0.2375in"/>
    </style:style>
    <style:style style:name="TableColumn29" style:family="table-column">
      <style:table-column-properties style:column-width="1.8784in"/>
    </style:style>
    <style:style style:name="Table15" style:family="table">
      <style:table-properties style:width="7.3861in" fo:margin-left="0in" table:align="left"/>
    </style:style>
    <style:style style:name="TableRow30" style:family="table-row">
      <style:table-row-properties style:min-row-height="0.4347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222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222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-0.0222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letter-spacing="-0.0222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paragraph-properties fo:text-indent="1.8333in"/>
      <style:text-properties style:font-name="標楷體" style:font-name-asian="標楷體" fo:color="#000000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5.5125in"/>
    </style:style>
    <style:style style:name="TableCell6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 style:min-row-height="0.6298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TableRow81" style:family="table-row">
      <style:table-row-properties style:min-row-height="0.6298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Row90" style:family="table-row">
      <style:table-row-properties style:min-row-height="0.6298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style:line-height-at-least="0.02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-0.10764in" svg:y="-0.12847in" svg:width="7.84375in" svg:height="0.375in" style:rel-width="scale" style:rel-height="scale"><draw:text-box><text:p text:style-name="內文"><text:span text:style-name="T3">◎</text:span><text:span text:style-name="T4">請於活動後一個星期內由班代填寫</text:span><text:span text:style-name="T5">乙</text:span><text:span text:style-name="T6">份</text:span><text:span text:style-name="T7">校外教學暨參訪活動</text:span><text:span text:style-name="T8">心得，並回擲</text:span><text:span text:style-name="T9">註</text:span><text:span text:style-name="T10">冊</text:span><text:span text:style-name="T11">課務組</text:span><text:span text:style-name="T12">、</text:span><text:span text:style-name="T13">進修服務組</text:span><text:span text:style-name="T14">。</text:span></text:p></draw:text-box><svg:title/><svg:desc/></draw:frame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4">
            <text:p text:style-name="P32"><text:span text:style-name="T33">修平</text:span><text:span text:style-name="T34">科技大學</text:span><text:span text:style-name="T35">______</text:span><text:span text:style-name="T36">學年度</text:span><text:span text:style-name="T37"><text:s/></text:span><text:span text:style-name="T38"><text:s text:c="2"/></text:span><text:span text:style-name="T39">第</text:span><text:span text:style-name="T40">___</text:span><text:span text:style-name="T41">學期</text:span></text:p>
            <text:p text:style-name="P42">學生校外 □教學 □參訪<text:s/>活動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活動日期</text:p>
          </table:table-cell>
          <table:covered-table-cell/>
          <table:table-cell table:style-name="TableCell46" table:number-columns-spanned="12">
            <text:p text:style-name="P47">年 <text:s text:c="2"/><text:s text:c="2"/>月 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開課班別</text:p>
          </table:table-cell>
          <table:covered-table-cell/>
          <table:table-cell table:style-name="TableCell51" table:number-columns-spanned="12">
            <text:p text:style-name="P52">□四技日間部□四技進修部□二技進修部□碩士班□碩士在職班</text:p>
            <text:p text:style-name="P53">系(科) <text:s text:c="5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科目名稱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參觀單位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4">
            <text:p text:style-name="P65">心得內容：(請附上活動照片至少1張，表格不夠填寫時，可自行調整！)</text:p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班代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導師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帶隊教師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系(科)主任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院 <text:s text:c="3"/>長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註冊課務組 組長</text:p>
            <text:p text:style-name="P93">進修服務組 組長</text:p>
          </table:table-cell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教 務 長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02in" text:list-level-position-and-space-mode="label-alignment">
          <style:list-level-label-alignment text:label-followed-by="listtab" fo:margin-left="0.417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  班級校外教學課程申請表</dc:title>
    <dc:subject/>
    <meta:initial-creator>*****</meta:initial-creator>
    <dc:creator>User</dc:creator>
    <meta:creation-date>2023-02-07T05:15:00Z</meta:creation-date>
    <dc:date>2023-02-07T05:15:00Z</dc:date>
    <meta:print-date>2023-02-07T02:1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