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" style:master-page-name="MPF0" style:family="paragraph">
      <style:paragraph-properties fo:break-before="page" fo:text-align="center" style:line-height-at-least="0in" fo:margin-left="0.3333in" fo:text-indent="-0.3333in">
        <style:tab-stops/>
      </style:paragraph-properties>
    </style:style>
    <style:style style:name="T2" style:parent-style-name="期中考試1字元" style:family="text">
      <style:text-properties fo:font-weight="bold" style:font-weight-asian="bold" fo:font-size="18pt" style:font-size-asian="18pt" style:font-size-complex="18pt"/>
    </style:style>
    <style:style style:name="T3" style:parent-style-name="期中考試1字元" style:family="text">
      <style:text-properties fo:font-weight="bold" style:font-weight-asian="bold" fo:font-size="18pt" style:font-size-asian="18pt" style:font-size-complex="18pt"/>
    </style:style>
    <style:style style:name="T4" style:parent-style-name="期中考試1字元" style:family="text">
      <style:text-properties fo:font-weight="bold" style:font-weight-asian="bold" fo:font-size="18pt" style:font-size-asian="18pt" style:font-size-complex="18pt"/>
    </style:style>
    <style:style style:name="T5" style:parent-style-name="期中考試1字元" style:family="text">
      <style:text-properties fo:font-weight="bold" style:font-weight-asian="bold" fo:font-size="18pt" style:font-size-asian="18pt" style:font-size-complex="18pt"/>
    </style:style>
    <style:style style:name="T6" style:parent-style-name="期中考試1字元" style:family="text">
      <style:text-properties fo:font-weight="bold" style:font-weight-asian="bold" fo:font-size="18pt" style:font-size-asian="18pt" style:font-size-complex="18pt"/>
    </style:style>
    <style:style style:name="P7" style:parent-style-name="a" style:family="paragraph">
      <style:paragraph-properties fo:text-align="center" style:line-height-at-least="0in" fo:margin-left="0.3333in" fo:text-indent="-0.3333in">
        <style:tab-stops/>
      </style:paragraph-properties>
    </style:style>
    <style:style style:name="T8" style:parent-style-name="期中考試1字元" style:family="text">
      <style:text-properties fo:font-weight="bold" style:font-weight-asian="bold" fo:font-size="18pt" style:font-size-asian="18pt" style:font-size-complex="18pt"/>
    </style:style>
    <style:style style:name="T9" style:parent-style-name="期中考試1字元" style:family="text">
      <style:text-properties fo:font-weight="bold" style:font-weight-asian="bold" fo:font-size="18pt" style:font-size-asian="18pt" style:font-size-complex="18pt"/>
    </style:style>
    <style:style style:name="T10" style:parent-style-name="期中考試1字元" style:family="text">
      <style:text-properties fo:font-weight="bold" style:font-weight-asian="bold" fo:font-size="18pt" style:font-size-asian="18pt" style:font-size-complex="18pt"/>
    </style:style>
    <style:style style:name="T11" style:parent-style-name="期中考試1字元" style:family="text">
      <style:text-properties fo:font-weight="bold" style:font-weight-asian="bold" fo:font-size="18pt" style:font-size-asian="18pt" style:font-size-complex="18pt"/>
    </style:style>
    <style:style style:name="T12" style:parent-style-name="期中考試1字元" style:family="text">
      <style:text-properties fo:font-weight="bold" style:font-weight-asian="bold" fo:font-size="18pt" style:font-size-asian="18pt" style:font-size-complex="18pt"/>
    </style:style>
    <style:style style:name="T13" style:parent-style-name="期中考試1字元" style:family="text">
      <style:text-properties fo:font-weight="bold" style:font-weight-asian="bold" fo:font-size="18pt" style:font-size-asian="18pt" style:font-size-complex="18pt"/>
    </style:style>
    <style:style style:name="T14" style:parent-style-name="期中考試1字元" style:family="text">
      <style:text-properties fo:font-weight="bold" style:font-weight-asian="bold" fo:font-size="18pt" style:font-size-asian="18pt" style:font-size-complex="18pt"/>
    </style:style>
    <style:style style:name="T15" style:parent-style-name="期中考試1字元" style:family="text">
      <style:text-properties fo:font-weight="bold" style:font-weight-asian="bold" fo:font-size="18pt" style:font-size-asian="18pt" style:font-size-complex="18pt"/>
    </style:style>
    <style:style style:name="TableColumn17" style:family="table-column">
      <style:table-column-properties style:column-width="1.193in" style:use-optimal-column-width="false"/>
    </style:style>
    <style:style style:name="TableColumn18" style:family="table-column">
      <style:table-column-properties style:column-width="0.5152in" style:use-optimal-column-width="false"/>
    </style:style>
    <style:style style:name="TableColumn19" style:family="table-column">
      <style:table-column-properties style:column-width="0.8479in" style:use-optimal-column-width="false"/>
    </style:style>
    <style:style style:name="TableColumn20" style:family="table-column">
      <style:table-column-properties style:column-width="0.8583in" style:use-optimal-column-width="false"/>
    </style:style>
    <style:style style:name="TableColumn21" style:family="table-column">
      <style:table-column-properties style:column-width="0.0354in" style:use-optimal-column-width="false"/>
    </style:style>
    <style:style style:name="TableColumn22" style:family="table-column">
      <style:table-column-properties style:column-width="1.6708in" style:use-optimal-column-width="false"/>
    </style:style>
    <style:style style:name="TableColumn23" style:family="table-column">
      <style:table-column-properties style:column-width="0.7041in" style:use-optimal-column-width="false"/>
    </style:style>
    <style:style style:name="TableColumn24" style:family="table-column">
      <style:table-column-properties style:column-width="1.002in" style:use-optimal-column-width="false"/>
    </style:style>
    <style:style style:name="Table16" style:family="table">
      <style:table-properties style:width="6.827in" fo:margin-left="0in" table:align="left"/>
    </style:style>
    <style:style style:name="TableRow25" style:family="table-row">
      <style:table-row-properties style:min-row-height="0.315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期中考試" style:family="paragraph">
      <style:paragraph-properties style:line-height-at-least="0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期中考試" style:family="paragraph">
      <style:paragraph-properties style:snap-to-layout-grid="false" fo:text-align="justify" style:line-height-at-least="0in"/>
    </style:style>
    <style:style style:name="P30" style:parent-style-name="期中考試" style:family="paragraph">
      <style:paragraph-properties style:snap-to-layout-grid="false" fo:text-align="start" style:line-height-at-least="0in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期中考試" style:family="paragraph">
      <style:paragraph-properties style:line-height-at-least="0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期中考試" style:family="paragraph">
      <style:paragraph-properties style:snap-to-layout-grid="false" fo:text-align="justify" style:line-height-at-least="0in" fo:margin-left="0.425in">
        <style:tab-stops/>
      </style:paragraph-properties>
    </style:style>
    <style:style style:name="P36" style:parent-style-name="期中考試" style:family="paragraph">
      <style:paragraph-properties style:line-height-at-least="0in"/>
    </style:style>
    <style:style style:name="TableRow37" style:family="table-row">
      <style:table-row-properties style:min-row-height="0.3152in" style:use-optimal-row-height="false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期中考試" style:family="paragraph">
      <style:paragraph-properties style:line-height-at-least="0in"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期中考試" style:family="paragraph">
      <style:paragraph-properties style:line-height-at-least="0in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期中考試" style:family="paragraph">
      <style:paragraph-properties style:line-height-at-least="0in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期中考試" style:family="paragraph">
      <style:paragraph-properties style:line-height-at-least="0in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期中考試" style:family="paragraph">
      <style:paragraph-properties style:line-height-at-least="0in"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期中考試" style:family="paragraph">
      <style:paragraph-properties style:line-height-at-least="0in"/>
    </style:style>
    <style:style style:name="TableRow52" style:family="table-row">
      <style:table-row-properties style:min-row-height="0.05in" style:use-optimal-row-height="false"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期中考試" style:family="paragraph">
      <style:paragraph-properties style:line-height-at-least="0in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期中考試" style:family="paragraph">
      <style:paragraph-properties style:line-height-at-least="0in"/>
    </style:style>
    <style:style style:name="TableRow57" style:family="table-row">
      <style:table-row-properties style:min-row-height="0.3152in" style:use-optimal-row-height="false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期中考試" style:family="paragraph">
      <style:paragraph-properties style:line-height-at-least="0in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期中考試" style:family="paragraph">
      <style:paragraph-properties style:line-height-at-least="0in"/>
    </style:style>
    <style:style style:name="TableRow62" style:family="table-row">
      <style:table-row-properties style:min-row-height="0.3152in" style:use-optimal-row-height="false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期中考試" style:family="paragraph">
      <style:paragraph-properties style:line-height-at-least="0in"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期中考試" style:family="paragraph">
      <style:paragraph-properties style:line-height-at-least="0in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期中考試" style:family="paragraph">
      <style:paragraph-properties style:line-height-at-least="0in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期中考試" style:family="paragraph">
      <style:paragraph-properties style:line-height-at-least="0in"/>
    </style:style>
    <style:style style:name="TableRow71" style:family="table-row">
      <style:table-row-properties style:min-row-height="2.9409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期中考試" style:family="paragraph">
      <style:paragraph-properties style:line-height-at-least="0in"/>
    </style:style>
    <style:style style:name="P74" style:parent-style-name="期中考試" style:family="paragraph">
      <style:paragraph-properties style:line-height-at-least="0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期中考試" style:family="paragraph">
      <style:paragraph-properties style:line-height-at-least="0in"/>
    </style:style>
    <style:style style:name="TableRow77" style:family="table-row">
      <style:table-row-properties style:min-row-height="0.3118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期中考試" style:family="paragraph">
      <style:paragraph-properties style:line-height-at-least="0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期中考試" style:family="paragraph">
      <style:paragraph-properties style:snap-to-layout-grid="false" style:line-height-at-least="0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期中考試" style:family="paragraph">
      <style:paragraph-properties style:snap-to-layout-grid="false" style:line-height-at-least="0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期中考試" style:family="paragraph">
      <style:paragraph-properties style:snap-to-layout-grid="false" style:line-height-at-least="0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期中考試" style:family="paragraph">
      <style:paragraph-properties style:snap-to-layout-grid="false" style:line-height-at-least="0in"/>
    </style:style>
    <style:style style:name="TableRow88" style:family="table-row">
      <style:table-row-properties style:min-row-height="0.3118in" style:use-optimal-row-height="false"/>
    </style:style>
    <style:style style:name="P89" style:parent-style-name="期中考試" style:family="paragraph">
      <style:paragraph-properties style:line-height-at-least="0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期中考試" style:family="paragraph">
      <style:paragraph-properties style:line-height-at-least="0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期中考試" style:family="paragraph">
      <style:paragraph-properties style:line-height-at-least="0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期中考試" style:family="paragraph">
      <style:paragraph-properties style:line-height-at-least="0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期中考試" style:family="paragraph">
      <style:paragraph-properties style:line-height-at-least="0in"/>
    </style:style>
    <style:style style:name="TableRow98" style:family="table-row">
      <style:table-row-properties style:min-row-height="0.3118in" style:use-optimal-row-height="false"/>
    </style:style>
    <style:style style:name="P99" style:parent-style-name="期中考試" style:family="paragraph">
      <style:paragraph-properties style:line-height-at-least="0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期中考試" style:family="paragraph">
      <style:paragraph-properties style:line-height-at-least="0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期中考試" style:family="paragraph">
      <style:paragraph-properties style:line-height-at-least="0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期中考試" style:family="paragraph">
      <style:paragraph-properties style:line-height-at-least="0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期中考試" style:family="paragraph">
      <style:paragraph-properties style:line-height-at-least="0in"/>
    </style:style>
    <style:style style:name="TableRow108" style:family="table-row">
      <style:table-row-properties style:min-row-height="2.159in" style:use-optimal-row-height="false"/>
    </style:style>
    <style:style style:name="TableCell1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0" style:parent-style-name="期中考試" style:family="paragraph">
      <style:paragraph-properties fo:text-align="start"/>
      <style:text-properties fo:font-size="11pt" style:font-size-asian="11pt" style:font-size-complex="11pt"/>
    </style:style>
    <style:style style:name="P111" style:parent-style-name="a" style:family="paragraph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112" style:parent-style-name="a" style:family="paragraph">
      <style:text-properties style:font-name="標楷體" style:font-name-asian="標楷體" fo:font-size="11pt" style:font-size-asian="11pt" style:font-size-complex="11pt"/>
    </style:style>
    <style:style style:name="P113" style:parent-style-name="a" style:family="paragraph">
      <style:text-properties style:font-name="標楷體" style:font-name-asian="標楷體" fo:font-size="11pt" style:font-size-asian="11pt" style:font-size-complex="11pt"/>
    </style:style>
    <style:style style:name="P114" style:parent-style-name="a" style:family="paragraph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0" style:family="table-row">
      <style:table-row-properties style:min-row-height="0.6631in" style:use-optimal-row-height="false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a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a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a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修平科技大學</text:span><text:span text:style-name="T3">____</text:span><text:span text:style-name="T4">學年度第</text:span><text:span text:style-name="T5">__</text:span><text:span text:style-name="T6">學期</text:span></text:p>
      <text:p text:style-name="P7"><text:span text:style-name="T8">□</text:span><text:span text:style-name="T9">期中考</text:span><text:span text:style-name="T10"><text:s/>□</text:span><text:span text:style-name="T11">畢業考</text:span><text:span text:style-name="T12"><text:s/>□</text:span><text:span text:style-name="T13">期末考</text:span><text:span text:style-name="T14"><text:s text:c="2"/></text:span><text:span text:style-name="T15">考試班級試場記載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部別/學制班級</text:p>
          </table:table-cell>
          <table:covered-table-cell/>
          <table:table-cell table:style-name="TableCell28" table:number-columns-spanned="6">
            <text:p text:style-name="P29">□日間部<text:s/>□進修部(□在職專班□產學專班□其他<text:s text:c="6"/>)</text:p>
            <text:p text:style-name="P30">□進<text:s/>專<text:s text:c="2"/>□進修學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學制/班級</text:p>
          </table:table-cell>
          <table:covered-table-cell/>
          <table:table-cell table:style-name="TableCell34" table:number-columns-spanned="6">
            <text:p text:style-name="P35">□四<text:s/>技<text:s text:c="2"/>□二<text:s/>專<text:s text:c="2"/>□二<text:s/>技</text:p>
            <text:p text:style-name="P36">_______________系______年級______班__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考試方式</text:p>
          </table:table-cell>
          <table:covered-table-cell/>
          <table:table-cell table:style-name="TableCell40" table:number-columns-spanned="6">
            <text:p text:style-name="P41">□筆試<text:s text:c="2"/>□上機考<text:s text:c="2"/>□交報告<text:s text:c="2"/>□其他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考試科目</text:p>
          </table:table-cell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監考教師</text:p>
          </table:table-cell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考試日期、節次</text:p>
          </table:table-cell>
          <table:covered-table-cell/>
          <table:table-cell table:style-name="TableCell55" table:number-columns-spanned="6">
            <text:p text:style-name="P56">_____年_____月_____日<text:s/>星期____<text:s/>、<text:s text:c="2"/>第___節至第___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考試教室</text:p>
          </table:table-cell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學生人數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實到人數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缺考學生班級</text:p>
            <text:p text:style-name="P74">、學號、姓名</text:p>
          </table:table-cell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 table:number-rows-spanned="3">
            <text:p text:style-name="P79">違反考試規則</text:p>
          </table:table-cell>
          <table:covered-table-cell/>
          <table:table-cell table:style-name="TableCell80">
            <text:p text:style-name="P81">學號</text:p>
          </table:table-cell>
          <table:table-cell table:style-name="TableCell82" table:number-columns-spanned="2">
            <text:p text:style-name="P83">姓名</text:p>
          </table:table-cell>
          <table:covered-table-cell/>
          <table:table-cell table:style-name="TableCell84" table:number-columns-spanned="2">
            <text:p text:style-name="P85">事實</text:p>
          </table:table-cell>
          <table:covered-table-cell/>
          <table:table-cell table:style-name="TableCell86">
            <text:p text:style-name="P87">學生簽名</text:p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8">
            <text:p text:style-name="P110">說明：</text:p>
            <text:list text:style-name="LFO4" text:continue-numbering="true">
              <text:list-item>
                <text:p text:style-name="P111">若監考老師已上網填寫「試場記載表」，則不用再下載填寫「空白試場記載表」，此表用意是真對已過輸入成績時段的老師使用、學生舞弊使用、系統無法輸入使用等其他問題使用。</text:p>
              </text:list-item>
              <text:list-item>
                <text:p text:style-name="P112">請監考老師詳細填寫「試場記載表」並簽名確認無誤，於考試結束後立即擲交註冊課務組(進院：教務組)，註冊課務組(進院：教務組)將依「試場記載表」資料公告缺考名單。</text:p>
              </text:list-item>
              <text:list-item>
                <text:p text:style-name="P113">監考時請檢查桌面及附近是否刻有文字，並可機動調整座位，請監考教師嚴格監試以維持考試公平。</text:p>
              </text:list-item>
              <text:list-item>
                <text:p text:style-name="P114">每節考試15分鐘後不得入場（監考老師可視情況調整），30分鐘後始可繳卷。</text:p>
              </text:list-item>
              <text:list-item>
                <text:p text:style-name="a"><text:span text:style-name="T115">學生考試請假依「考試規則」辦理，請考試假務必於該節考試前至生活輔導組完成請假或報備手續，否則以曠考論，補考作業由註冊課務組統一辦理。</text:span></text:p>
              </text:list-item>
              <text:list-item>
                <text:p text:style-name="a"><text:span text:style-name="T116">如有學生違反考試規則，監考教師請學生簽名後，擲回註冊</text:span><text:span text:style-name="T117">課務組</text:span><text:span text:style-name="T118">(</text:span><text:span text:style-name="T119">進院：教務組</text:span><text:span text:style-name="T120">)</text:span><text:span text:style-name="T121">，由註冊課務組</text:span><text:span text:style-name="T122">(</text:span><text:span text:style-name="T123">進院：教務組</text:span><text:span text:style-name="T124">)</text:span><text:span text:style-name="T125">統一彙整後至生輔組</text:span><text:span text:style-name="T126">(</text:span><text:span text:style-name="T127">進院：學務組</text:span><text:span text:style-name="T128">)</text:span><text:span text:style-name="T129">提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監考教師：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5">
            <text:p text:style-name="P136">（簽名）★考後立即擲回註冊課務組(進院：教務組)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期中考試1" style:display-name="期中考試1" style:family="paragraph" style:paren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期中考試" style:display-name="期中考試" style:family="paragraph" style:parent-style-name="期中考試1">
      <style:text-properties fo:font-size="14pt" style:font-size-asian="14pt" style:font-size-complex="14pt" fo:hyphenate="false"/>
    </style:style>
    <style:style style:name="a" style:display-name="a" style:family="paragraph" style:parent-style-name="內文" style:list-style-name="LFO4">
      <style:text-properties fo:hyphenate="false"/>
    </style:style>
    <style:style style:name="期中考試1字元" style:display-name="期中考試1 字元" style:family="text">
      <style:text-properties style:font-name="標楷體"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WW_CharLFO1LVL1" style:family="text">
      <style:text-properties fo:font-size="10pt" style:font-size-asian="10pt" style:font-size-complex="10pt"/>
    </style:style>
    <text:list-style style:name="LFO4" style:display-name="LFO4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平技術學院９６學年度第１學期 班級期中考試</dc:title>
    <dc:description/>
    <dc:subject/>
    <meta:initial-creator>vina</meta:initial-creator>
    <dc:creator>User</dc:creator>
    <meta:creation-date>2020-05-11T06:35:00Z</meta:creation-date>
    <dc:date>2020-05-11T06:36:00Z</dc:date>
    <meta:print-date>2020-05-11T06:3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12" meta:character-count="752" meta:row-count="5" meta:non-whitespace-character-count="641"/>
  </office:meta>
</office:document-meta>
</file>