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6444in" style:use-optimal-column-width="false"/>
    </style:style>
    <style:style style:name="Table25" style:family="table">
      <style:table-properties style:width="0.6444in" fo:margin-left="0in" table:align="left"/>
    </style:style>
    <style:style style:name="TableRow27" style:family="table-row">
      <style:table-row-properties style:min-row-height="0.5097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內文" style:family="paragraph">
      <style:paragraph-properties style:line-height-at-least="0.0833in" fo:margin-left="0.0513in" fo:text-indent="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.08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pt" style:font-size-asian="2pt"/>
    </style:style>
    <style:style style:name="T56" style:parent-style-name="預設段落字型" style:family="text">
      <style:text-properties style:font-name="標楷體" style:font-name-asian="標楷體" fo:font-size="2pt" style:font-size-asian="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.0833in"/>
      <style:text-properties style:font-name="標楷體" style:font-name-asian="標楷體"/>
    </style:style>
    <style:style style:name="P67" style:parent-style-name="內文" style:family="paragraph">
      <style:paragraph-properties style:line-height-at-leas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line-height-at-least="0.0833in"/>
    </style:style>
  </office:automatic-styles>
  <office:body>
    <office:text text:use-soft-page-breaks="true">
      <text:p text:style-name="P1"><text:span text:style-name="T2">修平科技大學</text:span><text:span text:style-name="T3"><text:s text:c="4"/></text:span><text:span text:style-name="T4"><text:s text:c="3"/></text:span><text:span text:style-name="T5">學年度第</text:span><text:span text:style-name="T6"><text:s text:c="5"/></text:span><text:span text:style-name="T7"><text:s/></text:span><text:span text:style-name="T8">學期</text:span><text:span text:style-name="T9"><text:s text:c="4"/></text:span><text:span text:style-name="T10">考試試題</text:span><text:span text:style-name="T11"><text:s/></text:span><text:span text:style-name="T12"><text:s text:c="14"/></text:span><text:span text:style-name="T13"><text:s text:c="6"/></text:span><text:span text:style-name="T14">月</text:span><text:span text:style-name="T15"><text:s text:c="4"/></text:span><text:span text:style-name="T16"><text:s text:c="3"/></text:span><text:span text:style-name="T17">日</text:span><text:span text:style-name="T18"><text:s text:c="2"/></text:span><text:span text:style-name="T19">第</text:span><text:span text:style-name="T20"><text:s/></text:span><text:span text:style-name="T21"><text:s text:c="2"/></text:span><text:span text:style-name="T22"><text:s/></text:span><text:span text:style-name="T23"><text:s text:c="2"/></text:span><text:span text:style-name="T24">節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第<text:s text:c="2"/>頁</text:p>
            <text:p text:style-name="內文"><text:span text:style-name="T30">共</text:span><text:span text:style-name="T31"><text:s text:c="2"/></text:span><text:span text:style-name="T32">頁</text:span></text:p>
          </table:table-cell>
        </table:table-row>
      </table:table>
      <text:p text:style-name="P33"><text:span text:style-name="T34">敬請命題教師在下列</text:span><text:span text:style-name="T35">□</text:span><text:span text:style-name="T36">內，視實際需要作「</text:span><text:span text:style-name="T37">√</text:span><text:span text:style-name="T38">」號</text:span><text:span text:style-name="T39"><text:s text:c="5"/></text:span><text:span text:style-name="T40"><text:s/></text:span><text:span text:style-name="T41">命題教師：</text:span><text:span text:style-name="T42"><text:s text:c="13"/></text:span><text:span text:style-name="T43"><text:s/></text:span><text:span text:style-name="T44">(</text:span><text:span text:style-name="T45">簽章</text:span><text:span text:style-name="T46">)</text:span></text:p>
      <text:p text:style-name="P47"><text:span text:style-name="T48">□</text:span><text:span text:style-name="T49">作答於答案紙</text:span><text:span text:style-name="T50"><text:s text:c="2"/>□</text:span><text:span text:style-name="T51">可用計算機</text:span><text:span text:style-name="T52"><text:s text:c="2"/>□</text:span><text:span text:style-name="T53">可參考資料</text:span><text:span text:style-name="T54">(Open) <text:s text:c="4"/></text:span><text:span text:style-name="T55"><text:s text:c="2"/></text:span><text:span text:style-name="T56"><text:s/></text:span><text:span text:style-name="T57">科</text:span><text:span text:style-name="T58"><text:s text:c="4"/></text:span><text:span text:style-name="T59">目：</text:span><text:span text:style-name="T60"><text:s text:c="13"/></text:span><text:span text:style-name="T61"><text:s/></text:span><text:span text:style-name="T62"><text:s text:c="2"/></text:span><text:span text:style-name="T63">考試時間：</text:span><text:span text:style-name="T64"><text:s text:c="5"/></text:span><text:span text:style-name="T65">分</text:span></text:p>
      <text:p text:style-name="P66">□四技<text:s text:c="4"/>□二技<text:s text:c="4"/>□二專<text:s text:c="6"/><text:tab/><text:tab/><text:tab/><text:s text:c="10"/>□日間部<text:s text:c="4"/>□進修部<text:s text:c="4"/>□進修學院</text:p>
      <text:p text:style-name="P67"><text:span text:style-name="T68">應考班級</text:span><text:span text:style-name="T69"><text:s text:c="8"/></text:span><text:span text:style-name="T70">系</text:span><text:span text:style-name="T71">(</text:span><text:span text:style-name="T72">科</text:span><text:span text:style-name="T73">)</text:span><text:span text:style-name="T74"><text:s text:c="6"/></text:span><text:span text:style-name="T75">年級</text:span><text:span text:style-name="T76"><text:s text:c="6"/></text:span><text:span text:style-name="T77">班</text:span><text:span text:style-name="T78"><text:s text:c="11"/></text:span><text:span text:style-name="T79"><text:s text:c="2"/></text:span><text:span text:style-name="T80"><text:s/></text:span><text:span text:style-name="T81">學號：</text:span><text:span text:style-name="T82"><text:s text:c="13"/></text:span><text:span text:style-name="T83"><text:s text:c="3"/></text:span><text:span text:style-name="T84">姓名：</text:span><text:span text:style-name="T85"><text:s text:c="15"/></text:span><text:span text:style-name="T86">1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5909in" fo:margin-left="0.5909in" fo:margin-bottom="0.7875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  學年度第     學期    考試試題               月    日  第     節</dc:title>
    <dc:description/>
    <dc:subject/>
    <meta:initial-creator>chiayi</meta:initial-creator>
    <dc:creator>User</dc:creator>
    <meta:creation-date>2017-11-24T07:46:00Z</meta:creation-date>
    <dc:date>2017-11-24T08:01:00Z</dc:date>
    <meta:print-date>2001-08-01T02:27:00Z</meta:print-date>
    <meta:template xlink:href="Normal.dotm" xlink:type="simple"/>
    <meta:editing-cycles>6</meta:editing-cycles>
    <meta:editing-duration>PT480S</meta:editing-duration>
    <meta:user-defined meta:name="_EmailSubject">空白命題紙(B4).doc</meta:user-defined>
    <meta:user-defined meta:name="_AuthorEmail">mtc@mail.hit.edu.tw</meta:user-defined>
    <meta:user-defined meta:name="_AuthorEmailDisplayName">滿足</meta:user-defined>
    <meta:user-defined meta:name="_ReviewingToolsShownOnce"/>
    <meta:document-statistic meta:page-count="1" meta:paragraph-count="1" meta:word-count="52" meta:character-count="351" meta:row-count="2" meta:non-whitespace-character-count="300"/>
  </office:meta>
</office:document-meta>
</file>