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6444in" style:use-optimal-column-width="false"/>
    </style:style>
    <style:style style:name="Table3" style:family="table">
      <style:table-properties style:width="0.6444in" fo:margin-left="0in" table:align="left"/>
    </style:style>
    <style:style style:name="TableRow5" style:family="table-row">
      <style:table-row-properties style:min-row-height="0.5097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style:line-height-at-least="0.08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Lucida Console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height-at-least="0.08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2pt" style:font-size-asian="2pt"/>
    </style:style>
    <style:style style:name="P37" style:parent-style-name="內文" style:family="paragraph">
      <style:paragraph-properties style:line-height-at-least="0.0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0833in"/>
      <style:text-properties style:font-name="標楷體" style:font-name-asian="標楷體"/>
    </style:style>
    <style:style style:name="P47" style:parent-style-name="內文" style:family="paragraph">
      <style:paragraph-properties style:line-height-at-least="0.0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08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平科技大學<text:s text:c="6"/>學年度第<text:s text:c="5"/>學期<text:s text:c="4"/>考試試題</text:p>
      <text:p text:style-name="P2">月<text:s text:c="4"/>日<text:s text:c="2"/>第<text:s text:c="5"/>節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第<text:s text:c="2"/>頁</text:p>
            <text:p text:style-name="內文"><text:span text:style-name="T8">共</text:span><text:span text:style-name="T9"><text:s text:c="2"/></text:span><text:span text:style-name="T10">頁</text:span></text:p>
          </table:table-cell>
        </table:table-row>
      </table:table>
      <text:p text:style-name="P11"><text:span text:style-name="T12">敬請命題教師在下列</text:span><text:span text:style-name="T13">□</text:span><text:span text:style-name="T14">內，視實際需要作「</text:span><text:span text:style-name="T15">√</text:span><text:span text:style-name="T16">」號</text:span><text:span text:style-name="T17"><text:s text:c="5"/></text:span><text:span text:style-name="T18"><text:s/></text:span><text:span text:style-name="T19">命題教師：</text:span><text:span text:style-name="T20"><text:s text:c="3"/></text:span><text:span text:style-name="T21"><text:s text:c="2"/></text:span><text:span text:style-name="T22"><text:s text:c="7"/></text:span><text:span text:style-name="T23"><text:s/></text:span><text:span text:style-name="T24"><text:s/></text:span><text:span text:style-name="T25">(</text:span><text:span text:style-name="T26">簽章</text:span><text:span text:style-name="T27">)</text:span></text:p>
      <text:p text:style-name="P28"><text:span text:style-name="T29">□</text:span><text:span text:style-name="T30">作答於答案紙</text:span><text:span text:style-name="T31"><text:s text:c="2"/>□</text:span><text:span text:style-name="T32">可用計算機</text:span><text:span text:style-name="T33"><text:s text:c="2"/>□</text:span><text:span text:style-name="T34">可參考資料</text:span><text:span text:style-name="T35">(Open) <text:s/></text:span><text:span text:style-name="T36"><text:s/></text:span></text:p>
      <text:p text:style-name="P37"><text:span text:style-name="T38">科</text:span><text:span text:style-name="T39"><text:s text:c="4"/></text:span><text:span text:style-name="T40">目：</text:span><text:span text:style-name="T41"><text:s text:c="21"/></text:span><text:span text:style-name="T42"><text:s text:c="9"/></text:span><text:span text:style-name="T43">考試時間：</text:span><text:span text:style-name="T44"><text:s text:c="5"/></text:span><text:span text:style-name="T45">分</text:span></text:p>
      <text:p text:style-name="P46">□四技<text:s text:c="4"/>□二技<text:s text:c="4"/>□二專<text:s text:c="6"/><text:tab/><text:s text:c="4"/>□日間部<text:s text:c="4"/>□進修部<text:s text:c="4"/>□進修學院</text:p>
      <text:p text:style-name="P47"><text:span text:style-name="T48">應考班級</text:span><text:span text:style-name="T49"><text:s text:c="8"/></text:span><text:span text:style-name="T50">系</text:span><text:span text:style-name="T51">(</text:span><text:span text:style-name="T52">科</text:span><text:span text:style-name="T53">)</text:span><text:span text:style-name="T54"><text:s text:c="6"/></text:span><text:span text:style-name="T55">年級</text:span><text:span text:style-name="T56"><text:s text:c="6"/></text:span><text:span text:style-name="T57">班</text:span><text:span text:style-name="T58"><text:s text:c="7"/></text:span><text:span text:style-name="T59">學號：</text:span><text:span text:style-name="T60"><text:s text:c="3"/></text:span><text:span text:style-name="T61"><text:s text:c="2"/></text:span><text:span text:style-name="T62"><text:s text:c="7"/></text:span><text:span text:style-name="T63"><text:s text:c="3"/></text:span><text:span text:style-name="T64">姓名</text:span><text:span text:style-name="T65">：</text:span><text:span text:style-name="T66"><text:s text:c="10"/></text:span><text:span text:style-name="T67">1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  學年度第     學期    考試試題               月    日  第     節</dc:title>
    <dc:description/>
    <dc:subject/>
    <meta:initial-creator>chiayi</meta:initial-creator>
    <dc:creator>User</dc:creator>
    <meta:creation-date>2017-11-24T07:45:00Z</meta:creation-date>
    <dc:date>2017-11-24T07:52:00Z</dc:date>
    <meta:print-date>2001-08-01T02:27:00Z</meta:print-date>
    <meta:template xlink:href="Normal.dotm" xlink:type="simple"/>
    <meta:editing-cycles>6</meta:editing-cycles>
    <meta:editing-duration>PT240S</meta:editing-duration>
    <meta:user-defined meta:name="_EmailSubject">空白命題紙(B4).doc</meta:user-defined>
    <meta:user-defined meta:name="_AuthorEmail">mtc@mail.hit.edu.tw</meta:user-defined>
    <meta:user-defined meta:name="_AuthorEmailDisplayName">滿足</meta:user-defined>
    <meta:user-defined meta:name="_ReviewingToolsShownOnce"/>
    <meta:document-statistic meta:page-count="1" meta:paragraph-count="1" meta:word-count="47" meta:character-count="314" meta:row-count="2" meta:non-whitespace-character-count="268"/>
  </office:meta>
</office:document-meta>
</file>